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58.6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35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63">
            <text:p>Statistics from New Taipei City Police Department<text:s/></text:p>
            <text:p><text:s/>(last updated on Jan. 31, 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178">
            <text:p>Items</text:p>
          </table:table-cell>
          <table:covered-table-cell/>
          <table:table-cell office:value-type="string" table:number-columns-spanned="2" table:number-rows-spanned="3" table:style-name="ce179">
            <text:p>Important Indicators</text:p>
          </table:table-cell>
          <table:covered-table-cell/>
          <table:table-cell office:value-type="string" table:number-columns-spanned="1" table:number-rows-spanned="3" table:style-name="ce180">
            <text:p>Jan.</text:p>
          </table:table-cell>
          <table:table-cell office:value-type="string" table:number-columns-spanned="3" table:number-rows-spanned="2" table:style-name="ce160">
            <text:p>Previous (Dec. 2019)</text:p>
          </table:table-cell>
          <table:covered-table-cell table:number-columns-repeated="2"/>
          <table:table-cell office:value-type="string" table:number-columns-spanned="2" table:number-rows-spanned="2" table:style-name="ce160">
            <text:p>last year(2019)</text:p>
          </table:table-cell>
          <table:covered-table-cell/>
          <table:table-cell office:value-type="float" office:value="2019" table:number-columns-spanned="1" table:number-rows-spanned="2" table:style-name="ce164">
            <text:p>2019</text:p>
          </table:table-cell>
          <table:table-cell office:value-type="float" office:value="2018" table:number-columns-spanned="1" table:number-rows-spanned="2" table:style-name="ce164">
            <text:p>2018</text:p>
          </table:table-cell>
          <table:table-cell office:value-type="string" table:number-columns-spanned="1" table:number-rows-spanned="3" table:style-name="ce173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office:value-type="string" table:style-name="ce2">
            <text:p>Increase or Decrease (%)</text:p>
          </table:table-cell>
          <table:table-cell table:style-name="ce76"/>
          <table:table-cell office:value-type="string" table:style-name="ce2">
            <text:p>Increase or Decrease (%)</text:p>
          </table:table-cell>
          <table:table-cell office:value-type="string" table:style-name="ce77">
            <text:p>Accumulated (Jan.~Nov.)</text:p>
          </table:table-cell>
          <table:table-cell office:value-type="string" table:style-name="ce77">
            <text:p>Accumulated (Jan.~Nov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5">
            <text:p>Criminal Cases</text:p>
          </table:table-cell>
          <table:table-cell office:value-type="string" table:number-columns-spanned="1" table:number-rows-spanned="6" table:style-name="ce176">
            <text:p>All Criminal Cases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2456" table:style-name="ce3">
            <text:p><text:s text:c="2"/>2,456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212" table:style-name="ce4">
            <text:p><text:s text:c="2"/>3,212<text:s/></text:p>
          </table:table-cell>
          <table:table-cell office:value-type="float" office:value="-23.536737235367372" table:style-name="ce5">
            <text:p>- 23.54<text:s/></text:p>
          </table:table-cell>
          <table:table-cell office:value-type="float" office:value="3346" table:style-name="ce6">
            <text:p><text:s text:c="2"/>3,346<text:s/></text:p>
          </table:table-cell>
          <table:table-cell office:value-type="float" office:value="-26.598924088463839" table:style-name="ce7">
            <text:p>- 26.60<text:s/></text:p>
          </table:table-cell>
          <table:table-cell office:value-type="float" office:value="39677" table:style-name="ce8">
            <text:p><text:s text:c="2"/>39,677<text:s/></text:p>
          </table:table-cell>
          <table:table-cell office:value-type="float" office:value="43558" table:style-name="ce9">
            <text:p><text:s text:c="2"/>43,558<text:s/></text:p>
          </table:table-cell>
          <table:table-cell office:value-type="float" office:value="-8.9099591349465079" table:style-name="ce10">
            <text:p>- 8.9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2406" table:style-name="ce11">
            <text:p><text:s text:c="2"/>2,406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3076" table:style-name="ce12">
            <text:p><text:s text:c="2"/>3,076<text:s/></text:p>
          </table:table-cell>
          <table:table-cell office:value-type="float" office:value="-21.781534460338101" table:style-name="ce5">
            <text:p>- 21.78<text:s/></text:p>
          </table:table-cell>
          <table:table-cell office:value-type="float" office:value="3197" table:style-name="ce13">
            <text:p><text:s text:c="2"/>3,197<text:s/></text:p>
          </table:table-cell>
          <table:table-cell office:value-type="float" office:value="-24.741945573975602" table:style-name="ce5">
            <text:p>- 24.74<text:s/></text:p>
          </table:table-cell>
          <table:table-cell office:value-type="float" office:value="38248" table:style-name="ce14">
            <text:p><text:s text:c="2"/>38,248<text:s/></text:p>
          </table:table-cell>
          <table:table-cell office:value-type="float" office:value="41535" table:style-name="ce15">
            <text:p><text:s text:c="2"/>41,535<text:s/></text:p>
          </table:table-cell>
          <table:table-cell office:value-type="float" office:value="-7.9138076321174911" table:style-name="ce16">
            <text:p>- 7.9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2">
            <text:p>Clearance Rate</text:p>
          </table:table-cell>
          <table:covered-table-cell/>
          <table:table-cell office:value-type="float" office:value="97.96" table:number-columns-spanned="1" table:number-rows-spanned="2" table:style-name="ce184">
            <text:p><text:s text:c="2"/>97.96<text:s/></text:p>
          </table:table-cell>
          <table:table-cell office:value-type="float" office:value="0" table:number-columns-spanned="1" table:number-rows-spanned="2" table:style-name="ce185">
            <text:p><text:s text:c="2"/>-<text:s/></text:p>
          </table:table-cell>
          <table:table-cell office:value-type="float" office:value="95.77" table:number-columns-spanned="1" table:number-rows-spanned="2" table:style-name="ce134">
            <text:p><text:s text:c="2"/>95.77<text:s/></text:p>
          </table:table-cell>
          <table:table-cell office:value-type="float" office:value="2.1899999999999977" table:style-name="ce78">
            <text:p><text:s text:c="2"/>2.19<text:s/></text:p>
          </table:table-cell>
          <table:table-cell office:value-type="float" office:value="95.55" table:number-columns-spanned="1" table:number-rows-spanned="2" table:style-name="ce136">
            <text:p><text:s text:c="2"/>95.55<text:s/></text:p>
          </table:table-cell>
          <table:table-cell office:value-type="float" office:value="2.4099999999999966" table:style-name="ce78">
            <text:p><text:s text:c="2"/>2.41<text:s/></text:p>
          </table:table-cell>
          <table:table-cell office:value-type="float" office:value="96.398417219043779" table:number-columns-spanned="1" table:number-rows-spanned="2" table:style-name="ce137">
            <text:p><text:s text:c="2"/>96.40<text:s/></text:p>
          </table:table-cell>
          <table:table-cell office:value-type="float" office:value="95.355617796960374" table:number-columns-spanned="1" table:number-rows-spanned="2" table:style-name="ce138">
            <text:p><text:s text:c="2"/>95.36<text:s/></text:p>
          </table:table-cell>
          <table:table-cell office:value-type="float" office:value="1.0427994220834051" table:style-name="ce17">
            <text:p><text:s text:c="2"/>1.0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1">
            <text:p>Crime Rate</text:p>
            <text:p>(Case / 100,000 People)</text:p>
          </table:table-cell>
          <table:covered-table-cell/>
          <table:table-cell office:value-type="float" office:value="61.1" table:style-name="ce20">
            <text:p><text:s text:c="2"/>61.10<text:s/></text:p>
          </table:table-cell>
          <table:table-cell office:value-type="float" office:value="0" table:style-name="ce51">
            <text:p><text:s text:c="2"/>-<text:s/></text:p>
          </table:table-cell>
          <table:table-cell office:value-type="float" office:value="79.95" table:style-name="ce72">
            <text:p><text:s text:c="2"/>79.95<text:s/></text:p>
          </table:table-cell>
          <table:table-cell office:value-type="float" office:value="-23.577235772357724" table:style-name="ce5">
            <text:p>- 23.58<text:s/></text:p>
          </table:table-cell>
          <table:table-cell office:value-type="float" office:value="83.72" table:style-name="ce73">
            <text:p><text:s text:c="2"/>83.72<text:s/></text:p>
          </table:table-cell>
          <table:table-cell office:value-type="float" office:value="-27.018633540372665" table:style-name="ce5">
            <text:p>- 27.02<text:s/></text:p>
          </table:table-cell>
          <table:table-cell office:value-type="float" office:value="990.14101342905417" table:style-name="ce74">
            <text:p><text:s text:c="2"/>990.14<text:s/></text:p>
          </table:table-cell>
          <table:table-cell office:value-type="float" office:value="1091.3501518213932" table:style-name="ce75">
            <text:p><text:s text:c="2"/>1,091.35<text:s/></text:p>
          </table:table-cell>
          <table:table-cell office:value-type="float" office:value="-9.273754919392962" table:style-name="ce16">
            <text:p>- 9.2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82">
            <text:p>Criminal Population Rate</text:p>
            <text:p>(Person / 100,000 People)</text:p>
          </table:table-cell>
          <table:covered-table-cell/>
          <table:table-cell office:value-type="float" office:value="33.56" table:style-name="ce20">
            <text:p><text:s text:c="2"/>33.56<text:s/></text:p>
          </table:table-cell>
          <table:table-cell office:value-type="float" office:value="0" table:style-name="ce51">
            <text:p><text:s text:c="2"/>-<text:s/></text:p>
          </table:table-cell>
          <table:table-cell office:value-type="float" office:value="54.24" table:style-name="ce72">
            <text:p><text:s text:c="2"/>54.24<text:s/></text:p>
          </table:table-cell>
          <table:table-cell office:value-type="float" office:value="-38.126843657817105" table:style-name="ce5">
            <text:p>- 38.13<text:s/></text:p>
          </table:table-cell>
          <table:table-cell office:value-type="float" office:value="74.59" table:style-name="ce73">
            <text:p><text:s text:c="2"/>74.59<text:s/></text:p>
          </table:table-cell>
          <table:table-cell office:value-type="float" office:value="-55.007373642579438" table:style-name="ce5">
            <text:p>- 55.01<text:s/></text:p>
          </table:table-cell>
          <table:table-cell office:value-type="float" office:value="795.26712745311136" table:style-name="ce74">
            <text:p><text:s text:c="2"/>795.27<text:s/></text:p>
          </table:table-cell>
          <table:table-cell office:value-type="float" office:value="919.99830627507549" table:style-name="ce75">
            <text:p><text:s text:c="2"/>920.00<text:s/></text:p>
          </table:table-cell>
          <table:table-cell office:value-type="float" office:value="-13.557761788386385" table:style-name="ce16">
            <text:p>- 13.5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3">
            <text:p>Violent Crime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9" table:style-name="ce21">
            <text:p><text:s text:c="2"/>9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12.5" table:style-name="ce5">
            <text:p><text:s text:c="2"/>12.50<text:s/></text:p>
          </table:table-cell>
          <table:table-cell office:value-type="float" office:value="14" table:style-name="ce13">
            <text:p><text:s text:c="2"/>14<text:s/></text:p>
          </table:table-cell>
          <table:table-cell office:value-type="float" office:value="-35.714285714285715" table:style-name="ce5">
            <text:p>- 35.71<text:s/></text:p>
          </table:table-cell>
          <table:table-cell office:value-type="float" office:value="104" table:style-name="ce14">
            <text:p><text:s text:c="2"/>104<text:s/></text:p>
          </table:table-cell>
          <table:table-cell office:value-type="float" office:value="135" table:style-name="ce15">
            <text:p><text:s text:c="2"/>135<text:s/></text:p>
          </table:table-cell>
          <table:table-cell office:value-type="float" office:value="-22.962962962962962" table:style-name="ce16">
            <text:p>- 22.9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8" table:style-name="ce21">
            <text:p><text:s text:c="2"/>8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15" table:style-name="ce13">
            <text:p><text:s text:c="2"/>15<text:s/></text:p>
          </table:table-cell>
          <table:table-cell office:value-type="float" office:value="-46.666666666666664" table:style-name="ce5">
            <text:p>- 46.67<text:s/></text:p>
          </table:table-cell>
          <table:table-cell office:value-type="float" office:value="113" table:style-name="ce14">
            <text:p><text:s text:c="2"/>113<text:s/></text:p>
          </table:table-cell>
          <table:table-cell office:value-type="float" office:value="140" table:style-name="ce15">
            <text:p><text:s text:c="2"/>140<text:s/></text:p>
          </table:table-cell>
          <table:table-cell office:value-type="float" office:value="-19.285714285714288" table:style-name="ce16">
            <text:p>- 19.2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2">
            <text:p>Clearance Rate</text:p>
          </table:table-cell>
          <table:covered-table-cell/>
          <table:table-cell office:value-type="float" office:value="88.89" table:number-columns-spanned="1" table:number-rows-spanned="2" table:style-name="ce184">
            <text:p><text:s text:c="2"/>88.89<text:s/></text:p>
          </table:table-cell>
          <table:table-cell office:value-type="float" office:value="0" table:number-columns-spanned="1" table:number-rows-spanned="2" table:style-name="ce187">
            <text:p><text:s text:c="2"/>-<text:s/></text:p>
          </table:table-cell>
          <table:table-cell office:value-type="float" office:value="100" table:number-columns-spanned="1" table:number-rows-spanned="2" table:style-name="ce134">
            <text:p><text:s text:c="2"/>100.00<text:s/></text:p>
          </table:table-cell>
          <table:table-cell office:value-type="float" office:value="-11.11" table:style-name="ce78">
            <text:p>- 11.11<text:s/></text:p>
          </table:table-cell>
          <table:table-cell office:value-type="float" office:value="107.14" table:number-columns-spanned="1" table:number-rows-spanned="2" table:style-name="ce171">
            <text:p><text:s text:c="2"/>107.14<text:s/></text:p>
          </table:table-cell>
          <table:table-cell office:value-type="float" office:value="-18.25" table:style-name="ce78">
            <text:p>- 18.25<text:s/></text:p>
          </table:table-cell>
          <table:table-cell office:value-type="float" office:value="108.65384615384615" table:number-columns-spanned="1" table:number-rows-spanned="2" table:style-name="ce137">
            <text:p><text:s text:c="2"/>108.65<text:s/></text:p>
          </table:table-cell>
          <table:table-cell office:value-type="float" office:value="103.7037037037037" table:number-columns-spanned="1" table:number-rows-spanned="2" table:style-name="ce138">
            <text:p><text:s text:c="2"/>103.70<text:s/></text:p>
          </table:table-cell>
          <table:table-cell office:value-type="float" office:value="4.9501424501424509" table:style-name="ce17">
            <text:p><text:s text:c="2"/>4.9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0.22" table:style-name="ce20">
            <text:p><text:s text:c="2"/>0.22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0.2" table:style-name="ce72">
            <text:p><text:s text:c="2"/>0.20<text:s/></text:p>
          </table:table-cell>
          <table:table-cell office:value-type="float" office:value="9.9999999999999947" table:style-name="ce5">
            <text:p><text:s text:c="2"/>10.00<text:s/></text:p>
          </table:table-cell>
          <table:table-cell office:value-type="float" office:value="0.35" table:style-name="ce73">
            <text:p><text:s text:c="2"/>0.35<text:s/></text:p>
          </table:table-cell>
          <table:table-cell office:value-type="float" office:value="-37.142857142857139" table:style-name="ce5">
            <text:p>- 37.14<text:s/></text:p>
          </table:table-cell>
          <table:table-cell office:value-type="float" office:value="2.5953238752078445" table:style-name="ce74">
            <text:p><text:s text:c="2"/>2.60<text:s/></text:p>
          </table:table-cell>
          <table:table-cell office:value-type="float" office:value="3.3824388285937848" table:style-name="ce75">
            <text:p><text:s text:c="2"/>3.38<text:s/></text:p>
          </table:table-cell>
          <table:table-cell office:value-type="float" office:value="-23.270633802213521" table:style-name="ce16">
            <text:p>- 23.2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86">
            <text:p>Drugs</text:p>
            <text:p>Seizures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429" table:style-name="ce21">
            <text:p><text:s text:c="2"/>429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554" table:style-name="ce22">
            <text:p><text:s text:c="2"/>554<text:s/></text:p>
          </table:table-cell>
          <table:table-cell office:value-type="float" office:value="-22.563176895306857" table:style-name="ce5">
            <text:p>- 22.56<text:s/></text:p>
          </table:table-cell>
          <table:table-cell office:value-type="float" office:value="670" table:style-name="ce13">
            <text:p><text:s text:c="2"/>670<text:s/></text:p>
          </table:table-cell>
          <table:table-cell office:value-type="float" office:value="-35.970149253731343" table:style-name="ce5">
            <text:p>- 35.97<text:s/></text:p>
          </table:table-cell>
          <table:table-cell office:value-type="float" office:value="7701" table:style-name="ce14">
            <text:p><text:s text:c="2"/>7,701<text:s/></text:p>
          </table:table-cell>
          <table:table-cell office:value-type="float" office:value="10014" table:style-name="ce15">
            <text:p><text:s text:c="2"/>10,014<text:s/></text:p>
          </table:table-cell>
          <table:table-cell office:value-type="float" office:value="-23.097663271420014" table:style-name="ce16">
            <text:p>- 23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383" table:style-name="ce21">
            <text:p><text:s text:c="2"/>383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517" table:style-name="ce22">
            <text:p><text:s text:c="2"/>517<text:s/></text:p>
          </table:table-cell>
          <table:table-cell office:value-type="float" office:value="-25.918762088974855" table:style-name="ce5">
            <text:p>- 25.92<text:s/></text:p>
          </table:table-cell>
          <table:table-cell office:value-type="float" office:value="617" table:style-name="ce13">
            <text:p><text:s text:c="2"/>617<text:s/></text:p>
          </table:table-cell>
          <table:table-cell office:value-type="float" office:value="-37.925445705024316" table:style-name="ce5">
            <text:p>- 37.93<text:s/></text:p>
          </table:table-cell>
          <table:table-cell office:value-type="float" office:value="7063" table:style-name="ce14">
            <text:p><text:s text:c="2"/>7,063<text:s/></text:p>
          </table:table-cell>
          <table:table-cell office:value-type="float" office:value="9679" table:style-name="ce15">
            <text:p><text:s text:c="2"/>9,679<text:s/></text:p>
          </table:table-cell>
          <table:table-cell office:value-type="float" office:value="-27.027585494369255" table:style-name="ce16">
            <text:p>- 27.0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8">
            <text:p>Clearance Rate</text:p>
          </table:table-cell>
          <table:covered-table-cell/>
          <table:table-cell office:value-type="float" office:value="89.28" table:number-columns-spanned="1" table:number-rows-spanned="2" table:style-name="ce184">
            <text:p><text:s text:c="2"/>89.28<text:s/></text:p>
          </table:table-cell>
          <table:table-cell office:value-type="float" office:value="0" table:number-columns-spanned="1" table:number-rows-spanned="2" table:style-name="ce187">
            <text:p><text:s text:c="2"/>-<text:s/></text:p>
          </table:table-cell>
          <table:table-cell office:value-type="float" office:value="93.32" table:number-columns-spanned="1" table:number-rows-spanned="2" table:style-name="ce134">
            <text:p><text:s text:c="2"/>93.32<text:s/></text:p>
          </table:table-cell>
          <table:table-cell office:value-type="float" office:value="-4.039999999999992" table:style-name="ce78">
            <text:p>- 4.04<text:s/></text:p>
          </table:table-cell>
          <table:table-cell office:value-type="float" office:value="92.09" table:number-columns-spanned="1" table:number-rows-spanned="2" table:style-name="ce136">
            <text:p><text:s text:c="2"/>92.09<text:s/></text:p>
          </table:table-cell>
          <table:table-cell office:value-type="float" office:value="-2.8100000000000023" table:style-name="ce78">
            <text:p>- 2.81<text:s/></text:p>
          </table:table-cell>
          <table:table-cell office:value-type="float" office:value="91.715361641345282" table:number-columns-spanned="1" table:number-rows-spanned="2" table:style-name="ce137">
            <text:p><text:s text:c="2"/>91.72<text:s/></text:p>
          </table:table-cell>
          <table:table-cell office:value-type="float" office:value="96.65468344317955" table:number-columns-spanned="1" table:number-rows-spanned="2" table:style-name="ce138">
            <text:p><text:s text:c="2"/>96.65<text:s/></text:p>
          </table:table-cell>
          <table:table-cell office:value-type="float" office:value="-4.9393218018342679" table:style-name="ce17">
            <text:p>- 4.94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6">
            <text:p>Larceny<text:s/>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463" table:style-name="ce23">
            <text:p><text:s text:c="2"/>463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654" table:style-name="ce24">
            <text:p><text:s text:c="2"/>654<text:s/></text:p>
          </table:table-cell>
          <table:table-cell office:value-type="float" office:value="-29.204892966360855" table:style-name="ce5">
            <text:p>- 29.20<text:s/></text:p>
          </table:table-cell>
          <table:table-cell office:value-type="float" office:value="531" table:style-name="ce13">
            <text:p><text:s text:c="2"/>531<text:s/></text:p>
          </table:table-cell>
          <table:table-cell office:value-type="float" office:value="-12.8060263653484" table:style-name="ce5">
            <text:p>- 12.81<text:s/></text:p>
          </table:table-cell>
          <table:table-cell office:value-type="float" office:value="6658" table:style-name="ce14">
            <text:p><text:s text:c="2"/>6,658<text:s/></text:p>
          </table:table-cell>
          <table:table-cell office:value-type="float" office:value="8131" table:style-name="ce15">
            <text:p><text:s text:c="2"/>8,131<text:s/></text:p>
          </table:table-cell>
          <table:table-cell office:value-type="float" office:value="-18.115852908621328" table:style-name="ce16">
            <text:p>- 18.1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505" table:style-name="ce25">
            <text:p><text:s text:c="2"/>50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94" table:style-name="ce26">
            <text:p><text:s text:c="2"/>594<text:s/></text:p>
          </table:table-cell>
          <table:table-cell office:value-type="float" office:value="-14.983164983164984" table:style-name="ce5">
            <text:p>- 14.98<text:s/></text:p>
          </table:table-cell>
          <table:table-cell office:value-type="float" office:value="562" table:style-name="ce13">
            <text:p><text:s text:c="2"/>562<text:s/></text:p>
          </table:table-cell>
          <table:table-cell office:value-type="float" office:value="-10.142348754448399" table:style-name="ce5">
            <text:p>- 10.14<text:s/></text:p>
          </table:table-cell>
          <table:table-cell office:value-type="float" office:value="6794" table:style-name="ce14">
            <text:p><text:s text:c="2"/>6,794<text:s/></text:p>
          </table:table-cell>
          <table:table-cell office:value-type="float" office:value="7862" table:style-name="ce15">
            <text:p><text:s text:c="2"/>7,862<text:s/></text:p>
          </table:table-cell>
          <table:table-cell office:value-type="float" office:value="-13.584329687102517" table:style-name="ce16">
            <text:p>- 13.5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2">
            <text:p>Clearance Rate</text:p>
          </table:table-cell>
          <table:covered-table-cell/>
          <table:table-cell office:value-type="float" office:value="109.07" table:number-columns-spanned="1" table:number-rows-spanned="2" table:style-name="ce184">
            <text:p><text:s text:c="2"/>109.07<text:s/></text:p>
          </table:table-cell>
          <table:table-cell office:value-type="float" office:value="0" table:number-columns-spanned="1" table:number-rows-spanned="2" table:style-name="ce187">
            <text:p><text:s text:c="2"/>-<text:s/></text:p>
          </table:table-cell>
          <table:table-cell office:value-type="float" office:value="90.83" table:number-columns-spanned="1" table:number-rows-spanned="2" table:style-name="ce134">
            <text:p><text:s text:c="2"/>90.83<text:s/></text:p>
          </table:table-cell>
          <table:table-cell office:value-type="float" office:value="18.239999999999995" table:style-name="ce78">
            <text:p><text:s text:c="2"/>18.24<text:s/></text:p>
          </table:table-cell>
          <table:table-cell office:value-type="float" office:value="105.84" table:number-columns-spanned="1" table:number-rows-spanned="2" table:style-name="ce171">
            <text:p><text:s text:c="2"/>105.84<text:s/></text:p>
          </table:table-cell>
          <table:table-cell office:value-type="float" office:value="3.2299999999999898" table:style-name="ce78">
            <text:p><text:s text:c="2"/>3.23<text:s/></text:p>
          </table:table-cell>
          <table:table-cell office:value-type="float" office:value="102.0426554520877" table:number-columns-spanned="1" table:number-rows-spanned="2" table:style-name="ce137">
            <text:p><text:s text:c="2"/>102.04<text:s/></text:p>
          </table:table-cell>
          <table:table-cell office:value-type="float" office:value="96.691673840855984" table:number-columns-spanned="1" table:number-rows-spanned="2" table:style-name="ce138">
            <text:p><text:s text:c="2"/>96.69<text:s/></text:p>
          </table:table-cell>
          <table:table-cell office:value-type="float" office:value="5.3509816112317168" table:style-name="ce17">
            <text:p><text:s text:c="2"/>5.3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11.52" table:style-name="ce20">
            <text:p><text:s text:c="2"/>11.52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16.28" table:style-name="ce72">
            <text:p><text:s text:c="2"/>16.28<text:s/></text:p>
          </table:table-cell>
          <table:table-cell office:value-type="float" office:value="-29.238329238329246" table:style-name="ce5">
            <text:p>- 29.24<text:s/></text:p>
          </table:table-cell>
          <table:table-cell office:value-type="float" office:value="13.29" table:style-name="ce73">
            <text:p><text:s text:c="2"/>13.29<text:s/></text:p>
          </table:table-cell>
          <table:table-cell office:value-type="float" office:value="-13.318284424379231" table:style-name="ce5">
            <text:p>- 13.32<text:s/></text:p>
          </table:table-cell>
          <table:table-cell office:value-type="float" office:value="166.15063808782526" table:style-name="ce74">
            <text:p><text:s text:c="2"/>166.15<text:s/></text:p>
          </table:table-cell>
          <table:table-cell office:value-type="float" office:value="203.72303789108196" table:style-name="ce75">
            <text:p><text:s text:c="2"/>203.72<text:s/></text:p>
          </table:table-cell>
          <table:table-cell office:value-type="float" office:value="-18.442882156187128" table:style-name="ce16">
            <text:p>- 18.4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76">
            <text:p>Motor Vehicle Theft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12" table:style-name="ce21">
            <text:p><text:s text:c="2"/>12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4" table:style-name="ce22">
            <text:p><text:s text:c="2"/>14<text:s/></text:p>
          </table:table-cell>
          <table:table-cell office:value-type="float" office:value="-14.285714285714285" table:style-name="ce5">
            <text:p>- 14.29<text:s/></text:p>
          </table:table-cell>
          <table:table-cell office:value-type="float" office:value="19" table:style-name="ce13">
            <text:p><text:s text:c="2"/>19<text:s/></text:p>
          </table:table-cell>
          <table:table-cell office:value-type="float" office:value="-36.84210526315789" table:style-name="ce5">
            <text:p>- 36.84<text:s/></text:p>
          </table:table-cell>
          <table:table-cell office:value-type="float" office:value="177" table:style-name="ce14">
            <text:p><text:s text:c="2"/>177<text:s/></text:p>
          </table:table-cell>
          <table:table-cell office:value-type="float" office:value="278" table:style-name="ce15">
            <text:p><text:s text:c="2"/>278<text:s/></text:p>
          </table:table-cell>
          <table:table-cell office:value-type="float" office:value="-36.330935251798564" table:style-name="ce16">
            <text:p>- 36.3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17" table:style-name="ce21">
            <text:p><text:s text:c="2"/>17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4" table:style-name="ce22">
            <text:p><text:s text:c="2"/>14<text:s/></text:p>
          </table:table-cell>
          <table:table-cell office:value-type="float" office:value="21.428571428571427" table:style-name="ce5">
            <text:p><text:s text:c="2"/>21.43<text:s/></text:p>
          </table:table-cell>
          <table:table-cell office:value-type="float" office:value="24" table:style-name="ce13">
            <text:p><text:s text:c="2"/>24<text:s/></text:p>
          </table:table-cell>
          <table:table-cell office:value-type="float" office:value="-29.166666666666668" table:style-name="ce5">
            <text:p>- 29.17<text:s/></text:p>
          </table:table-cell>
          <table:table-cell office:value-type="float" office:value="200" table:style-name="ce14">
            <text:p><text:s text:c="2"/>200<text:s/></text:p>
          </table:table-cell>
          <table:table-cell office:value-type="float" office:value="362" table:style-name="ce15">
            <text:p><text:s text:c="2"/>362<text:s/></text:p>
          </table:table-cell>
          <table:table-cell office:value-type="float" office:value="-44.751381215469614" table:style-name="ce16">
            <text:p>- 44.7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2">
            <text:p>Clearance Rate</text:p>
          </table:table-cell>
          <table:covered-table-cell/>
          <table:table-cell office:value-type="float" office:value="141.66999999999999" table:number-columns-spanned="1" table:number-rows-spanned="2" table:style-name="ce184">
            <text:p><text:s text:c="2"/>141.67<text:s/></text:p>
          </table:table-cell>
          <table:table-cell office:value-type="float" office:value="0" table:number-columns-spanned="1" table:number-rows-spanned="2" table:style-name="ce187">
            <text:p><text:s text:c="2"/>-<text:s/></text:p>
          </table:table-cell>
          <table:table-cell office:value-type="float" office:value="100" table:number-columns-spanned="1" table:number-rows-spanned="2" table:style-name="ce134">
            <text:p><text:s text:c="2"/>100.00<text:s/></text:p>
          </table:table-cell>
          <table:table-cell office:value-type="float" office:value="41.669999999999987" table:style-name="ce78">
            <text:p><text:s text:c="2"/>41.67<text:s/></text:p>
          </table:table-cell>
          <table:table-cell office:value-type="float" office:value="126.32" table:number-columns-spanned="1" table:number-rows-spanned="2" table:style-name="ce171">
            <text:p><text:s text:c="2"/>126.32<text:s/></text:p>
          </table:table-cell>
          <table:table-cell office:value-type="float" office:value="15.349999999999994" table:style-name="ce78">
            <text:p><text:s text:c="2"/>15.35<text:s/></text:p>
          </table:table-cell>
          <table:table-cell office:value-type="float" office:value="112.99435028248588" table:number-columns-spanned="1" table:number-rows-spanned="2" table:style-name="ce137">
            <text:p><text:s text:c="2"/>112.99<text:s/></text:p>
          </table:table-cell>
          <table:table-cell office:value-type="float" office:value="130.21582733812949" table:number-columns-spanned="1" table:number-rows-spanned="2" table:style-name="ce138">
            <text:p><text:s text:c="2"/>130.22<text:s/></text:p>
          </table:table-cell>
          <table:table-cell office:value-type="float" office:value="-17.221477055643604" table:style-name="ce17">
            <text:p>- 17.2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0.3" table:style-name="ce20">
            <text:p><text:s text:c="2"/>0.30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0.35" table:style-name="ce72">
            <text:p><text:s text:c="2"/>0.35<text:s/></text:p>
          </table:table-cell>
          <table:table-cell office:value-type="float" office:value="-14.285714285714283" table:style-name="ce5">
            <text:p>- 14.29<text:s/></text:p>
          </table:table-cell>
          <table:table-cell office:value-type="float" office:value="0.48" table:style-name="ce73">
            <text:p><text:s text:c="2"/>0.48<text:s/></text:p>
          </table:table-cell>
          <table:table-cell office:value-type="float" office:value="-37.5" table:style-name="ce5">
            <text:p>- 37.50<text:s/></text:p>
          </table:table-cell>
          <table:table-cell office:value-type="float" office:value="4.4170415953056583" table:style-name="ce74">
            <text:p><text:s text:c="2"/>4.42<text:s/></text:p>
          </table:table-cell>
          <table:table-cell office:value-type="float" office:value="6.9653184766597942" table:style-name="ce75">
            <text:p><text:s text:c="2"/>6.97<text:s/></text:p>
          </table:table-cell>
          <table:table-cell office:value-type="float" office:value="-36.585217027666445" table:style-name="ce16">
            <text:p>- 36.5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6">
            <text:p>Motorcycle Theft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90" table:style-name="ce21">
            <text:p><text:s text:c="2"/>90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22" table:style-name="ce22">
            <text:p><text:s text:c="2"/>122<text:s/></text:p>
          </table:table-cell>
          <table:table-cell office:value-type="float" office:value="-26.229508196721312" table:style-name="ce5">
            <text:p>- 26.23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-23.728813559322035" table:style-name="ce5">
            <text:p>- 23.73<text:s/></text:p>
          </table:table-cell>
          <table:table-cell office:value-type="float" office:value="1326" table:style-name="ce14">
            <text:p><text:s text:c="2"/>1,326<text:s/></text:p>
          </table:table-cell>
          <table:table-cell office:value-type="float" office:value="2261" table:style-name="ce15">
            <text:p><text:s text:c="2"/>2,261<text:s/></text:p>
          </table:table-cell>
          <table:table-cell office:value-type="float" office:value="-41.353383458646611" table:style-name="ce16">
            <text:p>- 41.3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98" table:style-name="ce21">
            <text:p><text:s text:c="2"/>98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41" table:style-name="ce22">
            <text:p><text:s text:c="2"/>141<text:s/></text:p>
          </table:table-cell>
          <table:table-cell office:value-type="float" office:value="-30.49645390070922" table:style-name="ce5">
            <text:p>- 30.50<text:s/></text:p>
          </table:table-cell>
          <table:table-cell office:value-type="float" office:value="148" table:style-name="ce13">
            <text:p><text:s text:c="2"/>148<text:s/></text:p>
          </table:table-cell>
          <table:table-cell office:value-type="float" office:value="-33.783783783783782" table:style-name="ce5">
            <text:p>- 33.78<text:s/></text:p>
          </table:table-cell>
          <table:table-cell office:value-type="float" office:value="1573" table:style-name="ce14">
            <text:p><text:s text:c="2"/>1,573<text:s/></text:p>
          </table:table-cell>
          <table:table-cell office:value-type="float" office:value="2104" table:style-name="ce15">
            <text:p><text:s text:c="2"/>2,104<text:s/></text:p>
          </table:table-cell>
          <table:table-cell office:value-type="float" office:value="-25.237642585551328" table:style-name="ce16">
            <text:p>- 25.2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2">
            <text:p>Clearance Rate</text:p>
          </table:table-cell>
          <table:covered-table-cell/>
          <table:table-cell office:value-type="float" office:value="108.89" table:number-columns-spanned="1" table:number-rows-spanned="2" table:style-name="ce184">
            <text:p><text:s text:c="2"/>108.89<text:s/></text:p>
          </table:table-cell>
          <table:table-cell office:value-type="float" office:value="0" table:number-columns-spanned="1" table:number-rows-spanned="2" table:style-name="ce187">
            <text:p><text:s text:c="2"/>-<text:s/></text:p>
          </table:table-cell>
          <table:table-cell office:value-type="float" office:value="115.57" table:number-columns-spanned="1" table:number-rows-spanned="2" table:style-name="ce134">
            <text:p><text:s text:c="2"/>115.57<text:s/></text:p>
          </table:table-cell>
          <table:table-cell office:value-type="float" office:value="-6.6799999999999926" table:style-name="ce78">
            <text:p>- 6.68<text:s/></text:p>
          </table:table-cell>
          <table:table-cell office:value-type="float" office:value="125.42" table:number-columns-spanned="1" table:number-rows-spanned="2" table:style-name="ce171">
            <text:p><text:s text:c="2"/>125.42<text:s/></text:p>
          </table:table-cell>
          <table:table-cell office:value-type="float" office:value="-16.53" table:style-name="ce78">
            <text:p>- 16.53<text:s/></text:p>
          </table:table-cell>
          <table:table-cell office:value-type="float" office:value="118.62745098039215" table:number-columns-spanned="1" table:number-rows-spanned="2" table:style-name="ce137">
            <text:p><text:s text:c="2"/>118.63<text:s/></text:p>
          </table:table-cell>
          <table:table-cell office:value-type="float" office:value="93.056169836355593" table:number-columns-spanned="1" table:number-rows-spanned="2" table:style-name="ce138">
            <text:p><text:s text:c="2"/>93.06<text:s/></text:p>
          </table:table-cell>
          <table:table-cell office:value-type="float" office:value="25.571281144036561" table:style-name="ce17">
            <text:p><text:s text:c="2"/>25.5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2.2400000000000002" table:style-name="ce20">
            <text:p><text:s text:c="2"/>2.24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3.04" table:style-name="ce72">
            <text:p><text:s text:c="2"/>3.04<text:s/></text:p>
          </table:table-cell>
          <table:table-cell office:value-type="float" office:value="-26.315789473684205" table:style-name="ce5">
            <text:p>- 26.32<text:s/></text:p>
          </table:table-cell>
          <table:table-cell office:value-type="float" office:value="2.95" table:style-name="ce73">
            <text:p><text:s text:c="2"/>2.95<text:s/></text:p>
          </table:table-cell>
          <table:table-cell office:value-type="float" office:value="-24.067796610169488" table:style-name="ce5">
            <text:p>- 24.07<text:s/></text:p>
          </table:table-cell>
          <table:table-cell office:value-type="float" office:value="33.090379408900013" table:style-name="ce74">
            <text:p><text:s text:c="2"/>33.09<text:s/></text:p>
          </table:table-cell>
          <table:table-cell office:value-type="float" office:value="56.64958660333739" table:style-name="ce75">
            <text:p><text:s text:c="2"/>56.65<text:s/></text:p>
          </table:table-cell>
          <table:table-cell office:value-type="float" office:value="-41.587606559955795" table:style-name="ce16">
            <text:p>- 41.5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3">
            <text:p>Fraud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199" table:style-name="ce21">
            <text:p><text:s text:c="2"/>199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255" table:style-name="ce22">
            <text:p><text:s text:c="2"/>255<text:s/></text:p>
          </table:table-cell>
          <table:table-cell office:value-type="float" office:value="-21.96078431372549" table:style-name="ce5">
            <text:p>- 21.96<text:s/></text:p>
          </table:table-cell>
          <table:table-cell office:value-type="float" office:value="315" table:style-name="ce13">
            <text:p><text:s text:c="2"/>315<text:s/></text:p>
          </table:table-cell>
          <table:table-cell office:value-type="float" office:value="-36.82539682539683" table:style-name="ce5">
            <text:p>- 36.83<text:s/></text:p>
          </table:table-cell>
          <table:table-cell office:value-type="float" office:value="3340" table:style-name="ce14">
            <text:p><text:s text:c="2"/>3,340<text:s/></text:p>
          </table:table-cell>
          <table:table-cell office:value-type="float" office:value="3103" table:style-name="ce15">
            <text:p><text:s text:c="2"/>3,103<text:s/></text:p>
          </table:table-cell>
          <table:table-cell office:value-type="float" office:value="7.6377699000966803" table:style-name="ce16">
            <text:p><text:s text:c="2"/>7.6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206" table:style-name="ce21">
            <text:p><text:s text:c="2"/>206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269" table:style-name="ce22">
            <text:p><text:s text:c="2"/>269<text:s/></text:p>
          </table:table-cell>
          <table:table-cell office:value-type="float" office:value="-23.42007434944238" table:style-name="ce5">
            <text:p>- 23.42<text:s/></text:p>
          </table:table-cell>
          <table:table-cell office:value-type="float" office:value="306" table:style-name="ce13">
            <text:p><text:s text:c="2"/>306<text:s/></text:p>
          </table:table-cell>
          <table:table-cell office:value-type="float" office:value="-32.679738562091501" table:style-name="ce5">
            <text:p>- 32.68<text:s/></text:p>
          </table:table-cell>
          <table:table-cell office:value-type="float" office:value="3325" table:style-name="ce14">
            <text:p><text:s text:c="2"/>3,325<text:s/></text:p>
          </table:table-cell>
          <table:table-cell office:value-type="float" office:value="3022" table:style-name="ce15">
            <text:p><text:s text:c="2"/>3,022<text:s/></text:p>
          </table:table-cell>
          <table:table-cell office:value-type="float" office:value="10.026472534745203" table:style-name="ce16">
            <text:p><text:s text:c="2"/>10.0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2">
            <text:p>Clearance Rate</text:p>
          </table:table-cell>
          <table:covered-table-cell/>
          <table:table-cell office:value-type="float" office:value="103.52" table:number-columns-spanned="1" table:number-rows-spanned="2" table:style-name="ce184">
            <text:p><text:s text:c="2"/>103.52<text:s/></text:p>
          </table:table-cell>
          <table:table-cell office:value-type="float" office:value="0" table:number-columns-spanned="1" table:number-rows-spanned="2" table:style-name="ce187">
            <text:p><text:s text:c="2"/>-<text:s/></text:p>
          </table:table-cell>
          <table:table-cell office:value-type="float" office:value="105.49" table:number-columns-spanned="1" table:number-rows-spanned="2" table:style-name="ce134">
            <text:p><text:s text:c="2"/>105.49<text:s/></text:p>
          </table:table-cell>
          <table:table-cell office:value-type="float" office:value="-1.9699999999999989" table:style-name="ce78">
            <text:p>- 1.97<text:s/></text:p>
          </table:table-cell>
          <table:table-cell office:value-type="float" office:value="97.14" table:number-columns-spanned="1" table:number-rows-spanned="2" table:style-name="ce136">
            <text:p><text:s text:c="2"/>97.14<text:s/></text:p>
          </table:table-cell>
          <table:table-cell office:value-type="float" office:value="6.3799999999999955" table:style-name="ce78">
            <text:p><text:s text:c="2"/>6.38<text:s/></text:p>
          </table:table-cell>
          <table:table-cell office:value-type="float" office:value="99.550898203592823" table:number-columns-spanned="1" table:number-rows-spanned="2" table:style-name="ce137">
            <text:p><text:s text:c="2"/>99.55<text:s/></text:p>
          </table:table-cell>
          <table:table-cell office:value-type="float" office:value="97.389622945536587" table:number-columns-spanned="1" table:number-rows-spanned="2" table:style-name="ce138">
            <text:p><text:s text:c="2"/>97.39<text:s/></text:p>
          </table:table-cell>
          <table:table-cell office:value-type="float" office:value="2.1612752580562358" table:style-name="ce17">
            <text:p><text:s text:c="2"/>2.1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4.95" table:style-name="ce20">
            <text:p><text:s text:c="2"/>4.95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6.35" table:style-name="ce72">
            <text:p><text:s text:c="2"/>6.35<text:s/></text:p>
          </table:table-cell>
          <table:table-cell office:value-type="float" office:value="-22.047244094488182" table:style-name="ce5">
            <text:p>- 22.05<text:s/></text:p>
          </table:table-cell>
          <table:table-cell office:value-type="float" office:value="7.88" table:style-name="ce73">
            <text:p><text:s text:c="2"/>7.88<text:s/></text:p>
          </table:table-cell>
          <table:table-cell office:value-type="float" office:value="-37.182741116751266" table:style-name="ce5">
            <text:p>- 37.18<text:s/></text:p>
          </table:table-cell>
          <table:table-cell office:value-type="float" office:value="83.34982445379039" table:style-name="ce74">
            <text:p><text:s text:c="2"/>83.35<text:s/></text:p>
          </table:table-cell>
          <table:table-cell office:value-type="float" office:value="77.745982852788998" table:style-name="ce75">
            <text:p><text:s text:c="2"/>77.75<text:s/></text:p>
          </table:table-cell>
          <table:table-cell office:value-type="float" office:value="7.2078857265361131" table:style-name="ce16">
            <text:p><text:s text:c="2"/>7.21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5">
            <text:p>Criminal Cases</text:p>
          </table:table-cell>
          <table:table-cell office:value-type="string" table:number-columns-spanned="1" table:number-rows-spanned="2" table:style-name="ce189">
            <text:p>Offenses Against Sexual Autonomy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31" table:style-name="ce27">
            <text:p><text:s text:c="2"/>31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35" table:style-name="ce22">
            <text:p><text:s text:c="2"/>35<text:s/></text:p>
          </table:table-cell>
          <table:table-cell office:value-type="float" office:value="-11.428571428571429" table:style-name="ce5">
            <text:p>- 11.43<text:s/></text:p>
          </table:table-cell>
          <table:table-cell office:value-type="float" office:value="50" table:style-name="ce13">
            <text:p><text:s text:c="2"/>50<text:s/></text:p>
          </table:table-cell>
          <table:table-cell office:value-type="float" office:value="-38" table:style-name="ce5">
            <text:p>- 38.00<text:s/></text:p>
          </table:table-cell>
          <table:table-cell office:value-type="float" office:value="551" table:style-name="ce14">
            <text:p><text:s text:c="2"/>551<text:s/></text:p>
          </table:table-cell>
          <table:table-cell office:value-type="float" office:value="584" table:style-name="ce15">
            <text:p><text:s text:c="2"/>584<text:s/></text:p>
          </table:table-cell>
          <table:table-cell office:value-type="float" office:value="-5.6506849315068486" table:style-name="ce16">
            <text:p>- 5.65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8">
            <text:p>Cleared</text:p>
          </table:table-cell>
          <table:covered-table-cell/>
          <table:table-cell office:value-type="float" office:value="32" table:style-name="ce21">
            <text:p><text:s text:c="2"/>32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35" table:style-name="ce22">
            <text:p><text:s text:c="2"/>35<text:s/></text:p>
          </table:table-cell>
          <table:table-cell office:value-type="float" office:value="-8.5714285714285712" table:style-name="ce5">
            <text:p>- 8.57<text:s/></text:p>
          </table:table-cell>
          <table:table-cell office:value-type="float" office:value="46" table:style-name="ce13">
            <text:p><text:s text:c="2"/>46<text:s/></text:p>
          </table:table-cell>
          <table:table-cell office:value-type="float" office:value="-30.434782608695656" table:style-name="ce5">
            <text:p>- 30.43<text:s/></text:p>
          </table:table-cell>
          <table:table-cell office:value-type="float" office:value="525" table:style-name="ce14">
            <text:p><text:s text:c="2"/>525<text:s/></text:p>
          </table:table-cell>
          <table:table-cell office:value-type="float" office:value="577" table:style-name="ce15">
            <text:p><text:s text:c="2"/>577<text:s/></text:p>
          </table:table-cell>
          <table:table-cell office:value-type="float" office:value="-9.0121317157712308" table:style-name="ce16">
            <text:p>- 9.0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76">
            <text:p>Gambling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78" table:style-name="ce21">
            <text:p><text:s text:c="2"/>78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25" table:style-name="ce22">
            <text:p><text:s text:c="2"/>125<text:s/></text:p>
          </table:table-cell>
          <table:table-cell office:value-type="float" office:value="-37.6" table:style-name="ce5">
            <text:p>- 37.60<text:s/></text:p>
          </table:table-cell>
          <table:table-cell office:value-type="float" office:value="61" table:style-name="ce13">
            <text:p><text:s text:c="2"/>61<text:s/></text:p>
          </table:table-cell>
          <table:table-cell office:value-type="float" office:value="27.868852459016392" table:style-name="ce5">
            <text:p><text:s text:c="2"/>27.87<text:s/></text:p>
          </table:table-cell>
          <table:table-cell office:value-type="float" office:value="791" table:style-name="ce14">
            <text:p><text:s text:c="2"/>791<text:s/></text:p>
          </table:table-cell>
          <table:table-cell office:value-type="float" office:value="797" table:style-name="ce15">
            <text:p><text:s text:c="2"/>797<text:s/></text:p>
          </table:table-cell>
          <table:table-cell office:value-type="float" office:value="-0.75282308657465491" table:style-name="ce16">
            <text:p>- 0.75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8">
            <text:p>Cleared</text:p>
          </table:table-cell>
          <table:covered-table-cell/>
          <table:table-cell office:value-type="float" office:value="64" table:style-name="ce21">
            <text:p><text:s text:c="2"/>6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02" table:style-name="ce22">
            <text:p><text:s text:c="2"/>102<text:s/></text:p>
          </table:table-cell>
          <table:table-cell office:value-type="float" office:value="-37.254901960784316" table:style-name="ce5">
            <text:p>- 37.25<text:s/></text:p>
          </table:table-cell>
          <table:table-cell office:value-type="float" office:value="26" table:style-name="ce13">
            <text:p><text:s text:c="2"/>26<text:s/></text:p>
          </table:table-cell>
          <table:table-cell office:value-type="float" office:value="146.15384615384613" table:style-name="ce5">
            <text:p><text:s text:c="2"/>146.15<text:s/></text:p>
          </table:table-cell>
          <table:table-cell office:value-type="float" office:value="705" table:style-name="ce14">
            <text:p><text:s text:c="2"/>705<text:s/></text:p>
          </table:table-cell>
          <table:table-cell office:value-type="float" office:value="535" table:style-name="ce15">
            <text:p><text:s text:c="2"/>535<text:s/></text:p>
          </table:table-cell>
          <table:table-cell office:value-type="float" office:value="31.775700934579437" table:style-name="ce16">
            <text:p><text:s text:c="2"/>31.7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2">
            <text:p>Offenses Involving Stolen Property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2" table:style-name="ce21">
            <text:p><text:s text:c="2"/>2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3" table:style-name="ce13">
            <text:p><text:s text:c="2"/>3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23" table:style-name="ce14">
            <text:p><text:s text:c="2"/>23<text:s/></text:p>
          </table:table-cell>
          <table:table-cell office:value-type="float" office:value="32" table:style-name="ce15">
            <text:p><text:s text:c="2"/>32<text:s/></text:p>
          </table:table-cell>
          <table:table-cell office:value-type="float" office:value="-28.125" table:style-name="ce16">
            <text:p>- 28.13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8">
            <text:p>Cleared</text:p>
          </table:table-cell>
          <table:covered-table-cell/>
          <table:table-cell office:value-type="float" office:value="3" table:style-name="ce21">
            <text:p><text:s text:c="2"/>3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3" table:style-name="ce13">
            <text:p><text:s text:c="2"/>3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20" table:style-name="ce14">
            <text:p><text:s text:c="2"/>20<text:s/></text:p>
          </table:table-cell>
          <table:table-cell office:value-type="float" office:value="26" table:style-name="ce15">
            <text:p><text:s text:c="2"/>26<text:s/></text:p>
          </table:table-cell>
          <table:table-cell office:value-type="float" office:value="-23.076923076923077" table:style-name="ce16">
            <text:p>- 23.0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76">
            <text:p>Economic Crimes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34" table:style-name="ce21">
            <text:p><text:s text:c="2"/>34<text:s/></text:p>
          </table:table-cell>
          <table:table-cell office:value-type="string" table:style-name="ce57">
            <text:p>ⓡ</text:p>
          </table:table-cell>
          <table:table-cell office:value-type="float" office:value="34" table:style-name="ce24">
            <text:p><text:s text:c="2"/>34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41" table:style-name="ce13">
            <text:p><text:s text:c="2"/>41<text:s/></text:p>
          </table:table-cell>
          <table:table-cell office:value-type="float" office:value="-17.073170731707318" table:style-name="ce5">
            <text:p>- 17.07<text:s/></text:p>
          </table:table-cell>
          <table:table-cell office:value-type="float" office:value="389" table:style-name="ce14">
            <text:p><text:s text:c="2"/>389<text:s/></text:p>
          </table:table-cell>
          <table:table-cell office:value-type="float" office:value="415" table:style-name="ce15">
            <text:p><text:s text:c="2"/>415<text:s/></text:p>
          </table:table-cell>
          <table:table-cell office:value-type="float" office:value="-6.2650602409638561" table:style-name="ce16">
            <text:p>- 6.2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0">
            <text:p>Number of Suspects (Person)</text:p>
          </table:table-cell>
          <table:covered-table-cell/>
          <table:table-cell office:value-type="float" office:value="62" table:style-name="ce27">
            <text:p><text:s text:c="2"/>62<text:s/></text:p>
          </table:table-cell>
          <table:table-cell office:value-type="string" table:style-name="ce58">
            <text:p>ⓡ</text:p>
          </table:table-cell>
          <table:table-cell office:value-type="float" office:value="101" table:style-name="ce24">
            <text:p><text:s text:c="2"/>101<text:s/></text:p>
          </table:table-cell>
          <table:table-cell office:value-type="float" office:value="-38.613861386138616" table:style-name="ce5">
            <text:p>- 38.6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8.7719298245614024" table:style-name="ce5">
            <text:p><text:s text:c="2"/>8.77<text:s/></text:p>
          </table:table-cell>
          <table:table-cell office:value-type="float" office:value="606" table:style-name="ce14">
            <text:p><text:s text:c="2"/>606<text:s/></text:p>
          </table:table-cell>
          <table:table-cell office:value-type="float" office:value="640" table:style-name="ce15">
            <text:p><text:s text:c="2"/>640<text:s/></text:p>
          </table:table-cell>
          <table:table-cell office:value-type="float" office:value="-5.3125" table:style-name="ce16">
            <text:p>- 5.31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1">
            <text:p>Number of occurrences per 10,000 people</text:p>
            <text:p>(Case / 10,000 People)</text:p>
          </table:table-cell>
          <table:covered-table-cell/>
          <table:table-cell office:value-type="float" office:value="0.08" table:style-name="ce28">
            <text:p><text:s text:c="2"/>0.08<text:s/></text:p>
          </table:table-cell>
          <table:table-cell office:value-type="string" table:style-name="ce59">
            <text:p>ⓡ</text:p>
          </table:table-cell>
          <table:table-cell office:value-type="float" office:value="0.08" table:style-name="ce29">
            <text:p><text:s text:c="2"/>0.08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0.1" table:style-name="ce73">
            <text:p><text:s text:c="2"/>0.10<text:s/></text:p>
          </table:table-cell>
          <table:table-cell office:value-type="float" office:value="-20.000000000000004" table:style-name="ce5">
            <text:p>- 20.00<text:s/></text:p>
          </table:table-cell>
          <table:table-cell office:value-type="float" office:value="0.9707509494767802" table:style-name="ce74">
            <text:p><text:s text:c="2"/>0.97<text:s/></text:p>
          </table:table-cell>
          <table:table-cell office:value-type="float" office:value="1.0397867510121634" table:style-name="ce75">
            <text:p><text:s text:c="2"/>1.04<text:s/></text:p>
          </table:table-cell>
          <table:table-cell office:value-type="float" office:value="-6.6394192336247286" table:style-name="ce16">
            <text:p>- 6.6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5">
            <text:p>Intellectual Property Rights</text:p>
          </table:table-cell>
          <table:table-cell office:value-type="string" table:number-columns-spanned="2" table:number-rows-spanned="1" table:style-name="ce172">
            <text:p>Number of Cases Seized</text:p>
          </table:table-cell>
          <table:covered-table-cell/>
          <table:table-cell office:value-type="float" office:value="5" table:style-name="ce21">
            <text:p><text:s text:c="2"/>5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-28.571428571428569" table:style-name="ce5">
            <text:p>- 28.57<text:s/></text:p>
          </table:table-cell>
          <table:table-cell office:value-type="float" office:value="7" table:style-name="ce13">
            <text:p><text:s text:c="2"/>7<text:s/></text:p>
          </table:table-cell>
          <table:table-cell office:value-type="float" office:value="-28.571428571428569" table:style-name="ce5">
            <text:p>- 28.57<text:s/></text:p>
          </table:table-cell>
          <table:table-cell office:value-type="float" office:value="73" table:style-name="ce14">
            <text:p><text:s text:c="2"/>73<text:s/></text:p>
          </table:table-cell>
          <table:table-cell office:value-type="float" office:value="102" table:style-name="ce15">
            <text:p><text:s text:c="2"/>102<text:s/></text:p>
          </table:table-cell>
          <table:table-cell office:value-type="float" office:value="-28.431372549019606" table:style-name="ce16">
            <text:p>- 28.43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2">
            <text:p>Number of People Seized<text:s/></text:p>
          </table:table-cell>
          <table:covered-table-cell/>
          <table:table-cell office:value-type="float" office:value="5" table:style-name="ce21">
            <text:p><text:s text:c="2"/>5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-58.333333333333336" table:style-name="ce5">
            <text:p>- 58.33<text:s/></text:p>
          </table:table-cell>
          <table:table-cell office:value-type="float" office:value="7" table:style-name="ce13">
            <text:p><text:s text:c="2"/>7<text:s/></text:p>
          </table:table-cell>
          <table:table-cell office:value-type="float" office:value="-28.571428571428569" table:style-name="ce5">
            <text:p>- 28.57<text:s/></text:p>
          </table:table-cell>
          <table:table-cell office:value-type="float" office:value="84" table:style-name="ce14">
            <text:p><text:s text:c="2"/>84<text:s/></text:p>
          </table:table-cell>
          <table:table-cell office:value-type="float" office:value="111" table:style-name="ce15">
            <text:p><text:s text:c="2"/>111<text:s/></text:p>
          </table:table-cell>
          <table:table-cell office:value-type="float" office:value="-24.324324324324326" table:style-name="ce16">
            <text:p>- 24.3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76">
            <text:p>Social Order Maintaining Cases</text:p>
          </table:table-cell>
          <table:table-cell office:value-type="string" table:number-columns-spanned="2" table:number-rows-spanned="1" table:style-name="ce191">
            <text:p>Violations Of The Social Oder</text:p>
            <text:p>Maintenance Act(case)</text:p>
          </table:table-cell>
          <table:covered-table-cell/>
          <table:table-cell office:value-type="float" office:value="114" table:style-name="ce30">
            <text:p><text:s text:c="2"/>11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33" table:style-name="ce70">
            <text:p><text:s text:c="2"/>133<text:s/></text:p>
          </table:table-cell>
          <table:table-cell office:value-type="float" office:value="-14.285714285714285" table:style-name="ce5">
            <text:p>- 14.29<text:s/></text:p>
          </table:table-cell>
          <table:table-cell office:value-type="float" office:value="157" table:style-name="ce13">
            <text:p><text:s text:c="2"/>157<text:s/></text:p>
          </table:table-cell>
          <table:table-cell office:value-type="float" office:value="-27.388535031847134" table:style-name="ce5">
            <text:p>- 27.39<text:s/></text:p>
          </table:table-cell>
          <table:table-cell office:value-type="float" office:value="1485" table:style-name="ce14">
            <text:p><text:s text:c="2"/>1,485<text:s/></text:p>
          </table:table-cell>
          <table:table-cell office:value-type="float" office:value="1080" table:style-name="ce15">
            <text:p><text:s text:c="2"/>1,080<text:s/></text:p>
          </table:table-cell>
          <table:table-cell office:value-type="float" office:value="37.5" table:style-name="ce16">
            <text:p><text:s text:c="2"/>37.5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94">
            <text:p>Violations Of The Social Oder</text:p>
            <text:p>Maintenance Act (person)</text:p>
          </table:table-cell>
          <table:covered-table-cell/>
          <table:table-cell office:value-type="float" office:value="254" table:style-name="ce30">
            <text:p><text:s text:c="2"/>25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203" table:style-name="ce70">
            <text:p><text:s text:c="2"/>203<text:s/></text:p>
          </table:table-cell>
          <table:table-cell office:value-type="float" office:value="25.123152709359609" table:style-name="ce5">
            <text:p><text:s text:c="2"/>25.12<text:s/></text:p>
          </table:table-cell>
          <table:table-cell office:value-type="float" office:value="229" table:style-name="ce13">
            <text:p><text:s text:c="2"/>229<text:s/></text:p>
          </table:table-cell>
          <table:table-cell office:value-type="float" office:value="10.91703056768559" table:style-name="ce5">
            <text:p><text:s text:c="2"/>10.92<text:s/></text:p>
          </table:table-cell>
          <table:table-cell office:value-type="float" office:value="2439" table:style-name="ce14">
            <text:p><text:s text:c="2"/>2,439<text:s/></text:p>
          </table:table-cell>
          <table:table-cell office:value-type="float" office:value="2157" table:style-name="ce15">
            <text:p><text:s text:c="2"/>2,157<text:s/></text:p>
          </table:table-cell>
          <table:table-cell office:value-type="float" office:value="13.073713490959666" table:style-name="ce16">
            <text:p><text:s text:c="2"/>13.0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3">
            <text:p>Offenses Against Public Safety</text:p>
          </table:table-cell>
          <table:table-cell office:value-type="string" table:number-columns-spanned="2" table:number-rows-spanned="1" table:style-name="ce177">
            <text:p>Occurrence</text:p>
          </table:table-cell>
          <table:covered-table-cell/>
          <table:table-cell office:value-type="float" office:value="261" table:style-name="ce27">
            <text:p><text:s text:c="2"/>261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360" table:style-name="ce22">
            <text:p><text:s text:c="2"/>360<text:s/></text:p>
          </table:table-cell>
          <table:table-cell office:value-type="float" office:value="-27.500000000000004" table:style-name="ce5">
            <text:p>- 27.50<text:s/></text:p>
          </table:table-cell>
          <table:table-cell office:value-type="float" office:value="542" table:style-name="ce13">
            <text:p><text:s text:c="2"/>542<text:s/></text:p>
          </table:table-cell>
          <table:table-cell office:value-type="float" office:value="-51.845018450184497" table:style-name="ce5">
            <text:p>- 51.85<text:s/></text:p>
          </table:table-cell>
          <table:table-cell office:value-type="float" office:value="5946" table:style-name="ce14">
            <text:p><text:s text:c="2"/>5,946<text:s/></text:p>
          </table:table-cell>
          <table:table-cell office:value-type="float" office:value="6502" table:style-name="ce15">
            <text:p><text:s text:c="2"/>6,502<text:s/></text:p>
          </table:table-cell>
          <table:table-cell office:value-type="float" office:value="-8.5512150107659188" table:style-name="ce16">
            <text:p>- 8.5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leared</text:p>
          </table:table-cell>
          <table:covered-table-cell/>
          <table:table-cell office:value-type="float" office:value="262" table:style-name="ce21">
            <text:p><text:s text:c="2"/>262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360" table:style-name="ce22">
            <text:p><text:s text:c="2"/>360<text:s/></text:p>
          </table:table-cell>
          <table:table-cell office:value-type="float" office:value="-27.222222222222221" table:style-name="ce5">
            <text:p>- 27.22<text:s/></text:p>
          </table:table-cell>
          <table:table-cell office:value-type="float" office:value="543" table:style-name="ce13">
            <text:p><text:s text:c="2"/>543<text:s/></text:p>
          </table:table-cell>
          <table:table-cell office:value-type="float" office:value="-51.749539594843462" table:style-name="ce5">
            <text:p>- 51.75<text:s/></text:p>
          </table:table-cell>
          <table:table-cell office:value-type="float" office:value="5942" table:style-name="ce14">
            <text:p><text:s text:c="2"/>5,942<text:s/></text:p>
          </table:table-cell>
          <table:table-cell office:value-type="float" office:value="6500" table:style-name="ce15">
            <text:p><text:s text:c="2"/>6,500<text:s/></text:p>
          </table:table-cell>
          <table:table-cell office:value-type="float" office:value="-8.5846153846153843" table:style-name="ce16">
            <text:p>- 8.5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200">
            <text:p>Number of suspects</text:p>
          </table:table-cell>
          <table:table-cell office:value-type="string" table:number-columns-spanned="2" table:number-rows-spanned="1" table:style-name="ce172">
            <text:p>Total Cases</text:p>
          </table:table-cell>
          <table:covered-table-cell/>
          <table:table-cell office:value-type="float" office:value="1349" table:style-name="ce21">
            <text:p><text:s text:c="2"/>1,349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2179" table:style-name="ce22">
            <text:p><text:s text:c="2"/>2,179<text:s/></text:p>
          </table:table-cell>
          <table:table-cell office:value-type="float" office:value="-38.090867370353372" table:style-name="ce5">
            <text:p>- 38.09<text:s/></text:p>
          </table:table-cell>
          <table:table-cell office:value-type="float" office:value="2981" table:style-name="ce13">
            <text:p><text:s text:c="2"/>2,981<text:s/></text:p>
          </table:table-cell>
          <table:table-cell office:value-type="float" office:value="-54.746729285474672" table:style-name="ce5">
            <text:p>- 54.75<text:s/></text:p>
          </table:table-cell>
          <table:table-cell office:value-type="float" office:value="31868" table:style-name="ce14">
            <text:p><text:s text:c="2"/>31,868<text:s/></text:p>
          </table:table-cell>
          <table:table-cell office:value-type="float" office:value="36719" table:style-name="ce15">
            <text:p><text:s text:c="2"/>36,719<text:s/></text:p>
          </table:table-cell>
          <table:table-cell office:value-type="float" office:value="-13.211144094338081" table:style-name="ce16">
            <text:p>- 13.2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Child</text:p>
          </table:table-cell>
          <table:covered-table-cell/>
          <table:table-cell office:value-type="float" office:value="1" table:style-name="ce21">
            <text:p><text:s text:c="2"/>1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-50" table:style-name="ce5">
            <text:p>- 50.00<text:s/></text:p>
          </table:table-cell>
          <table:table-cell office:value-type="float" office:value="7" table:style-name="ce13">
            <text:p><text:s text:c="2"/>7<text:s/></text:p>
          </table:table-cell>
          <table:table-cell office:value-type="float" office:value="-85.714285714285708" table:style-name="ce5">
            <text:p>- 85.71<text:s/></text:p>
          </table:table-cell>
          <table:table-cell office:value-type="float" office:value="74" table:style-name="ce14">
            <text:p><text:s text:c="2"/>74<text:s/></text:p>
          </table:table-cell>
          <table:table-cell office:value-type="float" office:value="53" table:style-name="ce15">
            <text:p><text:s text:c="2"/>53<text:s/></text:p>
          </table:table-cell>
          <table:table-cell office:value-type="float" office:value="39.622641509433961" table:style-name="ce16">
            <text:p><text:s text:c="2"/>39.6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Juvenile Less Than 14</text:p>
          </table:table-cell>
          <table:covered-table-cell/>
          <table:table-cell office:value-type="float" office:value="44" table:style-name="ce21">
            <text:p><text:s text:c="2"/>4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88" table:style-name="ce22">
            <text:p><text:s text:c="2"/>88<text:s/></text:p>
          </table:table-cell>
          <table:table-cell office:value-type="float" office:value="-50" table:style-name="ce5">
            <text:p>- 50.00<text:s/></text:p>
          </table:table-cell>
          <table:table-cell office:value-type="float" office:value="98" table:style-name="ce13">
            <text:p><text:s text:c="2"/>98<text:s/></text:p>
          </table:table-cell>
          <table:table-cell office:value-type="float" office:value="-55.102040816326522" table:style-name="ce5">
            <text:p>- 55.10<text:s/></text:p>
          </table:table-cell>
          <table:table-cell office:value-type="float" office:value="1511" table:style-name="ce14">
            <text:p><text:s text:c="2"/>1,511<text:s/></text:p>
          </table:table-cell>
          <table:table-cell office:value-type="float" office:value="1392" table:style-name="ce15">
            <text:p><text:s text:c="2"/>1,392<text:s/></text:p>
          </table:table-cell>
          <table:table-cell office:value-type="float" office:value="-94.68390804597702" table:style-name="ce16">
            <text:p>- 94.6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Juvenile Between 14-18</text:p>
          </table:table-cell>
          <table:covered-table-cell/>
          <table:table-cell office:value-type="float" office:value="164" table:style-name="ce21">
            <text:p><text:s text:c="2"/>16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271" table:style-name="ce22">
            <text:p><text:s text:c="2"/>271<text:s/></text:p>
          </table:table-cell>
          <table:table-cell office:value-type="float" office:value="-39.483394833948338" table:style-name="ce5">
            <text:p>- 39.48<text:s/></text:p>
          </table:table-cell>
          <table:table-cell office:value-type="float" office:value="351" table:style-name="ce13">
            <text:p><text:s text:c="2"/>351<text:s/></text:p>
          </table:table-cell>
          <table:table-cell office:value-type="float" office:value="-53.276353276353269" table:style-name="ce5">
            <text:p>- 53.28<text:s/></text:p>
          </table:table-cell>
          <table:table-cell office:value-type="float" office:value="4065" table:style-name="ce14">
            <text:p><text:s text:c="2"/>4,065<text:s/></text:p>
          </table:table-cell>
          <table:table-cell office:value-type="float" office:value="4658" table:style-name="ce15">
            <text:p><text:s text:c="2"/>4,658<text:s/></text:p>
          </table:table-cell>
          <table:table-cell office:value-type="float" office:value="-12.730785744954916" table:style-name="ce16">
            <text:p>- 12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96">
            <text:p>Adult</text:p>
          </table:table-cell>
          <table:covered-table-cell/>
          <table:table-cell office:value-type="float" office:value="1140" table:style-name="ce31">
            <text:p><text:s text:c="2"/>1,140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1818" table:style-name="ce32">
            <text:p><text:s text:c="2"/>1,818<text:s/></text:p>
          </table:table-cell>
          <table:table-cell office:value-type="float" office:value="-37.293729372937293" table:style-name="ce33">
            <text:p>- 37.29<text:s/></text:p>
          </table:table-cell>
          <table:table-cell office:value-type="float" office:value="2525" table:style-name="ce34">
            <text:p><text:s text:c="2"/>2,525<text:s/></text:p>
          </table:table-cell>
          <table:table-cell office:value-type="float" office:value="-54.851485148514854" table:style-name="ce33">
            <text:p>- 54.85<text:s/></text:p>
          </table:table-cell>
          <table:table-cell office:value-type="float" office:value="26218" table:style-name="ce35">
            <text:p><text:s text:c="2"/>26,218<text:s/></text:p>
          </table:table-cell>
          <table:table-cell office:value-type="float" office:value="30616" table:style-name="ce36">
            <text:p><text:s text:c="2"/>30,616<text:s/></text:p>
          </table:table-cell>
          <table:table-cell office:value-type="float" office:value="-14.365037888685656" table:style-name="ce37">
            <text:p>- 14.37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5">
            <text:p>Traffic</text:p>
            <text:p>Accidents</text:p>
          </table:table-cell>
          <table:table-cell office:value-type="string" table:number-columns-spanned="3" table:number-rows-spanned="1" table:style-name="ce197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07.4" table:style-name="ce38">
            <text:p><text:s text:c="2"/>107.4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16.59" table:style-name="ce39">
            <text:p><text:s text:c="2"/>116.59<text:s/></text:p>
          </table:table-cell>
          <table:table-cell office:value-type="float" office:value="-7.8823226691826038" table:style-name="ce7">
            <text:p>- 7.88<text:s/></text:p>
          </table:table-cell>
          <table:table-cell office:value-type="float" office:value="110.47" table:style-name="ce67">
            <text:p><text:s text:c="2"/>110.47<text:s/></text:p>
          </table:table-cell>
          <table:table-cell office:value-type="float" office:value="-2.7790350321354151" table:style-name="ce7">
            <text:p>- 2.78<text:s/></text:p>
          </table:table-cell>
          <table:table-cell office:value-type="float" office:value="1224.7433187254862" table:style-name="ce40">
            <text:p><text:s text:c="2"/>1,224.74<text:s/></text:p>
          </table:table-cell>
          <table:table-cell office:value-type="float" office:value="1166.6407346356475" table:style-name="ce41">
            <text:p><text:s text:c="2"/>1,166.64<text:s/></text:p>
          </table:table-cell>
          <table:table-cell office:value-type="float" office:value="4.9803321935252578" table:style-name="ce10">
            <text:p><text:s text:c="2"/>4.9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98">
            <text:p>A1</text:p>
          </table:table-cell>
          <table:table-cell office:value-type="string" table:number-columns-spanned="2" table:number-rows-spanned="1" table:style-name="ce199">
            <text:p>Occurrence</text:p>
          </table:table-cell>
          <table:covered-table-cell/>
          <table:table-cell office:value-type="float" office:value="13" table:style-name="ce27">
            <text:p><text:s text:c="2"/>13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10" table:style-name="ce24">
            <text:p><text:s text:c="2"/>10<text:s/></text:p>
          </table:table-cell>
          <table:table-cell office:value-type="float" office:value="30" table:style-name="ce5">
            <text:p><text:s text:c="2"/>30.00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-27.777777777777779" table:style-name="ce5">
            <text:p>- 27.78<text:s/></text:p>
          </table:table-cell>
          <table:table-cell office:value-type="float" office:value="160" table:style-name="ce14">
            <text:p><text:s text:c="2"/>160<text:s/></text:p>
          </table:table-cell>
          <table:table-cell office:value-type="float" office:value="121" table:style-name="ce15">
            <text:p><text:s text:c="2"/>121<text:s/></text:p>
          </table:table-cell>
          <table:table-cell office:value-type="float" office:value="32.231404958677686" table:style-name="ce16">
            <text:p><text:s text:c="2"/>32.2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4">
            <text:p>Death</text:p>
          </table:table-cell>
          <table:covered-table-cell/>
          <table:table-cell office:value-type="float" office:value="13" table:style-name="ce21">
            <text:p><text:s text:c="2"/>13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10" table:style-name="ce24">
            <text:p><text:s text:c="2"/>10<text:s/></text:p>
          </table:table-cell>
          <table:table-cell office:value-type="float" office:value="30" table:style-name="ce5">
            <text:p><text:s text:c="2"/>30.00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-27.777777777777779" table:style-name="ce5">
            <text:p>- 27.78<text:s/></text:p>
          </table:table-cell>
          <table:table-cell office:value-type="float" office:value="161" table:style-name="ce14">
            <text:p><text:s text:c="2"/>161<text:s/></text:p>
          </table:table-cell>
          <table:table-cell office:value-type="float" office:value="121" table:style-name="ce15">
            <text:p><text:s text:c="2"/>121<text:s/></text:p>
          </table:table-cell>
          <table:table-cell office:value-type="float" office:value="33.057851239669425" table:style-name="ce16">
            <text:p><text:s text:c="2"/>33.0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71"/>
          <table:table-cell office:value-type="string" table:style-name="ce48">
            <text:p>Drunk Driving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1" table:style-name="ce13">
            <text:p><text:s text:c="2"/>1<text:s/></text:p>
          </table:table-cell>
          <table:table-cell office:value-type="float" office:value="-100" table:style-name="ce5">
            <text:p>- 100.00<text:s/></text:p>
          </table:table-cell>
          <table:table-cell office:value-type="float" office:value="7" table:style-name="ce14">
            <text:p><text:s text:c="2"/>7<text:s/></text:p>
          </table:table-cell>
          <table:table-cell office:value-type="float" office:value="6" table:style-name="ce15">
            <text:p><text:s text:c="2"/>6<text:s/></text:p>
          </table:table-cell>
          <table:table-cell office:value-type="float" office:value="16.666666666666664" table:style-name="ce16">
            <text:p><text:s text:c="2"/>16.6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Injured</text:p>
          </table:table-cell>
          <table:covered-table-cell/>
          <table:table-cell office:value-type="float" office:value="5" table:style-name="ce21">
            <text:p><text:s text:c="2"/>5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6" table:style-name="ce13">
            <text:p><text:s text:c="2"/>6<text:s/></text:p>
          </table:table-cell>
          <table:table-cell office:value-type="float" office:value="-16.666666666666664" table:style-name="ce5">
            <text:p>- 16.67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52" table:style-name="ce15">
            <text:p><text:s text:c="2"/>52<text:s/></text:p>
          </table:table-cell>
          <table:table-cell office:value-type="float" office:value="57.692307692307686" table:style-name="ce16">
            <text:p><text:s text:c="2"/>57.6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05">
            <text:p>A2</text:p>
          </table:table-cell>
          <table:table-cell office:value-type="string" table:number-columns-spanned="2" table:number-rows-spanned="1" table:style-name="ce199">
            <text:p>Occurrence</text:p>
          </table:table-cell>
          <table:covered-table-cell/>
          <table:table-cell office:value-type="float" office:value="3248" table:style-name="ce23">
            <text:p><text:s text:c="2"/>3,248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3476" table:style-name="ce24">
            <text:p><text:s text:c="2"/>3,476<text:s/></text:p>
          </table:table-cell>
          <table:table-cell office:value-type="float" office:value="-6.5592635212888384" table:style-name="ce5">
            <text:p>- 6.56<text:s/></text:p>
          </table:table-cell>
          <table:table-cell office:value-type="float" office:value="3289" table:style-name="ce13">
            <text:p><text:s text:c="2"/>3,289<text:s/></text:p>
          </table:table-cell>
          <table:table-cell office:value-type="float" office:value="-1.2465795074490726" table:style-name="ce5">
            <text:p>- 1.25<text:s/></text:p>
          </table:table-cell>
          <table:table-cell office:value-type="float" office:value="36227" table:style-name="ce14">
            <text:p><text:s text:c="2"/>36,227<text:s/></text:p>
          </table:table-cell>
          <table:table-cell office:value-type="float" office:value="34627" table:style-name="ce15">
            <text:p><text:s text:c="2"/>34,627<text:s/></text:p>
          </table:table-cell>
          <table:table-cell office:value-type="float" office:value="4.6206717301527709" table:style-name="ce16">
            <text:p><text:s text:c="2"/>4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6">
            <text:p>Injured</text:p>
          </table:table-cell>
          <table:covered-table-cell/>
          <table:table-cell office:value-type="float" office:value="4299" table:style-name="ce42">
            <text:p><text:s text:c="2"/>4,299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4669" table:style-name="ce43">
            <text:p><text:s text:c="2"/>4,669<text:s/></text:p>
          </table:table-cell>
          <table:table-cell office:value-type="float" office:value="-7.9246091240094243" table:style-name="ce33">
            <text:p>- 7.92<text:s/></text:p>
          </table:table-cell>
          <table:table-cell office:value-type="float" office:value="4391" table:style-name="ce34">
            <text:p><text:s text:c="2"/>4,391<text:s/></text:p>
          </table:table-cell>
          <table:table-cell office:value-type="float" office:value="-2.0951947164654974" table:style-name="ce33">
            <text:p>- 2.10<text:s/></text:p>
          </table:table-cell>
          <table:table-cell office:value-type="float" office:value="48835" table:style-name="ce35">
            <text:p><text:s text:c="2"/>48,835<text:s/></text:p>
          </table:table-cell>
          <table:table-cell office:value-type="float" office:value="46390" table:style-name="ce36">
            <text:p><text:s text:c="2"/>46,390<text:s/></text:p>
          </table:table-cell>
          <table:table-cell office:value-type="float" office:value="5.2705324423367106" table:style-name="ce37">
            <text:p><text:s text:c="2"/>5.27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5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202">
            <text:p>Drunk Driving</text:p>
          </table:table-cell>
          <table:table-cell office:value-type="string" table:number-columns-spanned="2" table:number-rows-spanned="1" table:style-name="ce203">
            <text:p>Case</text:p>
          </table:table-cell>
          <table:covered-table-cell/>
          <table:table-cell office:value-type="float" office:value="508" table:style-name="ce63">
            <text:p><text:s text:c="2"/>508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1855" table:style-name="ce44">
            <text:p><text:s text:c="2"/>1,855<text:s/></text:p>
          </table:table-cell>
          <table:table-cell office:value-type="float" office:value="-72.614555256064691" table:style-name="ce7">
            <text:p>- 72.61<text:s/></text:p>
          </table:table-cell>
          <table:table-cell office:value-type="float" office:value="1188" table:style-name="ce65">
            <text:p><text:s text:c="2"/>1,188<text:s/></text:p>
          </table:table-cell>
          <table:table-cell office:value-type="float" office:value="-57.239057239057232" table:style-name="ce45">
            <text:p>- 57.24<text:s/></text:p>
          </table:table-cell>
          <table:table-cell office:value-type="float" office:value="12822" table:style-name="ce8">
            <text:p><text:s text:c="2"/>12,822<text:s/></text:p>
          </table:table-cell>
          <table:table-cell office:value-type="float" office:value="12169" table:style-name="ce9">
            <text:p><text:s text:c="2"/>12,169<text:s/></text:p>
          </table:table-cell>
          <table:table-cell office:value-type="float" office:value="5.366094173720108" table:style-name="ce10">
            <text:p><text:s text:c="2"/>5.3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Subject <text:s/>Prosecution</text:p>
          </table:table-cell>
          <table:covered-table-cell/>
          <table:table-cell office:value-type="float" office:value="303" table:style-name="ce21">
            <text:p><text:s text:c="2"/>303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595" table:style-name="ce22">
            <text:p><text:s text:c="2"/>595<text:s/></text:p>
          </table:table-cell>
          <table:table-cell office:value-type="float" office:value="-49.075630252100837" table:style-name="ce5">
            <text:p>- 49.08<text:s/></text:p>
          </table:table-cell>
          <table:table-cell office:value-type="float" office:value="649" table:style-name="ce66">
            <text:p><text:s text:c="2"/>649<text:s/></text:p>
          </table:table-cell>
          <table:table-cell office:value-type="float" office:value="-53.312788906009246" table:style-name="ce46">
            <text:p>- 53.31<text:s/></text:p>
          </table:table-cell>
          <table:table-cell office:value-type="float" office:value="6586" table:style-name="ce14">
            <text:p><text:s text:c="2"/>6,586<text:s/></text:p>
          </table:table-cell>
          <table:table-cell office:value-type="float" office:value="6993" table:style-name="ce15">
            <text:p><text:s text:c="2"/>6,993<text:s/></text:p>
          </table:table-cell>
          <table:table-cell office:value-type="float" office:value="-5.8201058201058196" table:style-name="ce16">
            <text:p>- 5.8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81">
            <text:p>Red-light Running</text:p>
          </table:table-cell>
          <table:covered-table-cell table:number-columns-repeated="2"/>
          <table:table-cell office:value-type="float" office:value="21061" table:style-name="ce21">
            <text:p><text:s text:c="2"/>21,061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368" table:style-name="ce22">
            <text:p><text:s text:c="2"/>368<text:s/></text:p>
          </table:table-cell>
          <table:table-cell office:value-type="float" office:value="5623.097826086956" table:style-name="ce5">
            <text:p><text:s text:c="2"/>5,623.10<text:s/></text:p>
          </table:table-cell>
          <table:table-cell office:value-type="float" office:value="22012" table:style-name="ce68">
            <text:p><text:s text:c="2"/>22,012<text:s/></text:p>
          </table:table-cell>
          <table:table-cell office:value-type="float" office:value="-4.3203707068871529" table:style-name="ce46">
            <text:p>- 4.32<text:s/></text:p>
          </table:table-cell>
          <table:table-cell office:value-type="float" office:value="209175" table:style-name="ce14">
            <text:p><text:s text:c="2"/>209,175<text:s/></text:p>
          </table:table-cell>
          <table:table-cell office:value-type="float" office:value="189822" table:style-name="ce15">
            <text:p><text:s text:c="2"/>189,822<text:s/></text:p>
          </table:table-cell>
          <table:table-cell office:value-type="float" office:value="10.195340898315264" table:style-name="ce16">
            <text:p><text:s text:c="2"/>10.20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82">
            <text:p>Speeding</text:p>
          </table:table-cell>
          <table:covered-table-cell table:number-columns-repeated="2"/>
          <table:table-cell office:value-type="float" office:value="22137" table:style-name="ce31">
            <text:p><text:s text:c="2"/>22,137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17228" table:style-name="ce32">
            <text:p><text:s text:c="2"/>17,228<text:s/></text:p>
          </table:table-cell>
          <table:table-cell office:value-type="float" office:value="28.494311585790573" table:style-name="ce33">
            <text:p><text:s text:c="2"/>28.49<text:s/></text:p>
          </table:table-cell>
          <table:table-cell office:value-type="float" office:value="27139" table:style-name="ce69">
            <text:p><text:s text:c="2"/>27,139<text:s/></text:p>
          </table:table-cell>
          <table:table-cell office:value-type="float" office:value="-18.431040200449537" table:style-name="ce47">
            <text:p>- 18.43<text:s/></text:p>
          </table:table-cell>
          <table:table-cell office:value-type="float" office:value="259012" table:style-name="ce35">
            <text:p><text:s text:c="2"/>259,012<text:s/></text:p>
          </table:table-cell>
          <table:table-cell office:value-type="float" office:value="282625" table:style-name="ce36">
            <text:p><text:s text:c="2"/>282,625<text:s/></text:p>
          </table:table-cell>
          <table:table-cell office:value-type="float" office:value="-8.3548872180451124" table:style-name="ce37">
            <text:p>- 8.35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201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玄芝</meta:initial-creator>
    <dc:creator>王薇嵐</dc:creator>
    <meta:creation-date>2018-10-22T07:21:18Z</meta:creation-date>
    <dc:date>2020-02-12T07:27:55Z</dc:date>
    <meta:print-date>2020-02-12T07:27:39Z</meta:print-date>
  </office:meta>
</office:document-meta>
</file>