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_19968__33324__Sheet1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Batang" style:font-name-asian="Batang" style:font-name-complex="Batang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5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5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4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50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49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54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54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55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55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99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20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01" style:family="table-cell" style:parent-style-name="Default" style:data-style-name="N54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4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55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05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206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54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0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1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1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1" style:family="table-cell" style:parent-style-name="Default" style:data-style-name="N54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3" style:family="table-cell" style:parent-style-name="Default" style:data-style-name="N54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55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9"/>
    <style:style style:name="ce229" style:family="table-cell" style:parent-style-name="Default" style:data-style-name="N0"/>
    <style:style style:name="ce2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7" style:family="table-cell" style:parent-style-name="Default" style:data-style-name="N54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Default" style:data-style-name="N54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7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05pt" style:use-optimal-row-height="false" fo:break-before="auto"/>
    </style:style>
    <style:style style:name="ro2" style:family="table-row">
      <style:table-row-properties style:row-height="10.9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4.0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5.05pt" style:use-optimal-row-height="false" fo:break-before="page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ro9" style:family="table-row">
      <style:table-row-properties style:row-height="32.5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28"/>
        <table:table-column table:style-name="co6" table:default-cell-style-name="ce1"/>
        <table:table-column table:style-name="co4" table:default-cell-style-name="ce184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8年12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70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71">
            <text:p>重要指標</text:p>
          </table:table-cell>
          <table:covered-table-cell/>
          <table:table-cell office:value-type="string" table:number-columns-spanned="1" table:number-rows-spanned="3" table:style-name="ce272">
            <text:p>本月</text:p>
          </table:table-cell>
          <table:table-cell office:value-type="string" table:number-columns-spanned="3" table:number-rows-spanned="2" table:style-name="ce8">
            <text:p>上 <text:s text:c="2"/>月</text:p>
          </table:table-cell>
          <table:covered-table-cell table:number-columns-repeated="2"/>
          <table:table-cell office:value-type="string" table:number-columns-spanned="2" table:number-rows-spanned="2" table:style-name="ce273">
            <text:p>上 年 同 月</text:p>
          </table:table-cell>
          <table:covered-table-cell/>
          <table:table-cell office:value-type="string" table:number-columns-spanned="1" table:number-rows-spanned="2" table:style-name="ce13">
            <text:p>108年</text:p>
          </table:table-cell>
          <table:table-cell office:value-type="string" table:number-columns-spanned="1" table:number-rows-spanned="2" table:style-name="ce14">
            <text:p>107年</text:p>
          </table:table-cell>
          <table:table-cell office:value-type="string" table:number-columns-spanned="1" table:number-rows-spanned="3" table:style-name="ce274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66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12月累計</text:p>
          </table:table-cell>
          <table:table-cell office:value-type="string" table:style-name="ce40">
            <text:p>1-12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67">
            <text:p>刑 <text:s/>事 <text:s/>案 <text:s/>件</text:p>
          </table:table-cell>
          <table:table-cell office:value-type="string" table:number-columns-spanned="1" table:number-rows-spanned="6" table:style-name="ce268">
            <text:p>全般刑案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3212" table:style-name="ce46">
            <text:p><text:s text:c="2"/>3,212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3188" table:style-name="ce48">
            <text:p><text:s text:c="2"/>3,188<text:s/></text:p>
          </table:table-cell>
          <table:table-cell office:value-type="float" office:value="0.75282308657465491" table:style-name="ce49">
            <text:p><text:s text:c="2"/>0.75<text:s/></text:p>
          </table:table-cell>
          <table:table-cell office:value-type="float" office:value="3373" table:style-name="ce50">
            <text:p><text:s text:c="2"/>3,373<text:s/></text:p>
          </table:table-cell>
          <table:table-cell office:value-type="float" office:value="-4.7731989327008595" table:style-name="ce51">
            <text:p>- 4.77<text:s/></text:p>
          </table:table-cell>
          <table:table-cell office:value-type="float" office:value="39677" table:style-name="ce52">
            <text:p><text:s text:c="2"/>39,677<text:s/></text:p>
          </table:table-cell>
          <table:table-cell office:value-type="float" office:value="43558" table:style-name="ce53">
            <text:p><text:s text:c="2"/>43,558<text:s/></text:p>
          </table:table-cell>
          <table:table-cell office:value-type="float" office:value="-8.9099591349465079" table:style-name="ce54">
            <text:p>- 8.9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3076" table:style-name="ce59">
            <text:p><text:s text:c="2"/>3,076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3061" table:style-name="ce61">
            <text:p><text:s text:c="2"/>3,061<text:s/></text:p>
          </table:table-cell>
          <table:table-cell office:value-type="float" office:value="0.4900359359686377" table:style-name="ce49">
            <text:p><text:s text:c="2"/>0.49<text:s/></text:p>
          </table:table-cell>
          <table:table-cell office:value-type="float" office:value="3279" table:style-name="ce62">
            <text:p><text:s text:c="2"/>3,279<text:s/></text:p>
          </table:table-cell>
          <table:table-cell office:value-type="float" office:value="-6.1909118633729801" table:style-name="ce49">
            <text:p>- 6.19<text:s/></text:p>
          </table:table-cell>
          <table:table-cell office:value-type="float" office:value="38248" table:style-name="ce63">
            <text:p><text:s text:c="2"/>38,248<text:s/></text:p>
          </table:table-cell>
          <table:table-cell office:value-type="float" office:value="41535" table:style-name="ce64">
            <text:p><text:s text:c="2"/>41,535<text:s/></text:p>
          </table:table-cell>
          <table:table-cell office:value-type="float" office:value="-7.9138076321174911" table:style-name="ce65">
            <text:p>- 7.9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95.77" table:number-columns-spanned="1" table:number-rows-spanned="2" table:style-name="ce264">
            <text:p><text:s text:c="2"/>95.77<text:s/></text:p>
          </table:table-cell>
          <table:table-cell office:value-type="float" office:value="0" table:number-columns-spanned="1" table:number-rows-spanned="2" table:style-name="ce269">
            <text:p><text:s/></text:p>
          </table:table-cell>
          <table:table-cell office:value-type="float" office:value="96.02" table:number-columns-spanned="1" table:number-rows-spanned="2" table:style-name="ce70">
            <text:p><text:s text:c="2"/>96.02<text:s/></text:p>
          </table:table-cell>
          <table:table-cell office:value-type="float" office:value="-0.25" table:style-name="ce71">
            <text:p>- 0.25<text:s/></text:p>
          </table:table-cell>
          <table:table-cell office:value-type="float" office:value="97.21" table:number-columns-spanned="1" table:number-rows-spanned="2" table:style-name="ce72">
            <text:p><text:s text:c="2"/>97.21<text:s/></text:p>
          </table:table-cell>
          <table:table-cell office:value-type="float" office:value="-1.4399999999999977" table:style-name="ce71">
            <text:p>- 1.44<text:s/></text:p>
          </table:table-cell>
          <table:table-cell office:value-type="float" office:value="96.398417219043779" table:number-columns-spanned="1" table:number-rows-spanned="2" table:style-name="ce73">
            <text:p><text:s text:c="2"/>96.40<text:s/></text:p>
          </table:table-cell>
          <table:table-cell office:value-type="float" office:value="95.355617796960374" table:number-columns-spanned="1" table:number-rows-spanned="2" table:style-name="ce74">
            <text:p><text:s text:c="2"/>95.36<text:s/></text:p>
          </table:table-cell>
          <table:table-cell office:value-type="float" office:value="1.0427994220834051" table:style-name="ce75">
            <text:p><text:s text:c="2"/>1.0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1">
            <text:p>犯罪率</text:p>
            <text:p>(件/十萬人)</text:p>
          </table:table-cell>
          <table:covered-table-cell/>
          <table:table-cell office:value-type="float" office:value="79.95" table:style-name="ce84">
            <text:p><text:s text:c="2"/>79.9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9.39" table:style-name="ce86">
            <text:p><text:s text:c="2"/>79.39<text:s/></text:p>
          </table:table-cell>
          <table:table-cell office:value-type="float" office:value="0.7053785111475025" table:style-name="ce49">
            <text:p><text:s text:c="2"/>0.71<text:s/></text:p>
          </table:table-cell>
          <table:table-cell office:value-type="float" office:value="84.43" table:style-name="ce87">
            <text:p><text:s text:c="2"/>84.43<text:s/></text:p>
          </table:table-cell>
          <table:table-cell office:value-type="float" office:value="-5.3061707923723844" table:style-name="ce49">
            <text:p>- 5.31<text:s/></text:p>
          </table:table-cell>
          <table:table-cell office:value-type="float" office:value="990.14101342905417" table:style-name="ce88">
            <text:p><text:s text:c="2"/>990.14<text:s/></text:p>
          </table:table-cell>
          <table:table-cell office:value-type="float" office:value="1091.3501518213932" table:style-name="ce89">
            <text:p><text:s text:c="2"/>1,091.35<text:s/></text:p>
          </table:table-cell>
          <table:table-cell office:value-type="float" office:value="-9.273754919392962" table:style-name="ce65">
            <text:p>- 9.2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1">
            <text:p>犯罪人口率</text:p>
            <text:p>(人/十萬人)</text:p>
          </table:table-cell>
          <table:covered-table-cell/>
          <table:table-cell office:value-type="float" office:value="54.24" table:style-name="ce84">
            <text:p><text:s text:c="2"/>54.2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7.52" table:style-name="ce86">
            <text:p><text:s text:c="2"/>47.52<text:s/></text:p>
          </table:table-cell>
          <table:table-cell office:value-type="float" office:value="14.141414141414138" table:style-name="ce49">
            <text:p><text:s text:c="2"/>14.14<text:s/></text:p>
          </table:table-cell>
          <table:table-cell office:value-type="float" office:value="77.650000000000006" table:style-name="ce87">
            <text:p><text:s text:c="2"/>77.65<text:s/></text:p>
          </table:table-cell>
          <table:table-cell office:value-type="float" office:value="-30.148100450740507" table:style-name="ce49">
            <text:p>- 30.15<text:s/></text:p>
          </table:table-cell>
          <table:table-cell office:value-type="float" office:value="795.26712745311136" table:style-name="ce88">
            <text:p><text:s text:c="2"/>795.27<text:s/></text:p>
          </table:table-cell>
          <table:table-cell office:value-type="float" office:value="919.99830627507549" table:style-name="ce89">
            <text:p><text:s text:c="2"/>920.00<text:s/></text:p>
          </table:table-cell>
          <table:table-cell office:value-type="float" office:value="-13.557761788386385" table:style-name="ce65">
            <text:p>- 13.56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8" table:style-name="ce92">
            <text:p><text:s text:c="2"/>8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5" table:style-name="ce94">
            <text:p><text:s text:c="2"/>5<text:s/></text:p>
          </table:table-cell>
          <table:table-cell office:value-type="float" office:value="60" table:style-name="ce49">
            <text:p><text:s text:c="2"/>60.00<text:s/></text:p>
          </table:table-cell>
          <table:table-cell office:value-type="float" office:value="10" table:style-name="ce62">
            <text:p><text:s text:c="2"/>10<text:s/></text:p>
          </table:table-cell>
          <table:table-cell office:value-type="float" office:value="-20" table:style-name="ce49">
            <text:p>- 20.00<text:s/></text:p>
          </table:table-cell>
          <table:table-cell office:value-type="float" office:value="104" table:style-name="ce63">
            <text:p><text:s text:c="2"/>104<text:s/></text:p>
          </table:table-cell>
          <table:table-cell office:value-type="float" office:value="135" table:style-name="ce64">
            <text:p><text:s text:c="2"/>135<text:s/></text:p>
          </table:table-cell>
          <table:table-cell office:value-type="float" office:value="-22.962962962962962" table:style-name="ce65">
            <text:p>- 22.9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8" table:style-name="ce92">
            <text:p><text:s text:c="2"/>8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5" table:style-name="ce94">
            <text:p><text:s text:c="2"/>5<text:s/></text:p>
          </table:table-cell>
          <table:table-cell office:value-type="float" office:value="60" table:style-name="ce49">
            <text:p><text:s text:c="2"/>60.00<text:s/></text:p>
          </table:table-cell>
          <table:table-cell office:value-type="float" office:value="9" table:style-name="ce62">
            <text:p><text:s text:c="2"/>9<text:s/></text:p>
          </table:table-cell>
          <table:table-cell office:value-type="float" office:value="-11.111111111111111" table:style-name="ce49">
            <text:p>- 11.11<text:s/></text:p>
          </table:table-cell>
          <table:table-cell office:value-type="float" office:value="113" table:style-name="ce63">
            <text:p><text:s text:c="2"/>113<text:s/></text:p>
          </table:table-cell>
          <table:table-cell office:value-type="float" office:value="140" table:style-name="ce64">
            <text:p><text:s text:c="2"/>140<text:s/></text:p>
          </table:table-cell>
          <table:table-cell office:value-type="float" office:value="-19.285714285714288" table:style-name="ce65">
            <text:p>- 19.2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100" table:number-columns-spanned="1" table:number-rows-spanned="2" table:style-name="ce264">
            <text:p><text:s text:c="2"/>100.00<text:s/></text:p>
          </table:table-cell>
          <table:table-cell office:value-type="float" office:value="0" table:number-columns-spanned="1" table:number-rows-spanned="2" table:style-name="ce265">
            <text:p><text:s/></text:p>
          </table:table-cell>
          <table:table-cell office:value-type="float" office:value="100" table:number-columns-spanned="1" table:number-rows-spanned="2" table:style-name="ce70">
            <text:p><text:s text:c="2"/>100.0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90" table:number-columns-spanned="1" table:number-rows-spanned="2" table:style-name="ce72">
            <text:p><text:s text:c="2"/>90.00<text:s/></text:p>
          </table:table-cell>
          <table:table-cell office:value-type="float" office:value="10" table:style-name="ce71">
            <text:p><text:s text:c="2"/>10.00<text:s/></text:p>
          </table:table-cell>
          <table:table-cell office:value-type="float" office:value="108.65384615384615" table:number-columns-spanned="1" table:number-rows-spanned="2" table:style-name="ce73">
            <text:p><text:s text:c="2"/>108.65<text:s/></text:p>
          </table:table-cell>
          <table:table-cell office:value-type="float" office:value="103.7037037037037" table:number-columns-spanned="1" table:number-rows-spanned="2" table:style-name="ce74">
            <text:p><text:s text:c="2"/>103.70<text:s/></text:p>
          </table:table-cell>
          <table:table-cell office:value-type="float" office:value="4.9501424501424509" table:style-name="ce75">
            <text:p><text:s text:c="2"/>4.9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1">
            <text:p>犯罪率</text:p>
            <text:p>(件/十萬人)</text:p>
          </table:table-cell>
          <table:covered-table-cell/>
          <table:table-cell office:value-type="float" office:value="0.2" table:style-name="ce84">
            <text:p><text:s text:c="2"/>0.20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0.12" table:style-name="ce86">
            <text:p><text:s text:c="2"/>0.12<text:s/></text:p>
          </table:table-cell>
          <table:table-cell office:value-type="float" office:value="66.666666666666686" table:style-name="ce49">
            <text:p><text:s text:c="2"/>66.67<text:s/></text:p>
          </table:table-cell>
          <table:table-cell office:value-type="float" office:value="0.25" table:style-name="ce87">
            <text:p><text:s text:c="2"/>0.25<text:s/></text:p>
          </table:table-cell>
          <table:table-cell office:value-type="float" office:value="-19.999999999999996" table:style-name="ce49">
            <text:p>- 20.00<text:s/></text:p>
          </table:table-cell>
          <table:table-cell office:value-type="float" office:value="2.5953238752078445" table:style-name="ce88">
            <text:p><text:s text:c="2"/>2.60<text:s/></text:p>
          </table:table-cell>
          <table:table-cell office:value-type="float" office:value="3.3824388285937848" table:style-name="ce89">
            <text:p><text:s text:c="2"/>3.38<text:s/></text:p>
          </table:table-cell>
          <table:table-cell office:value-type="float" office:value="-23.270633802213521" table:style-name="ce65">
            <text:p>- 23.27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61">
            <text:p>查緝毒品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554" table:style-name="ce92">
            <text:p><text:s text:c="2"/>554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558" table:style-name="ce94">
            <text:p><text:s text:c="2"/>558<text:s/></text:p>
          </table:table-cell>
          <table:table-cell office:value-type="float" office:value="-0.71684587813620071" table:style-name="ce49">
            <text:p>- 0.72<text:s/></text:p>
          </table:table-cell>
          <table:table-cell office:value-type="float" office:value="573" table:style-name="ce62">
            <text:p><text:s text:c="2"/>573<text:s/></text:p>
          </table:table-cell>
          <table:table-cell office:value-type="float" office:value="-3.3158813263525309" table:style-name="ce49">
            <text:p>- 3.32<text:s/></text:p>
          </table:table-cell>
          <table:table-cell office:value-type="float" office:value="7701" table:style-name="ce63">
            <text:p><text:s text:c="2"/>7,701<text:s/></text:p>
          </table:table-cell>
          <table:table-cell office:value-type="float" office:value="10014" table:style-name="ce64">
            <text:p><text:s text:c="2"/>10,014<text:s/></text:p>
          </table:table-cell>
          <table:table-cell office:value-type="float" office:value="-23.097663271420014" table:style-name="ce65">
            <text:p>- 23.1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517" table:style-name="ce92">
            <text:p><text:s text:c="2"/>517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499" table:style-name="ce94">
            <text:p><text:s text:c="2"/>499<text:s/></text:p>
          </table:table-cell>
          <table:table-cell office:value-type="float" office:value="3.6072144288577155" table:style-name="ce49">
            <text:p><text:s text:c="2"/>3.61<text:s/></text:p>
          </table:table-cell>
          <table:table-cell office:value-type="float" office:value="556" table:style-name="ce62">
            <text:p><text:s text:c="2"/>556<text:s/></text:p>
          </table:table-cell>
          <table:table-cell office:value-type="float" office:value="-7.0143884892086321" table:style-name="ce49">
            <text:p>- 7.01<text:s/></text:p>
          </table:table-cell>
          <table:table-cell office:value-type="float" office:value="7063" table:style-name="ce63">
            <text:p><text:s text:c="2"/>7,063<text:s/></text:p>
          </table:table-cell>
          <table:table-cell office:value-type="float" office:value="9679" table:style-name="ce64">
            <text:p><text:s text:c="2"/>9,679<text:s/></text:p>
          </table:table-cell>
          <table:table-cell office:value-type="float" office:value="-27.027585494369255" table:style-name="ce65">
            <text:p>- 27.0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93.32" table:number-columns-spanned="1" table:number-rows-spanned="2" table:style-name="ce264">
            <text:p><text:s text:c="2"/>93.32<text:s/></text:p>
          </table:table-cell>
          <table:table-cell office:value-type="float" office:value="0" table:number-columns-spanned="1" table:number-rows-spanned="2" table:style-name="ce265">
            <text:p><text:s/></text:p>
          </table:table-cell>
          <table:table-cell office:value-type="float" office:value="89.43" table:number-columns-spanned="1" table:number-rows-spanned="2" table:style-name="ce70">
            <text:p><text:s text:c="2"/>89.43<text:s/></text:p>
          </table:table-cell>
          <table:table-cell office:value-type="float" office:value="3.8899999999999864" table:style-name="ce71">
            <text:p><text:s text:c="2"/>3.89<text:s/></text:p>
          </table:table-cell>
          <table:table-cell office:value-type="float" office:value="97.03" table:number-columns-spanned="1" table:number-rows-spanned="2" table:style-name="ce72">
            <text:p><text:s text:c="2"/>97.03<text:s/></text:p>
          </table:table-cell>
          <table:table-cell office:value-type="float" office:value="-3.710000000000008" table:style-name="ce71">
            <text:p>- 3.71<text:s/></text:p>
          </table:table-cell>
          <table:table-cell office:value-type="float" office:value="91.715361641345282" table:number-columns-spanned="1" table:number-rows-spanned="2" table:style-name="ce73">
            <text:p><text:s text:c="2"/>91.72<text:s/></text:p>
          </table:table-cell>
          <table:table-cell office:value-type="float" office:value="96.65468344317955" table:number-columns-spanned="1" table:number-rows-spanned="2" table:style-name="ce74">
            <text:p><text:s text:c="2"/>96.65<text:s/></text:p>
          </table:table-cell>
          <table:table-cell office:value-type="float" office:value="-4.9393218018342679" table:style-name="ce75">
            <text:p>- 4.9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654" table:style-name="ce100">
            <text:p><text:s text:c="2"/>654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603" table:style-name="ce101">
            <text:p><text:s text:c="2"/>603<text:s/></text:p>
          </table:table-cell>
          <table:table-cell office:value-type="float" office:value="8.4577114427860707" table:style-name="ce49">
            <text:p><text:s text:c="2"/>8.46<text:s/></text:p>
          </table:table-cell>
          <table:table-cell office:value-type="float" office:value="668" table:style-name="ce62">
            <text:p><text:s text:c="2"/>668<text:s/></text:p>
          </table:table-cell>
          <table:table-cell office:value-type="float" office:value="-2.0958083832335328" table:style-name="ce49">
            <text:p>- 2.10<text:s/></text:p>
          </table:table-cell>
          <table:table-cell office:value-type="float" office:value="6658" table:style-name="ce63">
            <text:p><text:s text:c="2"/>6,658<text:s/></text:p>
          </table:table-cell>
          <table:table-cell office:value-type="float" office:value="8131" table:style-name="ce64">
            <text:p><text:s text:c="2"/>8,131<text:s/></text:p>
          </table:table-cell>
          <table:table-cell office:value-type="float" office:value="-18.115852908621328" table:style-name="ce65">
            <text:p>- 18.1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594" table:style-name="ce102">
            <text:p><text:s text:c="2"/>594<text:s/></text:p>
          </table:table-cell>
          <table:table-cell office:value-type="float" office:value="0" table:style-name="ce103">
            <text:p><text:s/></text:p>
          </table:table-cell>
          <table:table-cell office:value-type="float" office:value="623" table:style-name="ce104">
            <text:p><text:s text:c="2"/>623<text:s/></text:p>
          </table:table-cell>
          <table:table-cell office:value-type="float" office:value="-4.6548956661316216" table:style-name="ce49">
            <text:p>- 4.65<text:s/></text:p>
          </table:table-cell>
          <table:table-cell office:value-type="float" office:value="631" table:style-name="ce62">
            <text:p><text:s text:c="2"/>631<text:s/></text:p>
          </table:table-cell>
          <table:table-cell office:value-type="float" office:value="-5.8637083993660859" table:style-name="ce49">
            <text:p>- 5.86<text:s/></text:p>
          </table:table-cell>
          <table:table-cell office:value-type="float" office:value="6794" table:style-name="ce63">
            <text:p><text:s text:c="2"/>6,794<text:s/></text:p>
          </table:table-cell>
          <table:table-cell office:value-type="float" office:value="7862" table:style-name="ce64">
            <text:p><text:s text:c="2"/>7,862<text:s/></text:p>
          </table:table-cell>
          <table:table-cell office:value-type="float" office:value="-13.584329687102517" table:style-name="ce65">
            <text:p>- 13.5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90.83" table:number-columns-spanned="1" table:number-rows-spanned="2" table:style-name="ce264">
            <text:p><text:s text:c="2"/>90.83<text:s/></text:p>
          </table:table-cell>
          <table:table-cell office:value-type="float" office:value="0" table:number-columns-spanned="1" table:number-rows-spanned="2" table:style-name="ce265">
            <text:p><text:s/></text:p>
          </table:table-cell>
          <table:table-cell office:value-type="float" office:value="103.32" table:number-columns-spanned="1" table:number-rows-spanned="2" table:style-name="ce70">
            <text:p><text:s text:c="2"/>103.32<text:s/></text:p>
          </table:table-cell>
          <table:table-cell office:value-type="float" office:value="-12.489999999999995" table:style-name="ce71">
            <text:p>- 12.49<text:s/></text:p>
          </table:table-cell>
          <table:table-cell office:value-type="float" office:value="94.46" table:number-columns-spanned="1" table:number-rows-spanned="2" table:style-name="ce72">
            <text:p><text:s text:c="2"/>94.46<text:s/></text:p>
          </table:table-cell>
          <table:table-cell office:value-type="float" office:value="-3.6299999999999955" table:style-name="ce71">
            <text:p>- 3.63<text:s/></text:p>
          </table:table-cell>
          <table:table-cell office:value-type="float" office:value="102.0426554520877" table:number-columns-spanned="1" table:number-rows-spanned="2" table:style-name="ce73">
            <text:p><text:s text:c="2"/>102.04<text:s/></text:p>
          </table:table-cell>
          <table:table-cell office:value-type="float" office:value="96.691673840855984" table:number-columns-spanned="1" table:number-rows-spanned="2" table:style-name="ce74">
            <text:p><text:s text:c="2"/>96.69<text:s/></text:p>
          </table:table-cell>
          <table:table-cell office:value-type="float" office:value="5.3509816112317168" table:style-name="ce75">
            <text:p><text:s text:c="2"/>5.3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1">
            <text:p>犯罪率</text:p>
            <text:p>(件/十萬人)</text:p>
          </table:table-cell>
          <table:covered-table-cell/>
          <table:table-cell office:value-type="float" office:value="16.28" table:style-name="ce84">
            <text:p><text:s text:c="2"/>16.28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15.02" table:style-name="ce86">
            <text:p><text:s text:c="2"/>15.02<text:s/></text:p>
          </table:table-cell>
          <table:table-cell office:value-type="float" office:value="8.388814913448746" table:style-name="ce49">
            <text:p><text:s text:c="2"/>8.39<text:s/></text:p>
          </table:table-cell>
          <table:table-cell office:value-type="float" office:value="16.72" table:style-name="ce87">
            <text:p><text:s text:c="2"/>16.72<text:s/></text:p>
          </table:table-cell>
          <table:table-cell office:value-type="float" office:value="-2.6315789473684079" table:style-name="ce49">
            <text:p>- 2.63<text:s/></text:p>
          </table:table-cell>
          <table:table-cell office:value-type="float" office:value="166.15063808782526" table:style-name="ce88">
            <text:p><text:s text:c="2"/>166.15<text:s/></text:p>
          </table:table-cell>
          <table:table-cell office:value-type="float" office:value="203.72303789108196" table:style-name="ce89">
            <text:p><text:s text:c="2"/>203.72<text:s/></text:p>
          </table:table-cell>
          <table:table-cell office:value-type="float" office:value="-18.442882156187128" table:style-name="ce65">
            <text:p>- 18.44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14" table:style-name="ce92">
            <text:p><text:s text:c="2"/>14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3" table:style-name="ce94">
            <text:p><text:s text:c="2"/>23<text:s/></text:p>
          </table:table-cell>
          <table:table-cell office:value-type="float" office:value="-39.130434782608695" table:style-name="ce49">
            <text:p>- 39.13<text:s/></text:p>
          </table:table-cell>
          <table:table-cell office:value-type="float" office:value="26" table:style-name="ce62">
            <text:p><text:s text:c="2"/>26<text:s/></text:p>
          </table:table-cell>
          <table:table-cell office:value-type="float" office:value="-46.153846153846153" table:style-name="ce49">
            <text:p>- 46.15<text:s/></text:p>
          </table:table-cell>
          <table:table-cell office:value-type="float" office:value="177" table:style-name="ce63">
            <text:p><text:s text:c="2"/>177<text:s/></text:p>
          </table:table-cell>
          <table:table-cell office:value-type="float" office:value="278" table:style-name="ce64">
            <text:p><text:s text:c="2"/>278<text:s/></text:p>
          </table:table-cell>
          <table:table-cell office:value-type="float" office:value="-36.330935251798564" table:style-name="ce65">
            <text:p>- 36.3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14" table:style-name="ce92">
            <text:p><text:s text:c="2"/>14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9" table:style-name="ce94">
            <text:p><text:s text:c="2"/>29<text:s/></text:p>
          </table:table-cell>
          <table:table-cell office:value-type="float" office:value="-51.724137931034484" table:style-name="ce49">
            <text:p>- 51.72<text:s/></text:p>
          </table:table-cell>
          <table:table-cell office:value-type="float" office:value="35" table:style-name="ce62">
            <text:p><text:s text:c="2"/>35<text:s/></text:p>
          </table:table-cell>
          <table:table-cell office:value-type="float" office:value="-60" table:style-name="ce49">
            <text:p>- 60.00<text:s/></text:p>
          </table:table-cell>
          <table:table-cell office:value-type="float" office:value="200" table:style-name="ce63">
            <text:p><text:s text:c="2"/>200<text:s/></text:p>
          </table:table-cell>
          <table:table-cell office:value-type="float" office:value="362" table:style-name="ce64">
            <text:p><text:s text:c="2"/>362<text:s/></text:p>
          </table:table-cell>
          <table:table-cell office:value-type="float" office:value="-44.751381215469614" table:style-name="ce65">
            <text:p>- 44.7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100" table:number-columns-spanned="1" table:number-rows-spanned="2" table:style-name="ce264">
            <text:p><text:s text:c="2"/>100.00<text:s/></text:p>
          </table:table-cell>
          <table:table-cell office:value-type="float" office:value="0" table:number-columns-spanned="1" table:number-rows-spanned="2" table:style-name="ce265">
            <text:p><text:s/></text:p>
          </table:table-cell>
          <table:table-cell office:value-type="float" office:value="126.09" table:number-columns-spanned="1" table:number-rows-spanned="2" table:style-name="ce70">
            <text:p><text:s text:c="2"/>126.09<text:s/></text:p>
          </table:table-cell>
          <table:table-cell office:value-type="float" office:value="-26.090000000000003" table:style-name="ce71">
            <text:p>- 26.09<text:s/></text:p>
          </table:table-cell>
          <table:table-cell office:value-type="float" office:value="134.62" table:number-columns-spanned="1" table:number-rows-spanned="2" table:style-name="ce72">
            <text:p><text:s text:c="2"/>134.62<text:s/></text:p>
          </table:table-cell>
          <table:table-cell office:value-type="float" office:value="-34.620000000000005" table:style-name="ce71">
            <text:p>- 34.62<text:s/></text:p>
          </table:table-cell>
          <table:table-cell office:value-type="float" office:value="112.99435028248588" table:number-columns-spanned="1" table:number-rows-spanned="2" table:style-name="ce73">
            <text:p><text:s text:c="2"/>112.99<text:s/></text:p>
          </table:table-cell>
          <table:table-cell office:value-type="float" office:value="130.21582733812949" table:number-columns-spanned="1" table:number-rows-spanned="2" table:style-name="ce74">
            <text:p><text:s text:c="2"/>130.22<text:s/></text:p>
          </table:table-cell>
          <table:table-cell office:value-type="float" office:value="-17.221477055643604" table:style-name="ce75">
            <text:p>- 17.2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1">
            <text:p>犯罪率</text:p>
            <text:p>(件/十萬人)</text:p>
          </table:table-cell>
          <table:covered-table-cell/>
          <table:table-cell office:value-type="float" office:value="0.35" table:style-name="ce84">
            <text:p><text:s text:c="2"/>0.35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0.56999999999999995" table:style-name="ce86">
            <text:p><text:s text:c="2"/>0.57<text:s/></text:p>
          </table:table-cell>
          <table:table-cell office:value-type="float" office:value="-38.596491228070171" table:style-name="ce49">
            <text:p>- 38.60<text:s/></text:p>
          </table:table-cell>
          <table:table-cell office:value-type="float" office:value="0.65" table:style-name="ce87">
            <text:p><text:s text:c="2"/>0.65<text:s/></text:p>
          </table:table-cell>
          <table:table-cell office:value-type="float" office:value="-46.153846153846153" table:style-name="ce49">
            <text:p>- 46.15<text:s/></text:p>
          </table:table-cell>
          <table:table-cell office:value-type="float" office:value="4.4170415953056583" table:style-name="ce88">
            <text:p><text:s text:c="2"/>4.42<text:s/></text:p>
          </table:table-cell>
          <table:table-cell office:value-type="float" office:value="6.9653184766597942" table:style-name="ce89">
            <text:p><text:s text:c="2"/>6.97<text:s/></text:p>
          </table:table-cell>
          <table:table-cell office:value-type="float" office:value="-36.585217027666445" table:style-name="ce65">
            <text:p>- 36.5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122" table:style-name="ce92">
            <text:p><text:s text:c="2"/>122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113" table:style-name="ce94">
            <text:p><text:s text:c="2"/>113<text:s/></text:p>
          </table:table-cell>
          <table:table-cell office:value-type="float" office:value="7.9646017699115044" table:style-name="ce49">
            <text:p><text:s text:c="2"/>7.96<text:s/></text:p>
          </table:table-cell>
          <table:table-cell office:value-type="float" office:value="182" table:style-name="ce62">
            <text:p><text:s text:c="2"/>182<text:s/></text:p>
          </table:table-cell>
          <table:table-cell office:value-type="float" office:value="-32.967032967032964" table:style-name="ce49">
            <text:p>- 32.97<text:s/></text:p>
          </table:table-cell>
          <table:table-cell office:value-type="float" office:value="1326" table:style-name="ce63">
            <text:p><text:s text:c="2"/>1,326<text:s/></text:p>
          </table:table-cell>
          <table:table-cell office:value-type="float" office:value="2261" table:style-name="ce64">
            <text:p><text:s text:c="2"/>2,261<text:s/></text:p>
          </table:table-cell>
          <table:table-cell office:value-type="float" office:value="-41.353383458646611" table:style-name="ce65">
            <text:p>- 41.3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141" table:style-name="ce92">
            <text:p><text:s text:c="2"/>141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132" table:style-name="ce94">
            <text:p><text:s text:c="2"/>132<text:s/></text:p>
          </table:table-cell>
          <table:table-cell office:value-type="float" office:value="6.8181818181818175" table:style-name="ce49">
            <text:p><text:s text:c="2"/>6.82<text:s/></text:p>
          </table:table-cell>
          <table:table-cell office:value-type="float" office:value="153" table:style-name="ce62">
            <text:p><text:s text:c="2"/>153<text:s/></text:p>
          </table:table-cell>
          <table:table-cell office:value-type="float" office:value="-7.8431372549019605" table:style-name="ce49">
            <text:p>- 7.84<text:s/></text:p>
          </table:table-cell>
          <table:table-cell office:value-type="float" office:value="1573" table:style-name="ce63">
            <text:p><text:s text:c="2"/>1,573<text:s/></text:p>
          </table:table-cell>
          <table:table-cell office:value-type="float" office:value="2104" table:style-name="ce64">
            <text:p><text:s text:c="2"/>2,104<text:s/></text:p>
          </table:table-cell>
          <table:table-cell office:value-type="float" office:value="-25.237642585551328" table:style-name="ce65">
            <text:p>- 25.2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115.57" table:number-columns-spanned="1" table:number-rows-spanned="2" table:style-name="ce264">
            <text:p><text:s text:c="2"/>115.57<text:s/></text:p>
          </table:table-cell>
          <table:table-cell office:value-type="float" office:value="0" table:number-columns-spanned="1" table:number-rows-spanned="2" table:style-name="ce265">
            <text:p><text:s/></text:p>
          </table:table-cell>
          <table:table-cell office:value-type="float" office:value="116.81" table:number-columns-spanned="1" table:number-rows-spanned="2" table:style-name="ce70">
            <text:p><text:s text:c="2"/>116.81<text:s/></text:p>
          </table:table-cell>
          <table:table-cell office:value-type="float" office:value="-1.2400000000000091" table:style-name="ce71">
            <text:p>- 1.24<text:s/></text:p>
          </table:table-cell>
          <table:table-cell office:value-type="float" office:value="84.07" table:number-columns-spanned="1" table:number-rows-spanned="2" table:style-name="ce72">
            <text:p><text:s text:c="2"/>84.07<text:s/></text:p>
          </table:table-cell>
          <table:table-cell office:value-type="float" office:value="31.5" table:style-name="ce71">
            <text:p><text:s text:c="2"/>31.50<text:s/></text:p>
          </table:table-cell>
          <table:table-cell office:value-type="float" office:value="118.62745098039215" table:number-columns-spanned="1" table:number-rows-spanned="2" table:style-name="ce73">
            <text:p><text:s text:c="2"/>118.63<text:s/></text:p>
          </table:table-cell>
          <table:table-cell office:value-type="float" office:value="93.056169836355593" table:number-columns-spanned="1" table:number-rows-spanned="2" table:style-name="ce74">
            <text:p><text:s text:c="2"/>93.06<text:s/></text:p>
          </table:table-cell>
          <table:table-cell office:value-type="float" office:value="25.571281144036561" table:style-name="ce75">
            <text:p><text:s text:c="2"/>25.5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1">
            <text:p>犯罪率</text:p>
            <text:p>(件/十萬人)</text:p>
          </table:table-cell>
          <table:covered-table-cell/>
          <table:table-cell office:value-type="float" office:value="3.04" table:style-name="ce84">
            <text:p><text:s text:c="2"/>3.04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.81" table:style-name="ce86">
            <text:p><text:s text:c="2"/>2.81<text:s/></text:p>
          </table:table-cell>
          <table:table-cell office:value-type="float" office:value="8.1850533807829162" table:style-name="ce49">
            <text:p><text:s text:c="2"/>8.19<text:s/></text:p>
          </table:table-cell>
          <table:table-cell office:value-type="float" office:value="4.5599999999999996" table:style-name="ce87">
            <text:p><text:s text:c="2"/>4.56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33.090379408900013" table:style-name="ce88">
            <text:p><text:s text:c="2"/>33.09<text:s/></text:p>
          </table:table-cell>
          <table:table-cell office:value-type="float" office:value="56.64958660333739" table:style-name="ce89">
            <text:p><text:s text:c="2"/>56.65<text:s/></text:p>
          </table:table-cell>
          <table:table-cell office:value-type="float" office:value="-41.587606559955795" table:style-name="ce65">
            <text:p>- 41.5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255" table:style-name="ce92">
            <text:p><text:s text:c="2"/>255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82" table:style-name="ce94">
            <text:p><text:s text:c="2"/>282<text:s/></text:p>
          </table:table-cell>
          <table:table-cell office:value-type="float" office:value="-9.5744680851063837" table:style-name="ce49">
            <text:p>- 9.57<text:s/></text:p>
          </table:table-cell>
          <table:table-cell office:value-type="float" office:value="293" table:style-name="ce62">
            <text:p><text:s text:c="2"/>293<text:s/></text:p>
          </table:table-cell>
          <table:table-cell office:value-type="float" office:value="-12.969283276450511" table:style-name="ce49">
            <text:p>- 12.97<text:s/></text:p>
          </table:table-cell>
          <table:table-cell office:value-type="float" office:value="3340" table:style-name="ce63">
            <text:p><text:s text:c="2"/>3,340<text:s/></text:p>
          </table:table-cell>
          <table:table-cell office:value-type="float" office:value="3103" table:style-name="ce64">
            <text:p><text:s text:c="2"/>3,103<text:s/></text:p>
          </table:table-cell>
          <table:table-cell office:value-type="float" office:value="7.6377699000966803" table:style-name="ce65">
            <text:p><text:s text:c="2"/>7.6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269" table:style-name="ce92">
            <text:p><text:s text:c="2"/>269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79" table:style-name="ce94">
            <text:p><text:s text:c="2"/>279<text:s/></text:p>
          </table:table-cell>
          <table:table-cell office:value-type="float" office:value="-3.5842293906810032" table:style-name="ce49">
            <text:p>- 3.58<text:s/></text:p>
          </table:table-cell>
          <table:table-cell office:value-type="float" office:value="300" table:style-name="ce62">
            <text:p><text:s text:c="2"/>300<text:s/></text:p>
          </table:table-cell>
          <table:table-cell office:value-type="float" office:value="-10.333333333333334" table:style-name="ce49">
            <text:p>- 10.33<text:s/></text:p>
          </table:table-cell>
          <table:table-cell office:value-type="float" office:value="3325" table:style-name="ce63">
            <text:p><text:s text:c="2"/>3,325<text:s/></text:p>
          </table:table-cell>
          <table:table-cell office:value-type="float" office:value="3022" table:style-name="ce64">
            <text:p><text:s text:c="2"/>3,022<text:s/></text:p>
          </table:table-cell>
          <table:table-cell office:value-type="float" office:value="10.026472534745203" table:style-name="ce65">
            <text:p><text:s text:c="2"/>10.0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105.49" table:number-columns-spanned="1" table:number-rows-spanned="2" table:style-name="ce264">
            <text:p><text:s text:c="2"/>105.49<text:s/></text:p>
          </table:table-cell>
          <table:table-cell office:value-type="float" office:value="0" table:number-columns-spanned="1" table:number-rows-spanned="2" table:style-name="ce265">
            <text:p><text:s/></text:p>
          </table:table-cell>
          <table:table-cell office:value-type="float" office:value="98.94" table:number-columns-spanned="1" table:number-rows-spanned="2" table:style-name="ce70">
            <text:p><text:s text:c="2"/>98.94<text:s/></text:p>
          </table:table-cell>
          <table:table-cell office:value-type="float" office:value="6.5499999999999972" table:style-name="ce71">
            <text:p><text:s text:c="2"/>6.55<text:s/></text:p>
          </table:table-cell>
          <table:table-cell office:value-type="float" office:value="102.39" table:number-columns-spanned="1" table:number-rows-spanned="2" table:style-name="ce72">
            <text:p><text:s text:c="2"/>102.39<text:s/></text:p>
          </table:table-cell>
          <table:table-cell office:value-type="float" office:value="3.0999999999999943" table:style-name="ce71">
            <text:p><text:s text:c="2"/>3.10<text:s/></text:p>
          </table:table-cell>
          <table:table-cell office:value-type="float" office:value="99.550898203592823" table:number-columns-spanned="1" table:number-rows-spanned="2" table:style-name="ce73">
            <text:p><text:s text:c="2"/>99.55<text:s/></text:p>
          </table:table-cell>
          <table:table-cell office:value-type="float" office:value="97.389622945536587" table:number-columns-spanned="1" table:number-rows-spanned="2" table:style-name="ce74">
            <text:p><text:s text:c="2"/>97.39<text:s/></text:p>
          </table:table-cell>
          <table:table-cell office:value-type="float" office:value="2.1612752580562358" table:style-name="ce75">
            <text:p><text:s text:c="2"/>2.1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1">
            <text:p>犯罪率</text:p>
            <text:p>(件/十萬人)</text:p>
          </table:table-cell>
          <table:covered-table-cell/>
          <table:table-cell office:value-type="float" office:value="6.35" table:style-name="ce84">
            <text:p><text:s text:c="2"/>6.35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7.02" table:style-name="ce86">
            <text:p><text:s text:c="2"/>7.02<text:s/></text:p>
          </table:table-cell>
          <table:table-cell office:value-type="float" office:value="-9.5441595441595428" table:style-name="ce49">
            <text:p>- 9.54<text:s/></text:p>
          </table:table-cell>
          <table:table-cell office:value-type="float" office:value="7.33" table:style-name="ce87">
            <text:p><text:s text:c="2"/>7.33<text:s/></text:p>
          </table:table-cell>
          <table:table-cell office:value-type="float" office:value="-13.369713506139162" table:style-name="ce49">
            <text:p>- 13.37<text:s/></text:p>
          </table:table-cell>
          <table:table-cell office:value-type="float" office:value="83.34982445379039" table:style-name="ce88">
            <text:p><text:s text:c="2"/>83.35<text:s/></text:p>
          </table:table-cell>
          <table:table-cell office:value-type="float" office:value="77.745982852788998" table:style-name="ce89">
            <text:p><text:s text:c="2"/>77.75<text:s/></text:p>
          </table:table-cell>
          <table:table-cell office:value-type="float" office:value="7.2078857265361131" table:style-name="ce65">
            <text:p><text:s text:c="2"/>7.21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63">
            <text:p>刑 <text:s/>事 <text:s/>案 <text:s/>件</text:p>
          </table:table-cell>
          <table:table-cell office:value-type="string" table:number-columns-spanned="1" table:number-rows-spanned="2" table:style-name="ce259">
            <text:p>妨害性自主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35" table:style-name="ce111">
            <text:p><text:s text:c="2"/>35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36" table:style-name="ce94">
            <text:p><text:s text:c="2"/>36<text:s/></text:p>
          </table:table-cell>
          <table:table-cell office:value-type="float" office:value="-2.7777777777777777" table:style-name="ce49">
            <text:p>- 2.78<text:s/></text:p>
          </table:table-cell>
          <table:table-cell office:value-type="float" office:value="45" table:style-name="ce62">
            <text:p><text:s text:c="2"/>45<text:s/></text:p>
          </table:table-cell>
          <table:table-cell office:value-type="float" office:value="-22.222222222222221" table:style-name="ce49">
            <text:p>- 22.22<text:s/></text:p>
          </table:table-cell>
          <table:table-cell office:value-type="float" office:value="551" table:style-name="ce63">
            <text:p><text:s text:c="2"/>551<text:s/></text:p>
          </table:table-cell>
          <table:table-cell office:value-type="float" office:value="584" table:style-name="ce64">
            <text:p><text:s text:c="2"/>584<text:s/></text:p>
          </table:table-cell>
          <table:table-cell office:value-type="float" office:value="-5.6506849315068486" table:style-name="ce65">
            <text:p>- 5.6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35" table:style-name="ce92">
            <text:p><text:s text:c="2"/>35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37" table:style-name="ce94">
            <text:p><text:s text:c="2"/>37<text:s/></text:p>
          </table:table-cell>
          <table:table-cell office:value-type="float" office:value="-5.4054054054054053" table:style-name="ce49">
            <text:p>- 5.41<text:s/></text:p>
          </table:table-cell>
          <table:table-cell office:value-type="float" office:value="43" table:style-name="ce62">
            <text:p><text:s text:c="2"/>43<text:s/></text:p>
          </table:table-cell>
          <table:table-cell office:value-type="float" office:value="-18.604651162790699" table:style-name="ce49">
            <text:p>- 18.60<text:s/></text:p>
          </table:table-cell>
          <table:table-cell office:value-type="float" office:value="525" table:style-name="ce63">
            <text:p><text:s text:c="2"/>525<text:s/></text:p>
          </table:table-cell>
          <table:table-cell office:value-type="float" office:value="577" table:style-name="ce64">
            <text:p><text:s text:c="2"/>577<text:s/></text:p>
          </table:table-cell>
          <table:table-cell office:value-type="float" office:value="-9.0121317157712308" table:style-name="ce65">
            <text:p>- 9.0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125" table:style-name="ce92">
            <text:p><text:s text:c="2"/>125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51" table:style-name="ce94">
            <text:p><text:s text:c="2"/>51<text:s/></text:p>
          </table:table-cell>
          <table:table-cell office:value-type="float" office:value="145.09803921568627" table:style-name="ce49">
            <text:p><text:s text:c="2"/>145.10<text:s/></text:p>
          </table:table-cell>
          <table:table-cell office:value-type="float" office:value="38" table:style-name="ce62">
            <text:p><text:s text:c="2"/>38<text:s/></text:p>
          </table:table-cell>
          <table:table-cell office:value-type="float" office:value="228.9473684210526" table:style-name="ce49">
            <text:p><text:s text:c="2"/>228.95<text:s/></text:p>
          </table:table-cell>
          <table:table-cell office:value-type="float" office:value="791" table:style-name="ce63">
            <text:p><text:s text:c="2"/>791<text:s/></text:p>
          </table:table-cell>
          <table:table-cell office:value-type="float" office:value="797" table:style-name="ce64">
            <text:p><text:s text:c="2"/>797<text:s/></text:p>
          </table:table-cell>
          <table:table-cell office:value-type="float" office:value="-0.75282308657465491" table:style-name="ce65">
            <text:p>- 0.7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102" table:style-name="ce92">
            <text:p><text:s text:c="2"/>102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62" table:style-name="ce94">
            <text:p><text:s text:c="2"/>62<text:s/></text:p>
          </table:table-cell>
          <table:table-cell office:value-type="float" office:value="64.516129032258064" table:style-name="ce49">
            <text:p><text:s text:c="2"/>64.52<text:s/></text:p>
          </table:table-cell>
          <table:table-cell office:value-type="float" office:value="36" table:style-name="ce62">
            <text:p><text:s text:c="2"/>36<text:s/></text:p>
          </table:table-cell>
          <table:table-cell office:value-type="float" office:value="183.33333333333331" table:style-name="ce49">
            <text:p><text:s text:c="2"/>183.33<text:s/></text:p>
          </table:table-cell>
          <table:table-cell office:value-type="float" office:value="705" table:style-name="ce63">
            <text:p><text:s text:c="2"/>705<text:s/></text:p>
          </table:table-cell>
          <table:table-cell office:value-type="float" office:value="535" table:style-name="ce64">
            <text:p><text:s text:c="2"/>535<text:s/></text:p>
          </table:table-cell>
          <table:table-cell office:value-type="float" office:value="31.775700934579437" table:style-name="ce65">
            <text:p><text:s text:c="2"/>31.7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0" table:style-name="ce92">
            <text:p><text:s text:c="2"/>-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" table:style-name="ce94">
            <text:p><text:s text:c="2"/>2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23" table:style-name="ce63">
            <text:p><text:s text:c="2"/>23<text:s/></text:p>
          </table:table-cell>
          <table:table-cell office:value-type="float" office:value="32" table:style-name="ce64">
            <text:p><text:s text:c="2"/>32<text:s/></text:p>
          </table:table-cell>
          <table:table-cell office:value-type="float" office:value="-28.125" table:style-name="ce65">
            <text:p>- 28.1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0" table:style-name="ce92">
            <text:p><text:s text:c="2"/>-<text:s/></text:p>
          </table:table-cell>
          <table:table-cell office:value-type="float" office:value="0" table:style-name="ce115">
            <text:p><text:s/></text:p>
          </table:table-cell>
          <table:table-cell office:value-type="float" office:value="3" table:style-name="ce94">
            <text:p><text:s text:c="2"/>3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20" table:style-name="ce63">
            <text:p><text:s text:c="2"/>20<text:s/></text:p>
          </table:table-cell>
          <table:table-cell office:value-type="float" office:value="26" table:style-name="ce64">
            <text:p><text:s text:c="2"/>26<text:s/></text:p>
          </table:table-cell>
          <table:table-cell office:value-type="float" office:value="-23.076923076923077" table:style-name="ce65">
            <text:p>- 23.0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61">
            <text:p>經濟</text:p>
            <text:p>案件</text:p>
          </table:table-cell>
          <table:table-cell office:value-type="string" table:number-columns-spanned="2" table:number-rows-spanned="1" table:style-name="ce245">
            <text:p>發生件數(件)</text:p>
          </table:table-cell>
          <table:covered-table-cell/>
          <table:table-cell office:value-type="float" office:value="28" table:style-name="ce92">
            <text:p><text:s text:c="2"/>28<text:s/></text:p>
          </table:table-cell>
          <table:table-cell office:value-type="string" table:style-name="ce116">
            <text:p>ⓡ</text:p>
          </table:table-cell>
          <table:table-cell office:value-type="float" office:value="44" table:style-name="ce101">
            <text:p><text:s text:c="2"/>44<text:s/></text:p>
          </table:table-cell>
          <table:table-cell office:value-type="float" office:value="-36.363636363636367" table:style-name="ce49">
            <text:p>- 36.36<text:s/></text:p>
          </table:table-cell>
          <table:table-cell office:value-type="float" office:value="35" table:style-name="ce62">
            <text:p><text:s text:c="2"/>35<text:s/></text:p>
          </table:table-cell>
          <table:table-cell office:value-type="float" office:value="-20" table:style-name="ce49">
            <text:p>- 20.00<text:s/></text:p>
          </table:table-cell>
          <table:table-cell office:value-type="float" office:value="383" table:style-name="ce63">
            <text:p><text:s text:c="2"/>383<text:s/></text:p>
          </table:table-cell>
          <table:table-cell office:value-type="float" office:value="415" table:style-name="ce64">
            <text:p><text:s text:c="2"/>415<text:s/></text:p>
          </table:table-cell>
          <table:table-cell office:value-type="float" office:value="-7.7108433734939767" table:style-name="ce65">
            <text:p>- 7.7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嫌疑犯人數(人)</text:p>
          </table:table-cell>
          <table:covered-table-cell/>
          <table:table-cell office:value-type="float" office:value="65" table:style-name="ce111">
            <text:p><text:s text:c="2"/>65<text:s/></text:p>
          </table:table-cell>
          <table:table-cell office:value-type="string" table:style-name="ce120">
            <text:p>ⓡ</text:p>
          </table:table-cell>
          <table:table-cell office:value-type="float" office:value="56" table:style-name="ce101">
            <text:p><text:s text:c="2"/>56<text:s/></text:p>
          </table:table-cell>
          <table:table-cell office:value-type="float" office:value="16.071428571428573" table:style-name="ce49">
            <text:p><text:s text:c="2"/>16.07<text:s/></text:p>
          </table:table-cell>
          <table:table-cell office:value-type="float" office:value="54" table:style-name="ce62">
            <text:p><text:s text:c="2"/>54<text:s/></text:p>
          </table:table-cell>
          <table:table-cell office:value-type="float" office:value="20.37037037037037" table:style-name="ce49">
            <text:p><text:s text:c="2"/>20.37<text:s/></text:p>
          </table:table-cell>
          <table:table-cell office:value-type="float" office:value="555" table:style-name="ce63">
            <text:p><text:s text:c="2"/>555<text:s/></text:p>
          </table:table-cell>
          <table:table-cell office:value-type="float" office:value="640" table:style-name="ce64">
            <text:p><text:s text:c="2"/>640<text:s/></text:p>
          </table:table-cell>
          <table:table-cell office:value-type="float" office:value="-13.28125" table:style-name="ce65">
            <text:p>- 13.2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0">
            <text:p>每萬人發生件數</text:p>
            <text:p>(件/萬人)</text:p>
          </table:table-cell>
          <table:covered-table-cell/>
          <table:table-cell office:value-type="float" office:value="7.0000000000000007E-2" table:style-name="ce122">
            <text:p><text:s text:c="2"/>0.07<text:s/></text:p>
          </table:table-cell>
          <table:table-cell office:value-type="string" table:style-name="ce116">
            <text:p>ⓡ</text:p>
          </table:table-cell>
          <table:table-cell office:value-type="float" office:value="0.11" table:style-name="ce123">
            <text:p><text:s text:c="2"/>0.11<text:s/></text:p>
          </table:table-cell>
          <table:table-cell office:value-type="float" office:value="-36.36363636363636" table:style-name="ce49">
            <text:p>- 36.36<text:s/></text:p>
          </table:table-cell>
          <table:table-cell office:value-type="float" office:value="0.09" table:style-name="ce87">
            <text:p><text:s text:c="2"/>0.09<text:s/></text:p>
          </table:table-cell>
          <table:table-cell office:value-type="float" office:value="-22.222222222222214" table:style-name="ce49">
            <text:p>- 22.22<text:s/></text:p>
          </table:table-cell>
          <table:table-cell office:value-type="float" office:value="0.95577792711981191" table:style-name="ce88">
            <text:p><text:s text:c="2"/>0.96<text:s/></text:p>
          </table:table-cell>
          <table:table-cell office:value-type="float" office:value="1.0397867510121634" table:style-name="ce89">
            <text:p><text:s text:c="2"/>1.04<text:s/></text:p>
          </table:table-cell>
          <table:table-cell office:value-type="float" office:value="-8.0794281914608472" table:style-name="ce65">
            <text:p>- 8.0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9">
            <text:p>智慧</text:p>
            <text:p>財產</text:p>
            <text:p>權</text:p>
          </table:table-cell>
          <table:table-cell office:value-type="string" table:number-columns-spanned="2" table:number-rows-spanned="1" table:style-name="ce245">
            <text:p>查獲件數(件)</text:p>
          </table:table-cell>
          <table:covered-table-cell/>
          <table:table-cell office:value-type="float" office:value="7" table:style-name="ce92">
            <text:p><text:s text:c="2"/>7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10" table:style-name="ce94">
            <text:p><text:s text:c="2"/>10<text:s/></text:p>
          </table:table-cell>
          <table:table-cell office:value-type="float" office:value="-30" table:style-name="ce49">
            <text:p>- 30.0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73" table:style-name="ce63">
            <text:p><text:s text:c="2"/>73<text:s/></text:p>
          </table:table-cell>
          <table:table-cell office:value-type="float" office:value="102" table:style-name="ce64">
            <text:p><text:s text:c="2"/>102<text:s/></text:p>
          </table:table-cell>
          <table:table-cell office:value-type="float" office:value="-28.431372549019606" table:style-name="ce65">
            <text:p>- 28.4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查獲人數(人)</text:p>
          </table:table-cell>
          <table:covered-table-cell/>
          <table:table-cell office:value-type="float" office:value="12" table:style-name="ce92">
            <text:p><text:s text:c="2"/>12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12" table:style-name="ce94">
            <text:p><text:s text:c="2"/>12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84" table:style-name="ce63">
            <text:p><text:s text:c="2"/>84<text:s/></text:p>
          </table:table-cell>
          <table:table-cell office:value-type="float" office:value="111" table:style-name="ce64">
            <text:p><text:s text:c="2"/>111<text:s/></text:p>
          </table:table-cell>
          <table:table-cell office:value-type="float" office:value="-24.324324324324326" table:style-name="ce65">
            <text:p>- 24.3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7">
            <text:p>社會</text:p>
            <text:p>秩序</text:p>
          </table:table-cell>
          <table:table-cell office:value-type="string" table:number-columns-spanned="2" table:number-rows-spanned="1" table:style-name="ce260">
            <text:p>違反社會秩序</text:p>
            <text:p>維護法(件)</text:p>
          </table:table-cell>
          <table:covered-table-cell/>
          <table:table-cell office:value-type="float" office:value="133" table:style-name="ce128">
            <text:p><text:s text:c="2"/>133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115" table:style-name="ce129">
            <text:p><text:s text:c="2"/>115<text:s/></text:p>
          </table:table-cell>
          <table:table-cell office:value-type="float" office:value="15.65217391304348" table:style-name="ce49">
            <text:p><text:s text:c="2"/>15.65<text:s/></text:p>
          </table:table-cell>
          <table:table-cell office:value-type="float" office:value="98" table:style-name="ce62">
            <text:p><text:s text:c="2"/>98<text:s/></text:p>
          </table:table-cell>
          <table:table-cell office:value-type="float" office:value="35.714285714285715" table:style-name="ce49">
            <text:p><text:s text:c="2"/>35.71<text:s/></text:p>
          </table:table-cell>
          <table:table-cell office:value-type="float" office:value="1485" table:style-name="ce63">
            <text:p><text:s text:c="2"/>1,485<text:s/></text:p>
          </table:table-cell>
          <table:table-cell office:value-type="float" office:value="1080" table:style-name="ce64">
            <text:p><text:s text:c="2"/>1,080<text:s/></text:p>
          </table:table-cell>
          <table:table-cell office:value-type="float" office:value="37.5" table:style-name="ce65">
            <text:p><text:s text:c="2"/>37.5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0">
            <text:p>違反社會秩序</text:p>
            <text:p>維護法(人)</text:p>
          </table:table-cell>
          <table:covered-table-cell/>
          <table:table-cell office:value-type="float" office:value="203" table:style-name="ce128">
            <text:p><text:s text:c="2"/>203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68" table:style-name="ce129">
            <text:p><text:s text:c="2"/>268<text:s/></text:p>
          </table:table-cell>
          <table:table-cell office:value-type="float" office:value="-24.253731343283583" table:style-name="ce49">
            <text:p>- 24.25<text:s/></text:p>
          </table:table-cell>
          <table:table-cell office:value-type="float" office:value="153" table:style-name="ce62">
            <text:p><text:s text:c="2"/>153<text:s/></text:p>
          </table:table-cell>
          <table:table-cell office:value-type="float" office:value="32.679738562091501" table:style-name="ce49">
            <text:p><text:s text:c="2"/>32.68<text:s/></text:p>
          </table:table-cell>
          <table:table-cell office:value-type="float" office:value="2439" table:style-name="ce63">
            <text:p><text:s text:c="2"/>2,439<text:s/></text:p>
          </table:table-cell>
          <table:table-cell office:value-type="float" office:value="2157" table:style-name="ce64">
            <text:p><text:s text:c="2"/>2,157<text:s/></text:p>
          </table:table-cell>
          <table:table-cell office:value-type="float" office:value="13.073713490959666" table:style-name="ce65">
            <text:p><text:s text:c="2"/>13.0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7">
            <text:p>公共</text:p>
            <text:p>危險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360" table:style-name="ce111">
            <text:p><text:s text:c="2"/>360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383" table:style-name="ce94">
            <text:p><text:s text:c="2"/>383<text:s/></text:p>
          </table:table-cell>
          <table:table-cell office:value-type="float" office:value="-6.0052219321148828" table:style-name="ce49">
            <text:p>- 6.01<text:s/></text:p>
          </table:table-cell>
          <table:table-cell office:value-type="float" office:value="501" table:style-name="ce62">
            <text:p><text:s text:c="2"/>501<text:s/></text:p>
          </table:table-cell>
          <table:table-cell office:value-type="float" office:value="-28.143712574850298" table:style-name="ce49">
            <text:p>- 28.14<text:s/></text:p>
          </table:table-cell>
          <table:table-cell office:value-type="float" office:value="5946" table:style-name="ce63">
            <text:p><text:s text:c="2"/>5,946<text:s/></text:p>
          </table:table-cell>
          <table:table-cell office:value-type="float" office:value="6502" table:style-name="ce64">
            <text:p><text:s text:c="2"/>6,502<text:s/></text:p>
          </table:table-cell>
          <table:table-cell office:value-type="float" office:value="-8.5512150107659188" table:style-name="ce65">
            <text:p>- 8.5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360" table:style-name="ce92">
            <text:p><text:s text:c="2"/>360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383" table:style-name="ce94">
            <text:p><text:s text:c="2"/>383<text:s/></text:p>
          </table:table-cell>
          <table:table-cell office:value-type="float" office:value="-6.0052219321148828" table:style-name="ce49">
            <text:p>- 6.01<text:s/></text:p>
          </table:table-cell>
          <table:table-cell office:value-type="float" office:value="501" table:style-name="ce62">
            <text:p><text:s text:c="2"/>501<text:s/></text:p>
          </table:table-cell>
          <table:table-cell office:value-type="float" office:value="-28.143712574850298" table:style-name="ce49">
            <text:p>- 28.14<text:s/></text:p>
          </table:table-cell>
          <table:table-cell office:value-type="float" office:value="5942" table:style-name="ce63">
            <text:p><text:s text:c="2"/>5,942<text:s/></text:p>
          </table:table-cell>
          <table:table-cell office:value-type="float" office:value="6500" table:style-name="ce64">
            <text:p><text:s text:c="2"/>6,500<text:s/></text:p>
          </table:table-cell>
          <table:table-cell office:value-type="float" office:value="-8.5846153846153843" table:style-name="ce65">
            <text:p>- 8.5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58">
            <text:p>嫌疑犯人數</text:p>
          </table:table-cell>
          <table:table-cell office:value-type="string" table:number-columns-spanned="2" table:number-rows-spanned="1" table:style-name="ce245">
            <text:p>總數(人)</text:p>
          </table:table-cell>
          <table:covered-table-cell/>
          <table:table-cell office:value-type="float" office:value="2179" table:style-name="ce92">
            <text:p><text:s text:c="2"/>2,179<text:s/></text:p>
          </table:table-cell>
          <table:table-cell office:value-type="float" office:value="0" table:style-name="ce135">
            <text:p><text:s/></text:p>
          </table:table-cell>
          <table:table-cell office:value-type="float" office:value="1908" table:style-name="ce94">
            <text:p><text:s text:c="2"/>1,908<text:s/></text:p>
          </table:table-cell>
          <table:table-cell office:value-type="float" office:value="14.20335429769392" table:style-name="ce49">
            <text:p><text:s text:c="2"/>14.20<text:s/></text:p>
          </table:table-cell>
          <table:table-cell office:value-type="float" office:value="3102" table:style-name="ce62">
            <text:p><text:s text:c="2"/>3,102<text:s/></text:p>
          </table:table-cell>
          <table:table-cell office:value-type="float" office:value="-29.754996776273373" table:style-name="ce49">
            <text:p>- 29.75<text:s/></text:p>
          </table:table-cell>
          <table:table-cell office:value-type="float" office:value="31868" table:style-name="ce63">
            <text:p><text:s text:c="2"/>31,868<text:s/></text:p>
          </table:table-cell>
          <table:table-cell office:value-type="float" office:value="36719" table:style-name="ce64">
            <text:p><text:s text:c="2"/>36,719<text:s/></text:p>
          </table:table-cell>
          <table:table-cell office:value-type="float" office:value="-13.211144094338081" table:style-name="ce65">
            <text:p>- 13.2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兒童(人)</text:p>
          </table:table-cell>
          <table:covered-table-cell/>
          <table:table-cell office:value-type="float" office:value="2" table:style-name="ce92">
            <text:p><text:s text:c="2"/>2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3" table:style-name="ce94">
            <text:p><text:s text:c="2"/>3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-60" table:style-name="ce49">
            <text:p>- 60.00<text:s/></text:p>
          </table:table-cell>
          <table:table-cell office:value-type="float" office:value="74" table:style-name="ce63">
            <text:p><text:s text:c="2"/>74<text:s/></text:p>
          </table:table-cell>
          <table:table-cell office:value-type="float" office:value="53" table:style-name="ce64">
            <text:p><text:s text:c="2"/>53<text:s/></text:p>
          </table:table-cell>
          <table:table-cell office:value-type="float" office:value="39.622641509433961" table:style-name="ce65">
            <text:p><text:s text:c="2"/>39.6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少年(人)</text:p>
          </table:table-cell>
          <table:covered-table-cell/>
          <table:table-cell office:value-type="float" office:value="88" table:style-name="ce92">
            <text:p><text:s text:c="2"/>88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75" table:style-name="ce94">
            <text:p><text:s text:c="2"/>75<text:s/></text:p>
          </table:table-cell>
          <table:table-cell office:value-type="float" office:value="17.333333333333336" table:style-name="ce49">
            <text:p><text:s text:c="2"/>17.33<text:s/></text:p>
          </table:table-cell>
          <table:table-cell office:value-type="float" office:value="157" table:style-name="ce62">
            <text:p><text:s text:c="2"/>157<text:s/></text:p>
          </table:table-cell>
          <table:table-cell office:value-type="float" office:value="-43.949044585987259" table:style-name="ce49">
            <text:p>- 43.95<text:s/></text:p>
          </table:table-cell>
          <table:table-cell office:value-type="float" office:value="1511" table:style-name="ce63">
            <text:p><text:s text:c="2"/>1,511<text:s/></text:p>
          </table:table-cell>
          <table:table-cell office:value-type="float" office:value="1392" table:style-name="ce64">
            <text:p><text:s text:c="2"/>1,392<text:s/></text:p>
          </table:table-cell>
          <table:table-cell office:value-type="float" office:value="8.5488505747126435" table:style-name="ce65">
            <text:p><text:s text:c="2"/>8.5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青年(人)</text:p>
          </table:table-cell>
          <table:covered-table-cell/>
          <table:table-cell office:value-type="float" office:value="271" table:style-name="ce92">
            <text:p><text:s text:c="2"/>271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36" table:style-name="ce94">
            <text:p><text:s text:c="2"/>236<text:s/></text:p>
          </table:table-cell>
          <table:table-cell office:value-type="float" office:value="14.83050847457627" table:style-name="ce49">
            <text:p><text:s text:c="2"/>14.83<text:s/></text:p>
          </table:table-cell>
          <table:table-cell office:value-type="float" office:value="408" table:style-name="ce62">
            <text:p><text:s text:c="2"/>408<text:s/></text:p>
          </table:table-cell>
          <table:table-cell office:value-type="float" office:value="-33.578431372549019" table:style-name="ce49">
            <text:p>- 33.58<text:s/></text:p>
          </table:table-cell>
          <table:table-cell office:value-type="float" office:value="4065" table:style-name="ce63">
            <text:p><text:s text:c="2"/>4,065<text:s/></text:p>
          </table:table-cell>
          <table:table-cell office:value-type="float" office:value="4658" table:style-name="ce64">
            <text:p><text:s text:c="2"/>4,658<text:s/></text:p>
          </table:table-cell>
          <table:table-cell office:value-type="float" office:value="-12.730785744954916" table:style-name="ce65">
            <text:p>- 12.7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4">
            <text:p>成年(人)</text:p>
          </table:table-cell>
          <table:covered-table-cell/>
          <table:table-cell office:value-type="float" office:value="1818" table:style-name="ce139">
            <text:p><text:s text:c="2"/>1,818<text:s/></text:p>
          </table:table-cell>
          <table:table-cell office:value-type="float" office:value="0" table:style-name="ce140">
            <text:p><text:s/></text:p>
          </table:table-cell>
          <table:table-cell office:value-type="float" office:value="1594" table:style-name="ce141">
            <text:p><text:s text:c="2"/>1,594<text:s/></text:p>
          </table:table-cell>
          <table:table-cell office:value-type="float" office:value="14.052697616060225" table:style-name="ce142">
            <text:p><text:s text:c="2"/>14.05<text:s/></text:p>
          </table:table-cell>
          <table:table-cell office:value-type="float" office:value="2532" table:style-name="ce143">
            <text:p><text:s text:c="2"/>2,532<text:s/></text:p>
          </table:table-cell>
          <table:table-cell office:value-type="float" office:value="-28.199052132701425" table:style-name="ce142">
            <text:p>- 28.20<text:s/></text:p>
          </table:table-cell>
          <table:table-cell office:value-type="float" office:value="26218" table:style-name="ce144">
            <text:p><text:s text:c="2"/>26,218<text:s/></text:p>
          </table:table-cell>
          <table:table-cell office:value-type="float" office:value="30616" table:style-name="ce145">
            <text:p><text:s text:c="2"/>30,616<text:s/></text:p>
          </table:table-cell>
          <table:table-cell office:value-type="float" office:value="-14.365037888685656" table:style-name="ce146">
            <text:p>- 14.37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3">
            <text:p>交通事故</text:p>
          </table:table-cell>
          <table:table-cell office:value-type="string" table:number-columns-spanned="3" table:number-rows-spanned="1" table:style-name="ce253">
            <text:p>每十萬人交通事故</text:p>
            <text:p>死傷人數(A1+A2)</text:p>
          </table:table-cell>
          <table:covered-table-cell table:number-columns-repeated="2"/>
          <table:table-cell office:value-type="float" office:value="116.59" table:style-name="ce151">
            <text:p><text:s text:c="2"/>116.59<text:s/></text:p>
          </table:table-cell>
          <table:table-cell office:value-type="float" office:value="0" table:style-name="ce116">
            <text:p><text:s/></text:p>
          </table:table-cell>
          <table:table-cell office:value-type="float" office:value="111.14" table:style-name="ce152">
            <text:p><text:s text:c="2"/>111.14<text:s/></text:p>
          </table:table-cell>
          <table:table-cell office:value-type="float" office:value="4.9037250314918142" table:style-name="ce51">
            <text:p><text:s text:c="2"/>4.90<text:s/></text:p>
          </table:table-cell>
          <table:table-cell office:value-type="float" office:value="124.34" table:style-name="ce153">
            <text:p><text:s text:c="2"/>124.34<text:s/></text:p>
          </table:table-cell>
          <table:table-cell office:value-type="float" office:value="-6.232909763551552" table:style-name="ce51">
            <text:p>- 6.23<text:s/></text:p>
          </table:table-cell>
          <table:table-cell office:value-type="float" office:value="1224.7433187254862" table:style-name="ce154">
            <text:p><text:s text:c="2"/>1,224.74<text:s/></text:p>
          </table:table-cell>
          <table:table-cell office:value-type="float" office:value="1166.6407346356475" table:style-name="ce155">
            <text:p><text:s text:c="2"/>1,166.64<text:s/></text:p>
          </table:table-cell>
          <table:table-cell office:value-type="float" office:value="4.9803321935252578" table:style-name="ce54">
            <text:p><text:s text:c="2"/>4.9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54">
            <text:p>A1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10" table:style-name="ce111">
            <text:p><text:s text:c="2"/>10<text:s/></text:p>
          </table:table-cell>
          <table:table-cell office:value-type="float" office:value="0" table:style-name="ce135">
            <text:p><text:s/></text:p>
          </table:table-cell>
          <table:table-cell office:value-type="float" office:value="15" table:style-name="ce101">
            <text:p><text:s text:c="2"/>15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15" table:style-name="ce62">
            <text:p><text:s text:c="2"/>15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160" table:style-name="ce63">
            <text:p><text:s text:c="2"/>160<text:s/></text:p>
          </table:table-cell>
          <table:table-cell office:value-type="float" office:value="121" table:style-name="ce64">
            <text:p><text:s text:c="2"/>121<text:s/></text:p>
          </table:table-cell>
          <table:table-cell office:value-type="float" office:value="32.231404958677686" table:style-name="ce65">
            <text:p><text:s text:c="2"/>32.2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5">
            <text:p>死亡(人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office:value-type="float" office:value="0" table:style-name="ce135">
            <text:p><text:s/></text:p>
          </table:table-cell>
          <table:table-cell office:value-type="float" office:value="15" table:style-name="ce101">
            <text:p><text:s text:c="2"/>15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15" table:style-name="ce62">
            <text:p><text:s text:c="2"/>15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161" table:style-name="ce63">
            <text:p><text:s text:c="2"/>161<text:s/></text:p>
          </table:table-cell>
          <table:table-cell office:value-type="float" office:value="121" table:style-name="ce64">
            <text:p><text:s text:c="2"/>121<text:s/></text:p>
          </table:table-cell>
          <table:table-cell office:value-type="float" office:value="33.057851239669425" table:style-name="ce65">
            <text:p><text:s text:c="2"/>33.0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6"/>
          <table:table-cell office:value-type="string" table:style-name="ce157">
            <text:p>酒駕</text:p>
          </table:table-cell>
          <table:table-cell office:value-type="float" office:value="0" table:style-name="ce92">
            <text:p><text:s text:c="2"/>-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7" table:style-name="ce63">
            <text:p><text:s text:c="2"/>7<text:s/></text:p>
          </table:table-cell>
          <table:table-cell office:value-type="float" office:value="6" table:style-name="ce64">
            <text:p><text:s text:c="2"/>6<text:s/></text:p>
          </table:table-cell>
          <table:table-cell office:value-type="float" office:value="16.666666666666664" table:style-name="ce65">
            <text:p><text:s text:c="2"/>16.6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受傷(人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8" table:style-name="ce94">
            <text:p><text:s text:c="2"/>8<text:s/></text:p>
          </table:table-cell>
          <table:table-cell office:value-type="float" office:value="-37.5" table:style-name="ce49">
            <text:p>- 37.50<text:s/></text:p>
          </table:table-cell>
          <table:table-cell office:value-type="float" office:value="7" table:style-name="ce62">
            <text:p><text:s text:c="2"/>7<text:s/></text:p>
          </table:table-cell>
          <table:table-cell office:value-type="float" office:value="-28.571428571428569" table:style-name="ce49">
            <text:p>- 28.57<text:s/></text:p>
          </table:table-cell>
          <table:table-cell office:value-type="float" office:value="82" table:style-name="ce63">
            <text:p><text:s text:c="2"/>82<text:s/></text:p>
          </table:table-cell>
          <table:table-cell office:value-type="float" office:value="52" table:style-name="ce64">
            <text:p><text:s text:c="2"/>52<text:s/></text:p>
          </table:table-cell>
          <table:table-cell office:value-type="float" office:value="57.692307692307686" table:style-name="ce65">
            <text:p><text:s text:c="2"/>57.6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6">
            <text:p>A2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3476" table:style-name="ce100">
            <text:p><text:s text:c="2"/>3,476<text:s/></text:p>
          </table:table-cell>
          <table:table-cell office:value-type="float" office:value="0" table:style-name="ce116">
            <text:p><text:s/></text:p>
          </table:table-cell>
          <table:table-cell office:value-type="float" office:value="3258" table:style-name="ce101">
            <text:p><text:s text:c="2"/>3,258<text:s/></text:p>
          </table:table-cell>
          <table:table-cell office:value-type="float" office:value="6.6912216083486795" table:style-name="ce49">
            <text:p><text:s text:c="2"/>6.69<text:s/></text:p>
          </table:table-cell>
          <table:table-cell office:value-type="float" office:value="3735" table:style-name="ce62">
            <text:p><text:s text:c="2"/>3,735<text:s/></text:p>
          </table:table-cell>
          <table:table-cell office:value-type="float" office:value="-6.9344042838018742" table:style-name="ce49">
            <text:p>- 6.93<text:s/></text:p>
          </table:table-cell>
          <table:table-cell office:value-type="float" office:value="36227" table:style-name="ce63">
            <text:p><text:s text:c="2"/>36,227<text:s/></text:p>
          </table:table-cell>
          <table:table-cell office:value-type="float" office:value="34627" table:style-name="ce64">
            <text:p><text:s text:c="2"/>34,627<text:s/></text:p>
          </table:table-cell>
          <table:table-cell office:value-type="float" office:value="4.6206717301527709" table:style-name="ce65">
            <text:p><text:s text:c="2"/>4.6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4">
            <text:p>受傷(人)</text:p>
          </table:table-cell>
          <table:covered-table-cell/>
          <table:table-cell office:value-type="float" office:value="4669" table:style-name="ce163">
            <text:p><text:s text:c="2"/>4,669<text:s/></text:p>
          </table:table-cell>
          <table:table-cell office:value-type="float" office:value="0" table:style-name="ce116">
            <text:p><text:s/></text:p>
          </table:table-cell>
          <table:table-cell office:value-type="float" office:value="4440" table:style-name="ce164">
            <text:p><text:s text:c="2"/>4,440<text:s/></text:p>
          </table:table-cell>
          <table:table-cell office:value-type="float" office:value="5.1576576576576576" table:style-name="ce142">
            <text:p><text:s text:c="2"/>5.16<text:s/></text:p>
          </table:table-cell>
          <table:table-cell office:value-type="float" office:value="4945" table:style-name="ce143">
            <text:p><text:s text:c="2"/>4,945<text:s/></text:p>
          </table:table-cell>
          <table:table-cell office:value-type="float" office:value="-5.5813953488372094" table:style-name="ce142">
            <text:p>- 5.58<text:s/></text:p>
          </table:table-cell>
          <table:table-cell office:value-type="float" office:value="48835" table:style-name="ce144">
            <text:p><text:s text:c="2"/>48,835<text:s/></text:p>
          </table:table-cell>
          <table:table-cell office:value-type="float" office:value="46390" table:style-name="ce145">
            <text:p><text:s text:c="2"/>46,390<text:s/></text:p>
          </table:table-cell>
          <table:table-cell office:value-type="float" office:value="5.2705324423367106" table:style-name="ce146">
            <text:p><text:s text:c="2"/>5.27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48">
            <text:p>取締交通違規</text:p>
          </table:table-cell>
          <table:table-cell office:value-type="string" table:number-columns-spanned="1" table:number-rows-spanned="2" table:style-name="ce249">
            <text:p>酒醉駕車</text:p>
          </table:table-cell>
          <table:table-cell office:value-type="string" table:number-columns-spanned="2" table:number-rows-spanned="1" table:style-name="ce250">
            <text:p>件數(件)</text:p>
          </table:table-cell>
          <table:covered-table-cell/>
          <table:table-cell office:value-type="float" office:value="1855" table:style-name="ce167">
            <text:p><text:s text:c="2"/>1,855<text:s/></text:p>
          </table:table-cell>
          <table:table-cell office:value-type="float" office:value="0" table:style-name="ce168">
            <text:p><text:s/></text:p>
          </table:table-cell>
          <table:table-cell office:value-type="float" office:value="687" table:style-name="ce169">
            <text:p><text:s text:c="2"/>687<text:s/></text:p>
          </table:table-cell>
          <table:table-cell office:value-type="float" office:value="170.0145560407569" table:style-name="ce51">
            <text:p><text:s text:c="2"/>170.01<text:s/></text:p>
          </table:table-cell>
          <table:table-cell office:value-type="float" office:value="838" table:style-name="ce170">
            <text:p><text:s text:c="2"/>838<text:s/></text:p>
          </table:table-cell>
          <table:table-cell office:value-type="float" office:value="121.36038186157518" table:style-name="ce171">
            <text:p><text:s text:c="2"/>121.36<text:s/></text:p>
          </table:table-cell>
          <table:table-cell office:value-type="float" office:value="12822" table:style-name="ce52">
            <text:p><text:s text:c="2"/>12,822<text:s/></text:p>
          </table:table-cell>
          <table:table-cell office:value-type="float" office:value="12169" table:style-name="ce53">
            <text:p><text:s text:c="2"/>12,169<text:s/></text:p>
          </table:table-cell>
          <table:table-cell office:value-type="float" office:value="5.366094173720108" table:style-name="ce54">
            <text:p><text:s text:c="2"/>5.3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移送法辦(件)</text:p>
          </table:table-cell>
          <table:covered-table-cell/>
          <table:table-cell office:value-type="float" office:value="595" table:style-name="ce92">
            <text:p><text:s text:c="2"/>595<text:s/></text:p>
          </table:table-cell>
          <table:table-cell office:value-type="float" office:value="0" table:style-name="ce135">
            <text:p><text:s/></text:p>
          </table:table-cell>
          <table:table-cell office:value-type="float" office:value="387" table:style-name="ce94">
            <text:p><text:s text:c="2"/>387<text:s/></text:p>
          </table:table-cell>
          <table:table-cell office:value-type="float" office:value="53.746770025839794" table:style-name="ce49">
            <text:p><text:s text:c="2"/>53.75<text:s/></text:p>
          </table:table-cell>
          <table:table-cell office:value-type="float" office:value="468" table:style-name="ce174">
            <text:p><text:s text:c="2"/>468<text:s/></text:p>
          </table:table-cell>
          <table:table-cell office:value-type="float" office:value="27.136752136752136" table:style-name="ce175">
            <text:p><text:s text:c="2"/>27.14<text:s/></text:p>
          </table:table-cell>
          <table:table-cell office:value-type="float" office:value="6586" table:style-name="ce63">
            <text:p><text:s text:c="2"/>6,586<text:s/></text:p>
          </table:table-cell>
          <table:table-cell office:value-type="float" office:value="6993" table:style-name="ce64">
            <text:p><text:s text:c="2"/>6,993<text:s/></text:p>
          </table:table-cell>
          <table:table-cell office:value-type="float" office:value="-5.8201058201058196" table:style-name="ce65">
            <text:p>- 5.8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1">
            <text:p>闖紅燈(件)</text:p>
          </table:table-cell>
          <table:covered-table-cell table:number-columns-repeated="2"/>
          <table:table-cell office:value-type="float" office:value="368" table:style-name="ce92">
            <text:p><text:s text:c="2"/>368<text:s/></text:p>
          </table:table-cell>
          <table:table-cell office:value-type="float" office:value="0" table:style-name="ce135">
            <text:p><text:s/></text:p>
          </table:table-cell>
          <table:table-cell office:value-type="float" office:value="18567" table:style-name="ce94">
            <text:p><text:s text:c="2"/>18,567<text:s/></text:p>
          </table:table-cell>
          <table:table-cell office:value-type="float" office:value="-98.017988905046593" table:style-name="ce49">
            <text:p>- 98.02<text:s/></text:p>
          </table:table-cell>
          <table:table-cell office:value-type="float" office:value="14527" table:style-name="ce174">
            <text:p><text:s text:c="2"/>14,527<text:s/></text:p>
          </table:table-cell>
          <table:table-cell office:value-type="float" office:value="-97.466785984718101" table:style-name="ce175">
            <text:p>- 97.47<text:s/></text:p>
          </table:table-cell>
          <table:table-cell office:value-type="float" office:value="209175" table:style-name="ce63">
            <text:p><text:s text:c="2"/>209,175<text:s/></text:p>
          </table:table-cell>
          <table:table-cell office:value-type="float" office:value="189822" table:style-name="ce64">
            <text:p><text:s text:c="2"/>189,822<text:s/></text:p>
          </table:table-cell>
          <table:table-cell office:value-type="float" office:value="10.195340898315264" table:style-name="ce65">
            <text:p><text:s text:c="2"/>10.2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2">
            <text:p>超速(件)</text:p>
          </table:table-cell>
          <table:covered-table-cell table:number-columns-repeated="2"/>
          <table:table-cell office:value-type="float" office:value="17228" table:style-name="ce139">
            <text:p><text:s text:c="2"/>17,228<text:s/></text:p>
          </table:table-cell>
          <table:table-cell office:value-type="float" office:value="0" table:style-name="ce140">
            <text:p><text:s/></text:p>
          </table:table-cell>
          <table:table-cell office:value-type="float" office:value="18056" table:style-name="ce141">
            <text:p><text:s text:c="2"/>18,056<text:s/></text:p>
          </table:table-cell>
          <table:table-cell office:value-type="float" office:value="-4.5857332742578647" table:style-name="ce142">
            <text:p>- 4.59<text:s/></text:p>
          </table:table-cell>
          <table:table-cell office:value-type="float" office:value="19850" table:style-name="ce179">
            <text:p><text:s text:c="2"/>19,850<text:s/></text:p>
          </table:table-cell>
          <table:table-cell office:value-type="float" office:value="-13.209068010075567" table:style-name="ce180">
            <text:p>- 13.21<text:s/></text:p>
          </table:table-cell>
          <table:table-cell office:value-type="float" office:value="259012" table:style-name="ce144">
            <text:p><text:s text:c="2"/>259,012<text:s/></text:p>
          </table:table-cell>
          <table:table-cell office:value-type="float" office:value="282625" table:style-name="ce145">
            <text:p><text:s text:c="2"/>282,625<text:s/></text:p>
          </table:table-cell>
          <table:table-cell office:value-type="float" office:value="-8.3548872180451124" table:style-name="ce146">
            <text:p>- 8.35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3">
            <text:p>其他</text:p>
          </table:table-cell>
          <table:table-cell office:value-type="string" table:number-columns-spanned="3" table:number-rows-spanned="1" table:style-name="ce244">
            <text:p>查獲協尋失蹤人口(人)</text:p>
          </table:table-cell>
          <table:covered-table-cell table:number-columns-repeated="2"/>
          <table:table-cell office:value-type="float" office:value="401" table:style-name="ce183">
            <text:p><text:s text:c="2"/>401<text:s/></text:p>
          </table:table-cell>
          <table:table-cell office:value-type="float" office:value="0" table:style-name="ce168">
            <text:p><text:s/></text:p>
          </table:table-cell>
          <table:table-cell office:value-type="float" office:value="340" table:style-name="ce169">
            <text:p><text:s text:c="2"/>340<text:s/></text:p>
          </table:table-cell>
          <table:table-cell office:value-type="float" office:value="17.941176470588236" table:style-name="ce51">
            <text:p><text:s text:c="2"/>17.94<text:s/></text:p>
          </table:table-cell>
          <table:table-cell office:value-type="float" office:value="365" table:style-name="ce50">
            <text:p><text:s text:c="2"/>365<text:s/></text:p>
          </table:table-cell>
          <table:table-cell office:value-type="float" office:value="9.8630136986301373" table:style-name="ce51">
            <text:p><text:s text:c="2"/>9.86<text:s/></text:p>
          </table:table-cell>
          <table:table-cell office:value-type="float" office:value="5068" table:style-name="ce52">
            <text:p><text:s text:c="2"/>5,068<text:s/></text:p>
          </table:table-cell>
          <table:table-cell office:value-type="float" office:value="4791" table:style-name="ce53">
            <text:p><text:s text:c="2"/>4,791<text:s/></text:p>
          </table:table-cell>
          <table:table-cell office:value-type="float" office:value="5.7816739720308918" table:style-name="ce54">
            <text:p><text:s text:c="2"/>5.7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5">
            <text:p>取締違規攤販(件)</text:p>
          </table:table-cell>
          <table:covered-table-cell table:number-columns-repeated="2"/>
          <table:table-cell office:value-type="float" office:value="2312" table:style-name="ce92">
            <text:p><text:s text:c="2"/>2,312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277" table:style-name="ce94">
            <text:p><text:s text:c="2"/>2,277<text:s/></text:p>
          </table:table-cell>
          <table:table-cell office:value-type="float" office:value="1.5371102327624067" table:style-name="ce49">
            <text:p><text:s text:c="2"/>1.54<text:s/></text:p>
          </table:table-cell>
          <table:table-cell office:value-type="float" office:value="1664" table:style-name="ce62">
            <text:p><text:s text:c="2"/>1,664<text:s/></text:p>
          </table:table-cell>
          <table:table-cell office:value-type="float" office:value="38.942307692307693" table:style-name="ce49">
            <text:p><text:s text:c="2"/>38.94<text:s/></text:p>
          </table:table-cell>
          <table:table-cell office:value-type="float" office:value="23059" table:style-name="ce63">
            <text:p><text:s text:c="2"/>23,059<text:s/></text:p>
          </table:table-cell>
          <table:table-cell office:value-type="float" office:value="20370" table:style-name="ce64">
            <text:p><text:s text:c="2"/>20,370<text:s/></text:p>
          </table:table-cell>
          <table:table-cell office:value-type="float" office:value="13.200785468826707" table:style-name="ce65">
            <text:p><text:s text:c="2"/>13.2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45">
            <text:p>警員人數(人)</text:p>
          </table:table-cell>
          <table:covered-table-cell table:number-columns-repeated="2"/>
          <table:table-cell office:value-type="float" office:value="7581" table:number-columns-spanned="1" table:number-rows-spanned="3" table:style-name="ce246">
            <text:p><text:s text:c="2"/>7,581<text:s/></text:p>
          </table:table-cell>
          <table:table-cell office:value-type="float" office:value="0" table:number-columns-spanned="1" table:number-rows-spanned="3" table:style-name="ce247">
            <text:p><text:s/></text:p>
          </table:table-cell>
          <table:table-cell office:value-type="float" office:value="7637" table:number-columns-spanned="1" table:number-rows-spanned="3" table:style-name="ce190">
            <text:p><text:s text:c="2"/>7,637<text:s/></text:p>
          </table:table-cell>
          <table:table-cell office:value-type="float" office:value="-56" table:number-columns-spanned="1" table:number-rows-spanned="3" table:style-name="ce240">
            <text:p>- 56(人)<text:s/></text:p>
          </table:table-cell>
          <table:table-cell office:value-type="float" office:value="7269" table:number-columns-spanned="1" table:number-rows-spanned="3" table:style-name="ce241">
            <text:p><text:s text:c="2"/>7,269<text:s/></text:p>
          </table:table-cell>
          <table:table-cell office:value-type="float" office:value="312" table:number-columns-spanned="1" table:number-rows-spanned="3" table:style-name="ce242">
            <text:p><text:s text:c="2"/>312(人)<text:s/></text:p>
          </table:table-cell>
          <table:table-cell office:value-type="string" table:number-columns-spanned="1" table:number-rows-spanned="3" table:style-name="ce194">
            <text:p>--</text:p>
          </table:table-cell>
          <table:table-cell office:value-type="string" table:number-columns-spanned="1" table:number-rows-spanned="3" table:style-name="ce195">
            <text:p>--</text:p>
          </table:table-cell>
          <table:table-cell office:value-type="string" table:number-columns-spanned="1" table:number-rows-spanned="3" table:style-name="ce214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34">
            <text:p>人口數(人)</text:p>
          </table:table-cell>
          <table:covered-table-cell table:number-columns-repeated="2"/>
          <table:table-cell office:value-type="float" office:value="4018696" table:number-columns-spanned="1" table:number-rows-spanned="2" table:style-name="ce235">
            <text:p><text:s text:c="2"/>4,018,696<text:s/></text:p>
          </table:table-cell>
          <table:table-cell office:value-type="float" office:value="4016477" table:number-columns-spanned="2" table:number-rows-spanned="2" table:style-name="ce236">
            <text:p><text:s text:c="2"/>4,016,477<text:s/></text:p>
          </table:table-cell>
          <table:covered-table-cell/>
          <table:table-cell office:value-type="float" office:value="2219" table:number-columns-spanned="1" table:number-rows-spanned="2" table:style-name="ce237">
            <text:p><text:s text:c="2"/>2,219(人)<text:s/></text:p>
          </table:table-cell>
          <table:table-cell office:value-type="float" office:value="3995717" table:number-columns-spanned="1" table:number-rows-spanned="2" table:style-name="ce238">
            <text:p><text:s text:c="2"/>3,995,717<text:s/></text:p>
          </table:table-cell>
          <table:table-cell office:value-type="float" office:value="22979" table:number-columns-spanned="1" table:number-rows-spanned="2" table:style-name="ce239">
            <text:p><text:s text:c="2"/>22,979(人)<text:s/></text:p>
          </table:table-cell>
          <table:table-cell office:value-type="string" table:number-columns-spanned="1" table:number-rows-spanned="2" table:style-name="ce224">
            <text:p>--</text:p>
          </table:table-cell>
          <table:table-cell office:value-type="string" table:number-columns-spanned="1" table:number-rows-spanned="2" table:style-name="ce225">
            <text:p>--</text:p>
          </table:table-cell>
          <table:table-cell office:value-type="string" table:number-columns-spanned="1" table:number-rows-spanned="2" table:style-name="ce226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27">
            <text:p>附註：1.107年刑案數據為修正數。</text:p>
          </table:table-cell>
          <table:table-cell table:number-columns-repeated="4" table:style-name="ce1"/>
          <table:table-cell table:style-name="ce228"/>
          <table:table-cell table:style-name="ce229"/>
          <table:table-cell table:style-name="ce230"/>
          <table:table-cell table:number-columns-repeated="5" table:style-name="ce229"/>
          <table:table-cell table:number-columns-repeated="16371"/>
        </table:table-row>
        <table:table-row table:style-name="ro10">
          <table:table-cell office:value-type="string" table:style-name="ce231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32"/>
          <table:table-cell table:number-columns-repeated="3" table:style-name="ce1"/>
          <table:table-cell table:style-name="ce228"/>
          <table:table-cell table:style-name="ce229"/>
          <table:table-cell table:style-name="ce230"/>
          <table:table-cell table:number-columns-repeated="5" table:style-name="ce229"/>
          <table:table-cell table:number-columns-repeated="16371"/>
        </table:table-row>
        <table:table-row table:style-name="ro10">
          <table:table-cell table:number-columns-repeated="5" table:style-name="ce1"/>
          <table:table-cell table:style-name="ce228"/>
          <table:table-cell table:style-name="ce1"/>
          <table:table-cell office:value-type="string" table:style-name="ce233">
            <text:p><text:s text:c="8"/></text:p>
          </table:table-cell>
          <table:table-cell table:number-columns-repeated="3" table:style-name="ce1"/>
          <table:table-cell office:value-type="string" table:style-name="ce232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  <table:named-expressions>
          <table:named-range table:name="Print_Area" table:cell-range-address="12月.$A$1:12月.$M$80" table:base-cell-address="12月.$A$1"/>
          <table:named-range table:name="Print_Titles" table:cell-range-address="12月.$A$1:12月.$XFD$4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 </number:text>
      <number:number number:decimal-places="0" number:min-integer-digits="1" number:grouping="true"/>
    </number:number-style>
    <number:text-style style:name="N49">
      <number:text> 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4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2" number:min-integer-digits="1" number:grouping="true"/>
      <number:text> </number:text>
    </number:number-style>
    <number:number-style style:name="N55P1">
      <number:text>- </number:text>
      <number:number number:decimal-places="2" number:min-integer-digits="1" number:grouping="true"/>
      <number:text> </number:text>
    </number:number-style>
    <number:text-style style:name="N55P2">
      <number:text>  -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奚惠如</meta:initial-creator>
    <dc:creator>奚惠如</dc:creator>
    <meta:creation-date>2020-01-09T06:38:22Z</meta:creation-date>
    <dc:date>2020-01-09T06:39:16Z</dc:date>
  </office:meta>
</office:document-meta>
</file>