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5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5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_21315__20998__20301_" style:data-style-name="N54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65" style:family="table-cell" style:parent-style-name="_21315__20998__20301_" style:data-style-name="N54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50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9" style:family="table-cell" style:parent-style-name="_21315__20998__20301_" style:data-style-name="N54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_21315__20998__20301_" style:data-style-name="N54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54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6" style:family="table-cell" style:parent-style-name="_21315__20998__20301_" style:data-style-name="N54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50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55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56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56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style:vertical-align="middle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95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19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55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56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201" style:family="table-cell" style:parent-style-name="Default" style:data-style-name="N55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5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56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5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13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1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55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55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/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5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1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3" style:family="table-cell" style:parent-style-name="Default" style:data-style-name="N55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55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1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8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1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25pt" style:use-optimal-row-height="false" fo:break-before="page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32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月" table:style-name="ta1" table:print-ranges="4月.A1:4月.M8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81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新北市108年4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62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63">
            <text:p>重要指標</text:p>
          </table:table-cell>
          <table:covered-table-cell/>
          <table:table-cell office:value-type="string" table:number-columns-spanned="1" table:number-rows-spanned="3" table:style-name="ce264">
            <text:p>本月</text:p>
          </table:table-cell>
          <table:table-cell office:value-type="string" table:number-columns-spanned="3" table:number-rows-spanned="2" table:style-name="ce8">
            <text:p>上 <text:s text:c="2"/>月</text:p>
          </table:table-cell>
          <table:covered-table-cell table:number-columns-repeated="2"/>
          <table:table-cell office:value-type="string" table:number-columns-spanned="2" table:number-rows-spanned="2" table:style-name="ce265">
            <text:p>上 年 同 月</text:p>
          </table:table-cell>
          <table:covered-table-cell/>
          <table:table-cell office:value-type="string" table:number-columns-spanned="1" table:number-rows-spanned="2" table:style-name="ce13">
            <text:p>108年</text:p>
          </table:table-cell>
          <table:table-cell office:value-type="string" table:number-columns-spanned="1" table:number-rows-spanned="2" table:style-name="ce14">
            <text:p>107年</text:p>
          </table:table-cell>
          <table:table-cell office:value-type="string" table:number-columns-spanned="1" table:number-rows-spanned="3" table:style-name="ce266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59"/>
          <table:covered-table-cell/>
          <table:table-cell office:value-type="string" table:style-name="ce36">
            <text:p>增減(%)</text:p>
          </table:table-cell>
          <table:table-cell table:style-name="ce37"/>
          <table:table-cell office:value-type="string" table:style-name="ce38">
            <text:p>增減(%)</text:p>
          </table:table-cell>
          <table:table-cell office:value-type="string" table:style-name="ce39">
            <text:p>1-4月累計</text:p>
          </table:table-cell>
          <table:table-cell office:value-type="string" table:style-name="ce40">
            <text:p>1-4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60">
            <text:p>刑 <text:s/>事 <text:s/>案 <text:s/>件</text:p>
          </table:table-cell>
          <table:table-cell office:value-type="string" table:number-columns-spanned="1" table:number-rows-spanned="6" table:style-name="ce261">
            <text:p>全般刑案</text:p>
          </table:table-cell>
          <table:table-cell office:value-type="string" table:number-columns-spanned="2" table:number-rows-spanned="1" table:style-name="ce244">
            <text:p>發生(件)</text:p>
          </table:table-cell>
          <table:covered-table-cell/>
          <table:table-cell office:value-type="float" office:value="3338" table:style-name="ce46">
            <text:p><text:s text:c="2"/>3,338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3519" table:style-name="ce48">
            <text:p><text:s text:c="2"/>3,519<text:s/></text:p>
          </table:table-cell>
          <table:table-cell office:value-type="float" office:value="-5.1435066780335328" table:style-name="ce49">
            <text:p>- 5.14<text:s/></text:p>
          </table:table-cell>
          <table:table-cell office:value-type="float" office:value="3644" table:style-name="ce50">
            <text:p><text:s text:c="2"/>3,644<text:s/></text:p>
          </table:table-cell>
          <table:table-cell office:value-type="float" office:value="-8.3973655323819987" table:style-name="ce51">
            <text:p>- 8.40<text:s/></text:p>
          </table:table-cell>
          <table:table-cell office:value-type="float" office:value="12878" table:style-name="ce52">
            <text:p><text:s text:c="2"/>12,878<text:s/></text:p>
          </table:table-cell>
          <table:table-cell office:value-type="float" office:value="14235" table:style-name="ce53">
            <text:p><text:s text:c="2"/>14,235<text:s/></text:p>
          </table:table-cell>
          <table:table-cell office:value-type="float" office:value="-9.5328415876361081" table:style-name="ce54">
            <text:p>- 9.53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3340" table:style-name="ce59">
            <text:p><text:s text:c="2"/>3,340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3365" table:style-name="ce61">
            <text:p><text:s text:c="2"/>3,365<text:s/></text:p>
          </table:table-cell>
          <table:table-cell office:value-type="float" office:value="-0.74294205052005935" table:style-name="ce49">
            <text:p>- 0.74<text:s/></text:p>
          </table:table-cell>
          <table:table-cell office:value-type="float" office:value="3567" table:style-name="ce62">
            <text:p><text:s text:c="2"/>3,567<text:s/></text:p>
          </table:table-cell>
          <table:table-cell office:value-type="float" office:value="-6.363891225119148" table:style-name="ce49">
            <text:p>- 6.36<text:s/></text:p>
          </table:table-cell>
          <table:table-cell office:value-type="float" office:value="12467" table:style-name="ce63">
            <text:p><text:s text:c="2"/>12,467<text:s/></text:p>
          </table:table-cell>
          <table:table-cell office:value-type="float" office:value="13630" table:style-name="ce64">
            <text:p><text:s text:c="2"/>13,630<text:s/></text:p>
          </table:table-cell>
          <table:table-cell office:value-type="float" office:value="-8.5326485693323537" table:style-name="ce65">
            <text:p>- 8.5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9">
            <text:p>破獲率(％)</text:p>
          </table:table-cell>
          <table:covered-table-cell/>
          <table:table-cell office:value-type="float" office:value="100.06" table:number-columns-spanned="1" table:number-rows-spanned="2" table:style-name="ce258">
            <text:p><text:s text:c="2"/>100.06<text:s/></text:p>
          </table:table-cell>
          <table:table-cell office:value-type="float" office:value="0" table:number-columns-spanned="1" table:number-rows-spanned="2" table:style-name="ce241">
            <text:p><text:s/></text:p>
          </table:table-cell>
          <table:table-cell office:value-type="float" office:value="95.62" table:number-columns-spanned="1" table:number-rows-spanned="2" table:style-name="ce70">
            <text:p><text:s text:c="2"/>95.62<text:s/></text:p>
          </table:table-cell>
          <table:table-cell office:value-type="float" office:value="4.4399999999999977" table:style-name="ce71">
            <text:p><text:s text:c="2"/>4.44<text:s/></text:p>
          </table:table-cell>
          <table:table-cell office:value-type="float" office:value="97.89" table:number-columns-spanned="1" table:number-rows-spanned="2" table:style-name="ce72">
            <text:p><text:s text:c="2"/>97.89<text:s/></text:p>
          </table:table-cell>
          <table:table-cell office:value-type="float" office:value="2.1700000000000017" table:style-name="ce71">
            <text:p><text:s text:c="2"/>2.17<text:s/></text:p>
          </table:table-cell>
          <table:table-cell office:value-type="float" office:value="96.808510638297875" table:number-columns-spanned="1" table:number-rows-spanned="2" table:style-name="ce73">
            <text:p><text:s text:c="2"/>96.81<text:s/></text:p>
          </table:table-cell>
          <table:table-cell office:value-type="float" office:value="95.749912188268354" table:number-columns-spanned="1" table:number-rows-spanned="2" table:style-name="ce74">
            <text:p><text:s text:c="2"/>95.75<text:s/></text:p>
          </table:table-cell>
          <table:table-cell office:value-type="float" office:value="1.0585984500295211" table:style-name="ce75">
            <text:p><text:s text:c="2"/>1.0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犯罪率</text:p>
            <text:p>(件/十萬人)</text:p>
          </table:table-cell>
          <table:covered-table-cell/>
          <table:table-cell office:value-type="float" office:value="83.46" table:style-name="ce84">
            <text:p><text:s text:c="2"/>83.4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88.01" table:style-name="ce86">
            <text:p><text:s text:c="2"/>88.01<text:s/></text:p>
          </table:table-cell>
          <table:table-cell office:value-type="float" office:value="-5.1698670605613124" table:style-name="ce49">
            <text:p>- 5.17<text:s/></text:p>
          </table:table-cell>
          <table:table-cell office:value-type="float" office:value="91.42" table:style-name="ce87">
            <text:p><text:s text:c="2"/>91.42<text:s/></text:p>
          </table:table-cell>
          <table:table-cell office:value-type="float" office:value="-8.7070662874644587" table:style-name="ce49">
            <text:p>- 8.71<text:s/></text:p>
          </table:table-cell>
          <table:table-cell office:value-type="float" office:value="322.11580911274081" table:style-name="ce88">
            <text:p><text:s text:c="2"/>322.12<text:s/></text:p>
          </table:table-cell>
          <table:table-cell office:value-type="float" office:value="357.0978816958675" table:style-name="ce89">
            <text:p><text:s text:c="2"/>357.10<text:s/></text:p>
          </table:table-cell>
          <table:table-cell office:value-type="float" office:value="-9.7962139727617217" table:style-name="ce65">
            <text:p>- 9.8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犯罪人口率</text:p>
            <text:p>(人/十萬人)</text:p>
          </table:table-cell>
          <table:covered-table-cell/>
          <table:table-cell office:value-type="float" office:value="81.180000000000007" table:style-name="ce84">
            <text:p><text:s text:c="2"/>81.18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81.78" table:style-name="ce86">
            <text:p><text:s text:c="2"/>81.78<text:s/></text:p>
          </table:table-cell>
          <table:table-cell office:value-type="float" office:value="-0.73367571533381548" table:style-name="ce49">
            <text:p>- 0.73<text:s/></text:p>
          </table:table-cell>
          <table:table-cell office:value-type="float" office:value="68.11" table:style-name="ce87">
            <text:p><text:s text:c="2"/>68.11<text:s/></text:p>
          </table:table-cell>
          <table:table-cell office:value-type="float" office:value="19.189546322125985" table:style-name="ce49">
            <text:p><text:s text:c="2"/>19.19<text:s/></text:p>
          </table:table-cell>
          <table:table-cell office:value-type="float" office:value="296.62768910296575" table:style-name="ce88">
            <text:p><text:s text:c="2"/>296.63<text:s/></text:p>
          </table:table-cell>
          <table:table-cell office:value-type="float" office:value="319.26833441119112" table:style-name="ce89">
            <text:p><text:s text:c="2"/>319.27<text:s/></text:p>
          </table:table-cell>
          <table:table-cell office:value-type="float" office:value="-7.0914158618267793" table:style-name="ce65">
            <text:p>- 7.09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暴力犯罪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1" table:style-name="ce93">
            <text:p><text:s text:c="2"/>11<text:s/></text:p>
          </table:table-cell>
          <table:table-cell office:value-type="float" office:value="-54.54545454545454" table:style-name="ce49">
            <text:p>- 54.55<text:s/></text:p>
          </table:table-cell>
          <table:table-cell office:value-type="float" office:value="10" table:style-name="ce62">
            <text:p><text:s text:c="2"/>10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38" table:style-name="ce63">
            <text:p><text:s text:c="2"/>38<text:s/></text:p>
          </table:table-cell>
          <table:table-cell office:value-type="float" office:value="39" table:style-name="ce64">
            <text:p><text:s text:c="2"/>39<text:s/></text:p>
          </table:table-cell>
          <table:table-cell office:value-type="float" office:value="-2.5641025641025639" table:style-name="ce65">
            <text:p>- 2.56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4" table:style-name="ce92">
            <text:p><text:s text:c="2"/>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1" table:style-name="ce93">
            <text:p><text:s text:c="2"/>11<text:s/></text:p>
          </table:table-cell>
          <table:table-cell office:value-type="float" office:value="-63.636363636363633" table:style-name="ce49">
            <text:p>- 63.64<text:s/></text:p>
          </table:table-cell>
          <table:table-cell office:value-type="float" office:value="10" table:style-name="ce62">
            <text:p><text:s text:c="2"/>10<text:s/></text:p>
          </table:table-cell>
          <table:table-cell office:value-type="float" office:value="-60" table:style-name="ce49">
            <text:p>- 60.00<text:s/></text:p>
          </table:table-cell>
          <table:table-cell office:value-type="float" office:value="38" table:style-name="ce63">
            <text:p><text:s text:c="2"/>38<text:s/></text:p>
          </table:table-cell>
          <table:table-cell office:value-type="float" office:value="40" table:style-name="ce64">
            <text:p><text:s text:c="2"/>40<text:s/></text:p>
          </table:table-cell>
          <table:table-cell office:value-type="float" office:value="-5" table:style-name="ce65">
            <text:p>- 5.0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9">
            <text:p>破獲率(％)</text:p>
          </table:table-cell>
          <table:covered-table-cell/>
          <table:table-cell office:value-type="float" office:value="80" table:number-columns-spanned="1" table:number-rows-spanned="2" table:style-name="ce258">
            <text:p><text:s text:c="2"/>80.00<text:s/></text:p>
          </table:table-cell>
          <table:table-cell office:value-type="float" office:value="0" table:number-columns-spanned="1" table:number-rows-spanned="2" table:style-name="ce241">
            <text:p><text:s/></text:p>
          </table:table-cell>
          <table:table-cell office:value-type="float" office:value="100" table:number-columns-spanned="1" table:number-rows-spanned="2" table:style-name="ce70">
            <text:p><text:s text:c="2"/>100.00<text:s/></text:p>
          </table:table-cell>
          <table:table-cell office:value-type="float" office:value="-20" table:style-name="ce71">
            <text:p>- 20.00<text:s/></text:p>
          </table:table-cell>
          <table:table-cell office:value-type="float" office:value="100" table:number-columns-spanned="1" table:number-rows-spanned="2" table:style-name="ce72">
            <text:p><text:s text:c="2"/>100.00<text:s/></text:p>
          </table:table-cell>
          <table:table-cell office:value-type="float" office:value="-20" table:style-name="ce71">
            <text:p>- 20.00<text:s/></text:p>
          </table:table-cell>
          <table:table-cell office:value-type="float" office:value="100" table:number-columns-spanned="1" table:number-rows-spanned="2" table:style-name="ce73">
            <text:p><text:s text:c="2"/>100.00<text:s/></text:p>
          </table:table-cell>
          <table:table-cell office:value-type="float" office:value="102.56410256410255" table:number-columns-spanned="1" table:number-rows-spanned="2" table:style-name="ce74">
            <text:p><text:s text:c="2"/>102.56<text:s/></text:p>
          </table:table-cell>
          <table:table-cell office:value-type="float" office:value="-2.564102564102555" table:style-name="ce75">
            <text:p>- 2.5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犯罪率</text:p>
            <text:p>(件/十萬人)</text:p>
          </table:table-cell>
          <table:covered-table-cell/>
          <table:table-cell office:value-type="float" office:value="0.13" table:style-name="ce84">
            <text:p><text:s text:c="2"/>0.1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0.28000000000000003" table:style-name="ce86">
            <text:p><text:s text:c="2"/>0.28<text:s/></text:p>
          </table:table-cell>
          <table:table-cell office:value-type="float" office:value="-53.571428571428569" table:style-name="ce49">
            <text:p>- 53.57<text:s/></text:p>
          </table:table-cell>
          <table:table-cell office:value-type="float" office:value="0.25" table:style-name="ce87">
            <text:p><text:s text:c="2"/>0.25<text:s/></text:p>
          </table:table-cell>
          <table:table-cell office:value-type="float" office:value="-48" table:style-name="ce49">
            <text:p>- 48.00<text:s/></text:p>
          </table:table-cell>
          <table:table-cell office:value-type="float" office:value="0.95048926434882353" table:style-name="ce88">
            <text:p><text:s text:c="2"/>0.95<text:s/></text:p>
          </table:table-cell>
          <table:table-cell office:value-type="float" office:value="0.9783503608105959" table:style-name="ce89">
            <text:p><text:s text:c="2"/>0.98<text:s/></text:p>
          </table:table-cell>
          <table:table-cell office:value-type="float" office:value="-2.8477626807116954" table:style-name="ce65">
            <text:p>- 2.85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55">
            <text:p>查緝毒品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665" table:style-name="ce92">
            <text:p><text:s text:c="2"/>66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778" table:style-name="ce93">
            <text:p><text:s text:c="2"/>778<text:s/></text:p>
          </table:table-cell>
          <table:table-cell office:value-type="float" office:value="-14.524421593830333" table:style-name="ce49">
            <text:p>- 14.52<text:s/></text:p>
          </table:table-cell>
          <table:table-cell office:value-type="float" office:value="881" table:style-name="ce62">
            <text:p><text:s text:c="2"/>881<text:s/></text:p>
          </table:table-cell>
          <table:table-cell office:value-type="float" office:value="-24.517593643586832" table:style-name="ce49">
            <text:p>- 24.52<text:s/></text:p>
          </table:table-cell>
          <table:table-cell office:value-type="float" office:value="2574" table:style-name="ce63">
            <text:p><text:s text:c="2"/>2,574<text:s/></text:p>
          </table:table-cell>
          <table:table-cell office:value-type="float" office:value="3362" table:style-name="ce64">
            <text:p><text:s text:c="2"/>3,362<text:s/></text:p>
          </table:table-cell>
          <table:table-cell office:value-type="float" office:value="-23.438429506246283" table:style-name="ce65">
            <text:p>- 23.4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642" table:style-name="ce92">
            <text:p><text:s text:c="2"/>64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732" table:style-name="ce93">
            <text:p><text:s text:c="2"/>732<text:s/></text:p>
          </table:table-cell>
          <table:table-cell office:value-type="float" office:value="-12.295081967213115" table:style-name="ce49">
            <text:p>- 12.30<text:s/></text:p>
          </table:table-cell>
          <table:table-cell office:value-type="float" office:value="844" table:style-name="ce62">
            <text:p><text:s text:c="2"/>844<text:s/></text:p>
          </table:table-cell>
          <table:table-cell office:value-type="float" office:value="-23.933649289099527" table:style-name="ce49">
            <text:p>- 23.93<text:s/></text:p>
          </table:table-cell>
          <table:table-cell office:value-type="float" office:value="2422" table:style-name="ce63">
            <text:p><text:s text:c="2"/>2,422<text:s/></text:p>
          </table:table-cell>
          <table:table-cell office:value-type="float" office:value="3200" table:style-name="ce64">
            <text:p><text:s text:c="2"/>3,200<text:s/></text:p>
          </table:table-cell>
          <table:table-cell office:value-type="float" office:value="-24.3125" table:style-name="ce65">
            <text:p>- 24.3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9">
            <text:p>破獲率(％)</text:p>
          </table:table-cell>
          <table:covered-table-cell/>
          <table:table-cell office:value-type="float" office:value="96.54" table:number-columns-spanned="1" table:number-rows-spanned="2" table:style-name="ce258">
            <text:p><text:s text:c="2"/>96.54<text:s/></text:p>
          </table:table-cell>
          <table:table-cell office:value-type="float" office:value="0" table:number-columns-spanned="1" table:number-rows-spanned="2" table:style-name="ce241">
            <text:p><text:s/></text:p>
          </table:table-cell>
          <table:table-cell office:value-type="float" office:value="94.09" table:number-columns-spanned="1" table:number-rows-spanned="2" table:style-name="ce70">
            <text:p><text:s text:c="2"/>94.09<text:s/></text:p>
          </table:table-cell>
          <table:table-cell office:value-type="float" office:value="2.4500000000000028" table:style-name="ce71">
            <text:p><text:s text:c="2"/>2.45<text:s/></text:p>
          </table:table-cell>
          <table:table-cell office:value-type="float" office:value="95.8" table:number-columns-spanned="1" table:number-rows-spanned="2" table:style-name="ce72">
            <text:p><text:s text:c="2"/>95.80<text:s/></text:p>
          </table:table-cell>
          <table:table-cell office:value-type="float" office:value="0.74000000000000909" table:style-name="ce71">
            <text:p><text:s text:c="2"/>0.74<text:s/></text:p>
          </table:table-cell>
          <table:table-cell office:value-type="float" office:value="94.094794094794096" table:number-columns-spanned="1" table:number-rows-spanned="2" table:style-name="ce73">
            <text:p><text:s text:c="2"/>94.09<text:s/></text:p>
          </table:table-cell>
          <table:table-cell office:value-type="float" office:value="95.181439619274244" table:number-columns-spanned="1" table:number-rows-spanned="2" table:style-name="ce74">
            <text:p><text:s text:c="2"/>95.18<text:s/></text:p>
          </table:table-cell>
          <table:table-cell office:value-type="float" office:value="-1.0866455244801472" table:style-name="ce75">
            <text:p>- 1.0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竊盜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545" table:style-name="ce98">
            <text:p><text:s text:c="2"/>54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58" table:style-name="ce99">
            <text:p><text:s text:c="2"/>558<text:s/></text:p>
          </table:table-cell>
          <table:table-cell office:value-type="float" office:value="-2.3297491039426523" table:style-name="ce49">
            <text:p>- 2.33<text:s/></text:p>
          </table:table-cell>
          <table:table-cell office:value-type="float" office:value="743" table:style-name="ce62">
            <text:p><text:s text:c="2"/>743<text:s/></text:p>
          </table:table-cell>
          <table:table-cell office:value-type="float" office:value="-26.648721399730825" table:style-name="ce49">
            <text:p>- 26.65<text:s/></text:p>
          </table:table-cell>
          <table:table-cell office:value-type="float" office:value="2095" table:style-name="ce63">
            <text:p><text:s text:c="2"/>2,095<text:s/></text:p>
          </table:table-cell>
          <table:table-cell office:value-type="float" office:value="2738" table:style-name="ce64">
            <text:p><text:s text:c="2"/>2,738<text:s/></text:p>
          </table:table-cell>
          <table:table-cell office:value-type="float" office:value="-23.484295105916729" table:style-name="ce65">
            <text:p>- 23.4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583" table:style-name="ce100">
            <text:p><text:s text:c="2"/>58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70" table:style-name="ce101">
            <text:p><text:s text:c="2"/>570<text:s/></text:p>
          </table:table-cell>
          <table:table-cell office:value-type="float" office:value="2.2807017543859649" table:style-name="ce49">
            <text:p><text:s text:c="2"/>2.28<text:s/></text:p>
          </table:table-cell>
          <table:table-cell office:value-type="float" office:value="766" table:style-name="ce62">
            <text:p><text:s text:c="2"/>766<text:s/></text:p>
          </table:table-cell>
          <table:table-cell office:value-type="float" office:value="-23.890339425587467" table:style-name="ce49">
            <text:p>- 23.89<text:s/></text:p>
          </table:table-cell>
          <table:table-cell office:value-type="float" office:value="2185" table:style-name="ce63">
            <text:p><text:s text:c="2"/>2,185<text:s/></text:p>
          </table:table-cell>
          <table:table-cell office:value-type="float" office:value="2731" table:style-name="ce64">
            <text:p><text:s text:c="2"/>2,731<text:s/></text:p>
          </table:table-cell>
          <table:table-cell office:value-type="float" office:value="-19.992676675210546" table:style-name="ce65">
            <text:p>- 19.9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9">
            <text:p>破獲率(％)</text:p>
          </table:table-cell>
          <table:covered-table-cell/>
          <table:table-cell office:value-type="float" office:value="106.97" table:number-columns-spanned="1" table:number-rows-spanned="2" table:style-name="ce258">
            <text:p><text:s text:c="2"/>106.97<text:s/></text:p>
          </table:table-cell>
          <table:table-cell office:value-type="float" office:value="0" table:number-columns-spanned="1" table:number-rows-spanned="2" table:style-name="ce241">
            <text:p><text:s/></text:p>
          </table:table-cell>
          <table:table-cell office:value-type="float" office:value="102.15" table:number-columns-spanned="1" table:number-rows-spanned="2" table:style-name="ce70">
            <text:p><text:s text:c="2"/>102.15<text:s/></text:p>
          </table:table-cell>
          <table:table-cell office:value-type="float" office:value="4.8199999999999932" table:style-name="ce71">
            <text:p><text:s text:c="2"/>4.82<text:s/></text:p>
          </table:table-cell>
          <table:table-cell office:value-type="float" office:value="103.1" table:number-columns-spanned="1" table:number-rows-spanned="2" table:style-name="ce72">
            <text:p><text:s text:c="2"/>103.10<text:s/></text:p>
          </table:table-cell>
          <table:table-cell office:value-type="float" office:value="3.8700000000000045" table:style-name="ce71">
            <text:p><text:s text:c="2"/>3.87<text:s/></text:p>
          </table:table-cell>
          <table:table-cell office:value-type="float" office:value="104.29594272076372" table:number-columns-spanned="1" table:number-rows-spanned="2" table:style-name="ce73">
            <text:p><text:s text:c="2"/>104.30<text:s/></text:p>
          </table:table-cell>
          <table:table-cell office:value-type="float" office:value="99.744338933528127" table:number-columns-spanned="1" table:number-rows-spanned="2" table:style-name="ce74">
            <text:p><text:s text:c="2"/>99.74<text:s/></text:p>
          </table:table-cell>
          <table:table-cell office:value-type="float" office:value="4.5516037872355923" table:style-name="ce75">
            <text:p><text:s text:c="2"/>4.5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犯罪率</text:p>
            <text:p>(件/十萬人)</text:p>
          </table:table-cell>
          <table:covered-table-cell/>
          <table:table-cell office:value-type="float" office:value="13.63" table:style-name="ce84">
            <text:p><text:s text:c="2"/>13.6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3.95" table:style-name="ce86">
            <text:p><text:s text:c="2"/>13.95<text:s/></text:p>
          </table:table-cell>
          <table:table-cell office:value-type="float" office:value="-2.293906810035832" table:style-name="ce49">
            <text:p>- 2.29<text:s/></text:p>
          </table:table-cell>
          <table:table-cell office:value-type="float" office:value="18.64" table:style-name="ce87">
            <text:p><text:s text:c="2"/>18.64<text:s/></text:p>
          </table:table-cell>
          <table:table-cell office:value-type="float" office:value="-26.877682403433472" table:style-name="ce49">
            <text:p>- 26.88<text:s/></text:p>
          </table:table-cell>
          <table:table-cell office:value-type="float" office:value="52.401973916073295" table:style-name="ce88">
            <text:p><text:s text:c="2"/>52.40<text:s/></text:p>
          </table:table-cell>
          <table:table-cell office:value-type="float" office:value="68.685212510241328" table:style-name="ce89">
            <text:p><text:s text:c="2"/>68.69<text:s/></text:p>
          </table:table-cell>
          <table:table-cell office:value-type="float" office:value="-23.707051342004824" table:style-name="ce65">
            <text:p>- 23.7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汽車竊盜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8" table:style-name="ce92">
            <text:p><text:s text:c="2"/>8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2" table:style-name="ce93">
            <text:p><text:s text:c="2"/>22<text:s/></text:p>
          </table:table-cell>
          <table:table-cell office:value-type="float" office:value="-63.636363636363633" table:style-name="ce49">
            <text:p>- 63.64<text:s/></text:p>
          </table:table-cell>
          <table:table-cell office:value-type="float" office:value="23" table:style-name="ce62">
            <text:p><text:s text:c="2"/>23<text:s/></text:p>
          </table:table-cell>
          <table:table-cell office:value-type="float" office:value="-65.217391304347828" table:style-name="ce49">
            <text:p>- 65.22<text:s/></text:p>
          </table:table-cell>
          <table:table-cell office:value-type="float" office:value="60" table:style-name="ce63">
            <text:p><text:s text:c="2"/>60<text:s/></text:p>
          </table:table-cell>
          <table:table-cell office:value-type="float" office:value="96" table:style-name="ce64">
            <text:p><text:s text:c="2"/>96<text:s/></text:p>
          </table:table-cell>
          <table:table-cell office:value-type="float" office:value="-37.5" table:style-name="ce65">
            <text:p>- 37.5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11" table:style-name="ce92">
            <text:p><text:s text:c="2"/>1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9" table:style-name="ce93">
            <text:p><text:s text:c="2"/>19<text:s/></text:p>
          </table:table-cell>
          <table:table-cell office:value-type="float" office:value="-42.105263157894733" table:style-name="ce49">
            <text:p>- 42.11<text:s/></text:p>
          </table:table-cell>
          <table:table-cell office:value-type="float" office:value="38" table:style-name="ce62">
            <text:p><text:s text:c="2"/>38<text:s/></text:p>
          </table:table-cell>
          <table:table-cell office:value-type="float" office:value="-71.05263157894737" table:style-name="ce49">
            <text:p>- 71.05<text:s/></text:p>
          </table:table-cell>
          <table:table-cell office:value-type="float" office:value="67" table:style-name="ce63">
            <text:p><text:s text:c="2"/>67<text:s/></text:p>
          </table:table-cell>
          <table:table-cell office:value-type="float" office:value="162" table:style-name="ce64">
            <text:p><text:s text:c="2"/>162<text:s/></text:p>
          </table:table-cell>
          <table:table-cell office:value-type="float" office:value="-58.641975308641982" table:style-name="ce65">
            <text:p>- 58.6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9">
            <text:p>破獲率(％)</text:p>
          </table:table-cell>
          <table:covered-table-cell/>
          <table:table-cell office:value-type="float" office:value="137.5" table:number-columns-spanned="1" table:number-rows-spanned="2" table:style-name="ce258">
            <text:p><text:s text:c="2"/>137.50<text:s/></text:p>
          </table:table-cell>
          <table:table-cell office:value-type="float" office:value="0" table:number-columns-spanned="1" table:number-rows-spanned="2" table:style-name="ce241">
            <text:p><text:s/></text:p>
          </table:table-cell>
          <table:table-cell office:value-type="float" office:value="86.36" table:number-columns-spanned="1" table:number-rows-spanned="2" table:style-name="ce70">
            <text:p><text:s text:c="2"/>86.36<text:s/></text:p>
          </table:table-cell>
          <table:table-cell office:value-type="float" office:value="51.14" table:style-name="ce71">
            <text:p><text:s text:c="2"/>51.14<text:s/></text:p>
          </table:table-cell>
          <table:table-cell office:value-type="float" office:value="165.22" table:number-columns-spanned="1" table:number-rows-spanned="2" table:style-name="ce72">
            <text:p><text:s text:c="2"/>165.22<text:s/></text:p>
          </table:table-cell>
          <table:table-cell office:value-type="float" office:value="-27.72" table:style-name="ce71">
            <text:p>- 27.72<text:s/></text:p>
          </table:table-cell>
          <table:table-cell office:value-type="float" office:value="111.66666666666667" table:number-columns-spanned="1" table:number-rows-spanned="2" table:style-name="ce73">
            <text:p><text:s text:c="2"/>111.67<text:s/></text:p>
          </table:table-cell>
          <table:table-cell office:value-type="float" office:value="168.75" table:number-columns-spanned="1" table:number-rows-spanned="2" table:style-name="ce74">
            <text:p><text:s text:c="2"/>168.75<text:s/></text:p>
          </table:table-cell>
          <table:table-cell office:value-type="float" office:value="-57.083333333333329" table:style-name="ce75">
            <text:p>- 57.0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犯罪率</text:p>
            <text:p>(件/十萬人)</text:p>
          </table:table-cell>
          <table:covered-table-cell/>
          <table:table-cell office:value-type="float" office:value="0.2" table:style-name="ce84">
            <text:p><text:s text:c="2"/>0.2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0.55000000000000004" table:style-name="ce86">
            <text:p><text:s text:c="2"/>0.55<text:s/></text:p>
          </table:table-cell>
          <table:table-cell office:value-type="float" office:value="-63.636363636363633" table:style-name="ce49">
            <text:p>- 63.64<text:s/></text:p>
          </table:table-cell>
          <table:table-cell office:value-type="float" office:value="0.57999999999999996" table:style-name="ce87">
            <text:p><text:s text:c="2"/>0.58<text:s/></text:p>
          </table:table-cell>
          <table:table-cell office:value-type="float" office:value="-65.517241379310349" table:style-name="ce49">
            <text:p>- 65.52<text:s/></text:p>
          </table:table-cell>
          <table:table-cell office:value-type="float" office:value="1.5007725226560371" table:style-name="ce88">
            <text:p><text:s text:c="2"/>1.50<text:s/></text:p>
          </table:table-cell>
          <table:table-cell office:value-type="float" office:value="2.4082470419953128" table:style-name="ce89">
            <text:p><text:s text:c="2"/>2.41<text:s/></text:p>
          </table:table-cell>
          <table:table-cell office:value-type="float" office:value="-37.681953035324931" table:style-name="ce65">
            <text:p>- 37.68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機車竊盜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81" table:style-name="ce92">
            <text:p><text:s text:c="2"/>8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02" table:style-name="ce93">
            <text:p><text:s text:c="2"/>102<text:s/></text:p>
          </table:table-cell>
          <table:table-cell office:value-type="float" office:value="-20.588235294117645" table:style-name="ce49">
            <text:p>- 20.59<text:s/></text:p>
          </table:table-cell>
          <table:table-cell office:value-type="float" office:value="166" table:style-name="ce62">
            <text:p><text:s text:c="2"/>166<text:s/></text:p>
          </table:table-cell>
          <table:table-cell office:value-type="float" office:value="-51.204819277108435" table:style-name="ce49">
            <text:p>- 51.20<text:s/></text:p>
          </table:table-cell>
          <table:table-cell office:value-type="float" office:value="402" table:style-name="ce63">
            <text:p><text:s text:c="2"/>402<text:s/></text:p>
          </table:table-cell>
          <table:table-cell office:value-type="float" office:value="656" table:style-name="ce64">
            <text:p><text:s text:c="2"/>656<text:s/></text:p>
          </table:table-cell>
          <table:table-cell office:value-type="float" office:value="-38.719512195121951" table:style-name="ce65">
            <text:p>- 38.7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116" table:style-name="ce92">
            <text:p><text:s text:c="2"/>11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22" table:style-name="ce93">
            <text:p><text:s text:c="2"/>122<text:s/></text:p>
          </table:table-cell>
          <table:table-cell office:value-type="float" office:value="-4.918032786885246" table:style-name="ce49">
            <text:p>- 4.92<text:s/></text:p>
          </table:table-cell>
          <table:table-cell office:value-type="float" office:value="183" table:style-name="ce62">
            <text:p><text:s text:c="2"/>183<text:s/></text:p>
          </table:table-cell>
          <table:table-cell office:value-type="float" office:value="-36.612021857923501" table:style-name="ce49">
            <text:p>- 36.61<text:s/></text:p>
          </table:table-cell>
          <table:table-cell office:value-type="float" office:value="506" table:style-name="ce63">
            <text:p><text:s text:c="2"/>506<text:s/></text:p>
          </table:table-cell>
          <table:table-cell office:value-type="float" office:value="695" table:style-name="ce64">
            <text:p><text:s text:c="2"/>695<text:s/></text:p>
          </table:table-cell>
          <table:table-cell office:value-type="float" office:value="-27.194244604316548" table:style-name="ce65">
            <text:p>- 27.1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9">
            <text:p>破獲率(％)</text:p>
          </table:table-cell>
          <table:covered-table-cell/>
          <table:table-cell office:value-type="float" office:value="143.21" table:number-columns-spanned="1" table:number-rows-spanned="2" table:style-name="ce258">
            <text:p><text:s text:c="2"/>143.21<text:s/></text:p>
          </table:table-cell>
          <table:table-cell office:value-type="float" office:value="0" table:number-columns-spanned="1" table:number-rows-spanned="2" table:style-name="ce241">
            <text:p><text:s/></text:p>
          </table:table-cell>
          <table:table-cell office:value-type="float" office:value="119.61" table:number-columns-spanned="1" table:number-rows-spanned="2" table:style-name="ce70">
            <text:p><text:s text:c="2"/>119.61<text:s/></text:p>
          </table:table-cell>
          <table:table-cell office:value-type="float" office:value="23.600000000000009" table:style-name="ce71">
            <text:p><text:s text:c="2"/>23.60<text:s/></text:p>
          </table:table-cell>
          <table:table-cell office:value-type="float" office:value="110.24" table:number-columns-spanned="1" table:number-rows-spanned="2" table:style-name="ce72">
            <text:p><text:s text:c="2"/>110.24<text:s/></text:p>
          </table:table-cell>
          <table:table-cell office:value-type="float" office:value="32.970000000000013" table:style-name="ce71">
            <text:p><text:s text:c="2"/>32.97<text:s/></text:p>
          </table:table-cell>
          <table:table-cell office:value-type="float" office:value="125.87064676616914" table:number-columns-spanned="1" table:number-rows-spanned="2" table:style-name="ce73">
            <text:p><text:s text:c="2"/>125.87<text:s/></text:p>
          </table:table-cell>
          <table:table-cell office:value-type="float" office:value="105.94512195121952" table:number-columns-spanned="1" table:number-rows-spanned="2" table:style-name="ce74">
            <text:p><text:s text:c="2"/>105.95<text:s/></text:p>
          </table:table-cell>
          <table:table-cell office:value-type="float" office:value="19.925524814949625" table:style-name="ce75">
            <text:p><text:s text:c="2"/>19.9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犯罪率</text:p>
            <text:p>(件/十萬人)</text:p>
          </table:table-cell>
          <table:covered-table-cell/>
          <table:table-cell office:value-type="float" office:value="2.0299999999999998" table:style-name="ce84">
            <text:p><text:s text:c="2"/>2.0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.5499999999999998" table:style-name="ce86">
            <text:p><text:s text:c="2"/>2.55<text:s/></text:p>
          </table:table-cell>
          <table:table-cell office:value-type="float" office:value="-20.3921568627451" table:style-name="ce49">
            <text:p>- 20.39<text:s/></text:p>
          </table:table-cell>
          <table:table-cell office:value-type="float" office:value="4.16" table:style-name="ce87">
            <text:p><text:s text:c="2"/>4.16<text:s/></text:p>
          </table:table-cell>
          <table:table-cell office:value-type="float" office:value="-51.20192307692308" table:style-name="ce49">
            <text:p>- 51.20<text:s/></text:p>
          </table:table-cell>
          <table:table-cell office:value-type="float" office:value="10.055175901795449" table:style-name="ce88">
            <text:p><text:s text:c="2"/>10.06<text:s/></text:p>
          </table:table-cell>
          <table:table-cell office:value-type="float" office:value="16.456354786967971" table:style-name="ce89">
            <text:p><text:s text:c="2"/>16.46<text:s/></text:p>
          </table:table-cell>
          <table:table-cell office:value-type="float" office:value="-38.897914927318588" table:style-name="ce65">
            <text:p>- 38.9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詐欺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240" table:style-name="ce92">
            <text:p><text:s text:c="2"/>24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61" table:style-name="ce93">
            <text:p><text:s text:c="2"/>261<text:s/></text:p>
          </table:table-cell>
          <table:table-cell office:value-type="float" office:value="-8.0459770114942533" table:style-name="ce49">
            <text:p>- 8.05<text:s/></text:p>
          </table:table-cell>
          <table:table-cell office:value-type="float" office:value="226" table:style-name="ce62">
            <text:p><text:s text:c="2"/>226<text:s/></text:p>
          </table:table-cell>
          <table:table-cell office:value-type="float" office:value="6.1946902654867255" table:style-name="ce49">
            <text:p><text:s text:c="2"/>6.19<text:s/></text:p>
          </table:table-cell>
          <table:table-cell office:value-type="float" office:value="1037" table:style-name="ce63">
            <text:p><text:s text:c="2"/>1,037<text:s/></text:p>
          </table:table-cell>
          <table:table-cell office:value-type="float" office:value="1032" table:style-name="ce64">
            <text:p><text:s text:c="2"/>1,032<text:s/></text:p>
          </table:table-cell>
          <table:table-cell office:value-type="float" office:value="0.48449612403100772" table:style-name="ce65">
            <text:p><text:s text:c="2"/>0.4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252" table:style-name="ce92">
            <text:p><text:s text:c="2"/>25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58" table:style-name="ce93">
            <text:p><text:s text:c="2"/>258<text:s/></text:p>
          </table:table-cell>
          <table:table-cell office:value-type="float" office:value="-2.3255813953488373" table:style-name="ce49">
            <text:p>- 2.33<text:s/></text:p>
          </table:table-cell>
          <table:table-cell office:value-type="float" office:value="215" table:style-name="ce62">
            <text:p><text:s text:c="2"/>215<text:s/></text:p>
          </table:table-cell>
          <table:table-cell office:value-type="float" office:value="17.209302325581397" table:style-name="ce49">
            <text:p><text:s text:c="2"/>17.21<text:s/></text:p>
          </table:table-cell>
          <table:table-cell office:value-type="float" office:value="1052" table:style-name="ce63">
            <text:p><text:s text:c="2"/>1,052<text:s/></text:p>
          </table:table-cell>
          <table:table-cell office:value-type="float" office:value="1036" table:style-name="ce64">
            <text:p><text:s text:c="2"/>1,036<text:s/></text:p>
          </table:table-cell>
          <table:table-cell office:value-type="float" office:value="1.5444015444015444" table:style-name="ce65">
            <text:p><text:s text:c="2"/>1.5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9">
            <text:p>破獲率(％)</text:p>
          </table:table-cell>
          <table:covered-table-cell/>
          <table:table-cell office:value-type="float" office:value="105" table:number-columns-spanned="1" table:number-rows-spanned="2" table:style-name="ce258">
            <text:p><text:s text:c="2"/>105.00<text:s/></text:p>
          </table:table-cell>
          <table:table-cell office:value-type="float" office:value="0" table:number-columns-spanned="1" table:number-rows-spanned="2" table:style-name="ce241">
            <text:p><text:s/></text:p>
          </table:table-cell>
          <table:table-cell office:value-type="float" office:value="98.85" table:number-columns-spanned="1" table:number-rows-spanned="2" table:style-name="ce70">
            <text:p><text:s text:c="2"/>98.85<text:s/></text:p>
          </table:table-cell>
          <table:table-cell office:value-type="float" office:value="6.1500000000000057" table:style-name="ce71">
            <text:p><text:s text:c="2"/>6.15<text:s/></text:p>
          </table:table-cell>
          <table:table-cell office:value-type="float" office:value="95.13" table:number-columns-spanned="1" table:number-rows-spanned="2" table:style-name="ce72">
            <text:p><text:s text:c="2"/>95.13<text:s/></text:p>
          </table:table-cell>
          <table:table-cell office:value-type="float" office:value="9.8700000000000045" table:style-name="ce71">
            <text:p><text:s text:c="2"/>9.87<text:s/></text:p>
          </table:table-cell>
          <table:table-cell office:value-type="float" office:value="101.44648023143684" table:number-columns-spanned="1" table:number-rows-spanned="2" table:style-name="ce73">
            <text:p><text:s text:c="2"/>101.45<text:s/></text:p>
          </table:table-cell>
          <table:table-cell office:value-type="float" office:value="100.3875968992248" table:number-columns-spanned="1" table:number-rows-spanned="2" table:style-name="ce74">
            <text:p><text:s text:c="2"/>100.39<text:s/></text:p>
          </table:table-cell>
          <table:table-cell office:value-type="float" office:value="1.0588833322120337" table:style-name="ce75">
            <text:p><text:s text:c="2"/>1.0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5">
            <text:p>犯罪率</text:p>
            <text:p>(件/十萬人)</text:p>
          </table:table-cell>
          <table:covered-table-cell/>
          <table:table-cell office:value-type="float" office:value="6" table:style-name="ce84">
            <text:p><text:s text:c="2"/>6.0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6.53" table:style-name="ce86">
            <text:p><text:s text:c="2"/>6.53<text:s/></text:p>
          </table:table-cell>
          <table:table-cell office:value-type="float" office:value="-8.1163859111791758" table:style-name="ce49">
            <text:p>- 8.12<text:s/></text:p>
          </table:table-cell>
          <table:table-cell office:value-type="float" office:value="5.67" table:style-name="ce87">
            <text:p><text:s text:c="2"/>5.67<text:s/></text:p>
          </table:table-cell>
          <table:table-cell office:value-type="float" office:value="5.8201058201058213" table:style-name="ce49">
            <text:p><text:s text:c="2"/>5.82<text:s/></text:p>
          </table:table-cell>
          <table:table-cell office:value-type="float" office:value="25.938351766571841" table:style-name="ce88">
            <text:p><text:s text:c="2"/>25.94<text:s/></text:p>
          </table:table-cell>
          <table:table-cell office:value-type="float" office:value="25.888655701449615" table:style-name="ce89">
            <text:p><text:s text:c="2"/>25.89<text:s/></text:p>
          </table:table-cell>
          <table:table-cell office:value-type="float" office:value="0.19196077886517682" table:style-name="ce65">
            <text:p><text:s text:c="2"/>0.19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57">
            <text:p>刑 <text:s/>事 <text:s/>案 <text:s/>件</text:p>
          </table:table-cell>
          <table:table-cell office:value-type="string" table:number-columns-spanned="1" table:number-rows-spanned="2" table:style-name="ce253">
            <text:p>妨害性自主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55" table:style-name="ce108">
            <text:p><text:s text:c="2"/>55<text:s/></text:p>
          </table:table-cell>
          <table:table-cell office:value-type="float" office:value="0" table:style-name="ce109">
            <text:p><text:s/></text:p>
          </table:table-cell>
          <table:table-cell office:value-type="float" office:value="51" table:style-name="ce93">
            <text:p><text:s text:c="2"/>51<text:s/></text:p>
          </table:table-cell>
          <table:table-cell office:value-type="float" office:value="7.8431372549019605" table:style-name="ce49">
            <text:p><text:s text:c="2"/>7.84<text:s/></text:p>
          </table:table-cell>
          <table:table-cell office:value-type="float" office:value="48" table:style-name="ce62">
            <text:p><text:s text:c="2"/>48<text:s/></text:p>
          </table:table-cell>
          <table:table-cell office:value-type="float" office:value="14.583333333333334" table:style-name="ce49">
            <text:p><text:s text:c="2"/>14.58<text:s/></text:p>
          </table:table-cell>
          <table:table-cell office:value-type="float" office:value="197" table:style-name="ce63">
            <text:p><text:s text:c="2"/>197<text:s/></text:p>
          </table:table-cell>
          <table:table-cell office:value-type="float" office:value="188" table:style-name="ce64">
            <text:p><text:s text:c="2"/>188<text:s/></text:p>
          </table:table-cell>
          <table:table-cell office:value-type="float" office:value="4.7872340425531918" table:style-name="ce65">
            <text:p><text:s text:c="2"/>4.7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53" table:style-name="ce92">
            <text:p><text:s text:c="2"/>5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1" table:style-name="ce93">
            <text:p><text:s text:c="2"/>51<text:s/></text:p>
          </table:table-cell>
          <table:table-cell office:value-type="float" office:value="3.9215686274509802" table:style-name="ce49">
            <text:p><text:s text:c="2"/>3.92<text:s/></text:p>
          </table:table-cell>
          <table:table-cell office:value-type="float" office:value="44" table:style-name="ce62">
            <text:p><text:s text:c="2"/>44<text:s/></text:p>
          </table:table-cell>
          <table:table-cell office:value-type="float" office:value="20.454545454545457" table:style-name="ce49">
            <text:p><text:s text:c="2"/>20.45<text:s/></text:p>
          </table:table-cell>
          <table:table-cell office:value-type="float" office:value="188" table:style-name="ce63">
            <text:p><text:s text:c="2"/>188<text:s/></text:p>
          </table:table-cell>
          <table:table-cell office:value-type="float" office:value="187" table:style-name="ce64">
            <text:p><text:s text:c="2"/>187<text:s/></text:p>
          </table:table-cell>
          <table:table-cell office:value-type="float" office:value="0.53475935828876997" table:style-name="ce65">
            <text:p><text:s text:c="2"/>0.5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賭博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53" table:style-name="ce92">
            <text:p><text:s text:c="2"/>5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5" table:style-name="ce93">
            <text:p><text:s text:c="2"/>45<text:s/></text:p>
          </table:table-cell>
          <table:table-cell office:value-type="float" office:value="17.777777777777779" table:style-name="ce49">
            <text:p><text:s text:c="2"/>17.78<text:s/></text:p>
          </table:table-cell>
          <table:table-cell office:value-type="float" office:value="65" table:style-name="ce62">
            <text:p><text:s text:c="2"/>65<text:s/></text:p>
          </table:table-cell>
          <table:table-cell office:value-type="float" office:value="-18.461538461538463" table:style-name="ce49">
            <text:p>- 18.46<text:s/></text:p>
          </table:table-cell>
          <table:table-cell office:value-type="float" office:value="211" table:style-name="ce63">
            <text:p><text:s text:c="2"/>211<text:s/></text:p>
          </table:table-cell>
          <table:table-cell office:value-type="float" office:value="265" table:style-name="ce64">
            <text:p><text:s text:c="2"/>265<text:s/></text:p>
          </table:table-cell>
          <table:table-cell office:value-type="float" office:value="-20.377358490566039" table:style-name="ce65">
            <text:p>- 20.3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50" table:style-name="ce92">
            <text:p><text:s text:c="2"/>5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1" table:style-name="ce93">
            <text:p><text:s text:c="2"/>41<text:s/></text:p>
          </table:table-cell>
          <table:table-cell office:value-type="float" office:value="21.951219512195124" table:style-name="ce49">
            <text:p><text:s text:c="2"/>21.95<text:s/></text:p>
          </table:table-cell>
          <table:table-cell office:value-type="float" office:value="53" table:style-name="ce62">
            <text:p><text:s text:c="2"/>53<text:s/></text:p>
          </table:table-cell>
          <table:table-cell office:value-type="float" office:value="-5.6603773584905666" table:style-name="ce49">
            <text:p>- 5.66<text:s/></text:p>
          </table:table-cell>
          <table:table-cell office:value-type="float" office:value="163" table:style-name="ce63">
            <text:p><text:s text:c="2"/>163<text:s/></text:p>
          </table:table-cell>
          <table:table-cell office:value-type="float" office:value="205" table:style-name="ce64">
            <text:p><text:s text:c="2"/>205<text:s/></text:p>
          </table:table-cell>
          <table:table-cell office:value-type="float" office:value="-20.487804878048781" table:style-name="ce65">
            <text:p>- 20.4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贓物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1" table:style-name="ce92">
            <text:p><text:s text:c="2"/>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" table:style-name="ce93">
            <text:p><text:s text:c="2"/>2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3" table:style-name="ce62">
            <text:p><text:s text:c="2"/>3<text:s/></text:p>
          </table:table-cell>
          <table:table-cell office:value-type="float" office:value="-66.666666666666657" table:style-name="ce49">
            <text:p>- 66.67<text:s/></text:p>
          </table:table-cell>
          <table:table-cell office:value-type="float" office:value="6" table:style-name="ce63">
            <text:p><text:s text:c="2"/>6<text:s/></text:p>
          </table:table-cell>
          <table:table-cell office:value-type="float" office:value="12" table:style-name="ce64">
            <text:p><text:s text:c="2"/>12<text:s/></text:p>
          </table:table-cell>
          <table:table-cell office:value-type="float" office:value="-50" table:style-name="ce65">
            <text:p>- 5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1" table:style-name="ce92">
            <text:p><text:s text:c="2"/>1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2" table:style-name="ce93">
            <text:p><text:s text:c="2"/>2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3" table:style-name="ce62">
            <text:p><text:s text:c="2"/>3<text:s/></text:p>
          </table:table-cell>
          <table:table-cell office:value-type="float" office:value="-66.666666666666657" table:style-name="ce49">
            <text:p>- 66.67<text:s/></text:p>
          </table:table-cell>
          <table:table-cell office:value-type="float" office:value="6" table:style-name="ce63">
            <text:p><text:s text:c="2"/>6<text:s/></text:p>
          </table:table-cell>
          <table:table-cell office:value-type="float" office:value="9" table:style-name="ce64">
            <text:p><text:s text:c="2"/>9<text:s/></text:p>
          </table:table-cell>
          <table:table-cell office:value-type="float" office:value="-33.333333333333329" table:style-name="ce65">
            <text:p>- 33.3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55">
            <text:p>經濟</text:p>
            <text:p>案件</text:p>
          </table:table-cell>
          <table:table-cell office:value-type="string" table:number-columns-spanned="2" table:number-rows-spanned="1" table:style-name="ce239">
            <text:p>發生件數(件)</text:p>
          </table:table-cell>
          <table:covered-table-cell/>
          <table:table-cell office:value-type="float" office:value="21" table:style-name="ce92">
            <text:p><text:s text:c="2"/>21<text:s/></text:p>
          </table:table-cell>
          <table:table-cell office:value-type="string" table:style-name="ce112">
            <text:p>ⓡ</text:p>
          </table:table-cell>
          <table:table-cell office:value-type="float" office:value="49" table:style-name="ce99">
            <text:p><text:s text:c="2"/>49<text:s/></text:p>
          </table:table-cell>
          <table:table-cell office:value-type="float" office:value="-57.142857142857139" table:style-name="ce49">
            <text:p>- 57.14<text:s/></text:p>
          </table:table-cell>
          <table:table-cell office:value-type="float" office:value="40" table:style-name="ce62">
            <text:p><text:s text:c="2"/>40<text:s/></text:p>
          </table:table-cell>
          <table:table-cell office:value-type="float" office:value="-47.5" table:style-name="ce49">
            <text:p>- 47.50<text:s/></text:p>
          </table:table-cell>
          <table:table-cell office:value-type="float" office:value="122" table:style-name="ce63">
            <text:p><text:s text:c="2"/>122<text:s/></text:p>
          </table:table-cell>
          <table:table-cell office:value-type="float" office:value="97" table:style-name="ce64">
            <text:p><text:s text:c="2"/>97<text:s/></text:p>
          </table:table-cell>
          <table:table-cell office:value-type="float" office:value="25.773195876288657" table:style-name="ce65">
            <text:p><text:s text:c="2"/>25.7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6">
            <text:p>嫌疑犯人數(人)</text:p>
          </table:table-cell>
          <table:covered-table-cell/>
          <table:table-cell office:value-type="float" office:value="29" table:style-name="ce108">
            <text:p><text:s text:c="2"/>29<text:s/></text:p>
          </table:table-cell>
          <table:table-cell office:value-type="string" table:style-name="ce112">
            <text:p>ⓡ</text:p>
          </table:table-cell>
          <table:table-cell office:value-type="float" office:value="54" table:style-name="ce99">
            <text:p><text:s text:c="2"/>54<text:s/></text:p>
          </table:table-cell>
          <table:table-cell office:value-type="float" office:value="-46.296296296296298" table:style-name="ce49">
            <text:p>- 46.30<text:s/></text:p>
          </table:table-cell>
          <table:table-cell office:value-type="float" office:value="53" table:style-name="ce62">
            <text:p><text:s text:c="2"/>53<text:s/></text:p>
          </table:table-cell>
          <table:table-cell office:value-type="float" office:value="-45.283018867924532" table:style-name="ce49">
            <text:p>- 45.28<text:s/></text:p>
          </table:table-cell>
          <table:table-cell office:value-type="float" office:value="152" table:style-name="ce63">
            <text:p><text:s text:c="2"/>152<text:s/></text:p>
          </table:table-cell>
          <table:table-cell office:value-type="float" office:value="117" table:style-name="ce64">
            <text:p><text:s text:c="2"/>117<text:s/></text:p>
          </table:table-cell>
          <table:table-cell office:value-type="float" office:value="29.914529914529915" table:style-name="ce65">
            <text:p><text:s text:c="2"/>29.9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4">
            <text:p>每萬人發生件數</text:p>
            <text:p>(件/萬人)</text:p>
          </table:table-cell>
          <table:covered-table-cell/>
          <table:table-cell office:value-type="float" office:value="0.05" table:style-name="ce117">
            <text:p><text:s text:c="2"/>0.05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0.12" table:style-name="ce118">
            <text:p><text:s text:c="2"/>0.12<text:s/></text:p>
          </table:table-cell>
          <table:table-cell office:value-type="float" office:value="-58.333333333333329" table:style-name="ce49">
            <text:p>- 58.33<text:s/></text:p>
          </table:table-cell>
          <table:table-cell office:value-type="float" office:value="0.1" table:style-name="ce87">
            <text:p><text:s text:c="2"/>0.10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0.30515707960672755" table:style-name="ce88">
            <text:p><text:s text:c="2"/>0.31<text:s/></text:p>
          </table:table-cell>
          <table:table-cell office:value-type="float" office:value="0.2433332948682764" table:style-name="ce89">
            <text:p><text:s text:c="2"/>0.24<text:s/></text:p>
          </table:table-cell>
          <table:table-cell office:value-type="float" office:value="25.407038840253332" table:style-name="ce65">
            <text:p><text:s text:c="2"/>25.4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3">
            <text:p>智慧</text:p>
            <text:p>財產</text:p>
            <text:p>權</text:p>
          </table:table-cell>
          <table:table-cell office:value-type="string" table:number-columns-spanned="2" table:number-rows-spanned="1" table:style-name="ce239">
            <text:p>查獲件數(件)</text:p>
          </table:table-cell>
          <table:covered-table-cell/>
          <table:table-cell office:value-type="float" office:value="4" table:style-name="ce92">
            <text:p><text:s text:c="2"/>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7" table:style-name="ce93">
            <text:p><text:s text:c="2"/>7<text:s/></text:p>
          </table:table-cell>
          <table:table-cell office:value-type="float" office:value="-42.857142857142854" table:style-name="ce49">
            <text:p>- 42.86<text:s/></text:p>
          </table:table-cell>
          <table:table-cell office:value-type="float" office:value="9" table:style-name="ce62">
            <text:p><text:s text:c="2"/>9<text:s/></text:p>
          </table:table-cell>
          <table:table-cell office:value-type="float" office:value="-55.555555555555557" table:style-name="ce49">
            <text:p>- 55.56<text:s/></text:p>
          </table:table-cell>
          <table:table-cell office:value-type="float" office:value="19" table:style-name="ce63">
            <text:p><text:s text:c="2"/>19<text:s/></text:p>
          </table:table-cell>
          <table:table-cell office:value-type="float" office:value="37" table:style-name="ce64">
            <text:p><text:s text:c="2"/>37<text:s/></text:p>
          </table:table-cell>
          <table:table-cell office:value-type="float" office:value="-48.648648648648653" table:style-name="ce65">
            <text:p>- 48.6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查獲人數(人)</text:p>
          </table:table-cell>
          <table:covered-table-cell/>
          <table:table-cell office:value-type="float" office:value="4" table:style-name="ce92">
            <text:p><text:s text:c="2"/>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8" table:style-name="ce93">
            <text:p><text:s text:c="2"/>8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9" table:style-name="ce62">
            <text:p><text:s text:c="2"/>9<text:s/></text:p>
          </table:table-cell>
          <table:table-cell office:value-type="float" office:value="-55.555555555555557" table:style-name="ce49">
            <text:p>- 55.56<text:s/></text:p>
          </table:table-cell>
          <table:table-cell office:value-type="float" office:value="21" table:style-name="ce63">
            <text:p><text:s text:c="2"/>21<text:s/></text:p>
          </table:table-cell>
          <table:table-cell office:value-type="float" office:value="38" table:style-name="ce64">
            <text:p><text:s text:c="2"/>38<text:s/></text:p>
          </table:table-cell>
          <table:table-cell office:value-type="float" office:value="-44.736842105263158" table:style-name="ce65">
            <text:p>- 44.7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1">
            <text:p>社會</text:p>
            <text:p>秩序</text:p>
          </table:table-cell>
          <table:table-cell office:value-type="string" table:number-columns-spanned="2" table:number-rows-spanned="1" table:style-name="ce254">
            <text:p>違反社會秩序</text:p>
            <text:p>維護法(件)</text:p>
          </table:table-cell>
          <table:covered-table-cell/>
          <table:table-cell office:value-type="float" office:value="120" table:style-name="ce123">
            <text:p><text:s text:c="2"/>120<text:s/></text:p>
          </table:table-cell>
          <table:table-cell office:value-type="float" office:value="0" table:style-name="ce124">
            <text:p><text:s/></text:p>
          </table:table-cell>
          <table:table-cell office:value-type="float" office:value="81" table:style-name="ce125">
            <text:p><text:s text:c="2"/>81<text:s/></text:p>
          </table:table-cell>
          <table:table-cell office:value-type="float" office:value="48.148148148148145" table:style-name="ce49">
            <text:p><text:s text:c="2"/>48.15<text:s/></text:p>
          </table:table-cell>
          <table:table-cell office:value-type="float" office:value="60" table:style-name="ce62">
            <text:p><text:s text:c="2"/>60<text:s/></text:p>
          </table:table-cell>
          <table:table-cell office:value-type="float" office:value="100" table:style-name="ce49">
            <text:p><text:s text:c="2"/>100.00<text:s/></text:p>
          </table:table-cell>
          <table:table-cell office:value-type="float" office:value="412" table:style-name="ce63">
            <text:p><text:s text:c="2"/>412<text:s/></text:p>
          </table:table-cell>
          <table:table-cell office:value-type="float" office:value="316" table:style-name="ce64">
            <text:p><text:s text:c="2"/>316<text:s/></text:p>
          </table:table-cell>
          <table:table-cell office:value-type="float" office:value="30.37974683544304" table:style-name="ce65">
            <text:p><text:s text:c="2"/>30.3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4">
            <text:p>違反社會秩序</text:p>
            <text:p>維護法(人)</text:p>
          </table:table-cell>
          <table:covered-table-cell/>
          <table:table-cell office:value-type="float" office:value="145" table:style-name="ce123">
            <text:p><text:s text:c="2"/>145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250" table:style-name="ce125">
            <text:p><text:s text:c="2"/>250<text:s/></text:p>
          </table:table-cell>
          <table:table-cell office:value-type="float" office:value="-42" table:style-name="ce49">
            <text:p>- 42.00<text:s/></text:p>
          </table:table-cell>
          <table:table-cell office:value-type="float" office:value="116" table:style-name="ce62">
            <text:p><text:s text:c="2"/>116<text:s/></text:p>
          </table:table-cell>
          <table:table-cell office:value-type="float" office:value="25" table:style-name="ce49">
            <text:p><text:s text:c="2"/>25.00<text:s/></text:p>
          </table:table-cell>
          <table:table-cell office:value-type="float" office:value="753" table:style-name="ce63">
            <text:p><text:s text:c="2"/>753<text:s/></text:p>
          </table:table-cell>
          <table:table-cell office:value-type="float" office:value="860" table:style-name="ce64">
            <text:p><text:s text:c="2"/>860<text:s/></text:p>
          </table:table-cell>
          <table:table-cell office:value-type="float" office:value="-12.44186046511628" table:style-name="ce65">
            <text:p>- 12.4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1">
            <text:p>公共</text:p>
            <text:p>危險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550" table:style-name="ce108">
            <text:p><text:s text:c="2"/>550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472" table:style-name="ce93">
            <text:p><text:s text:c="2"/>472<text:s/></text:p>
          </table:table-cell>
          <table:table-cell office:value-type="float" office:value="16.525423728813561" table:style-name="ce49">
            <text:p><text:s text:c="2"/>16.53<text:s/></text:p>
          </table:table-cell>
          <table:table-cell office:value-type="float" office:value="558" table:style-name="ce62">
            <text:p><text:s text:c="2"/>558<text:s/></text:p>
          </table:table-cell>
          <table:table-cell office:value-type="float" office:value="-1.4336917562724014" table:style-name="ce49">
            <text:p>- 1.43<text:s/></text:p>
          </table:table-cell>
          <table:table-cell office:value-type="float" office:value="2006" table:style-name="ce63">
            <text:p><text:s text:c="2"/>2,006<text:s/></text:p>
          </table:table-cell>
          <table:table-cell office:value-type="float" office:value="2158" table:style-name="ce64">
            <text:p><text:s text:c="2"/>2,158<text:s/></text:p>
          </table:table-cell>
          <table:table-cell office:value-type="float" office:value="-7.0435588507877664" table:style-name="ce65">
            <text:p>- 7.0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破獲(件)</text:p>
          </table:table-cell>
          <table:covered-table-cell/>
          <table:table-cell office:value-type="float" office:value="551" table:style-name="ce92">
            <text:p><text:s text:c="2"/>55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71" table:style-name="ce93">
            <text:p><text:s text:c="2"/>471<text:s/></text:p>
          </table:table-cell>
          <table:table-cell office:value-type="float" office:value="16.985138004246284" table:style-name="ce49">
            <text:p><text:s text:c="2"/>16.99<text:s/></text:p>
          </table:table-cell>
          <table:table-cell office:value-type="float" office:value="558" table:style-name="ce62">
            <text:p><text:s text:c="2"/>558<text:s/></text:p>
          </table:table-cell>
          <table:table-cell office:value-type="float" office:value="-1.2544802867383513" table:style-name="ce49">
            <text:p>- 1.25<text:s/></text:p>
          </table:table-cell>
          <table:table-cell office:value-type="float" office:value="2007" table:style-name="ce63">
            <text:p><text:s text:c="2"/>2,007<text:s/></text:p>
          </table:table-cell>
          <table:table-cell office:value-type="float" office:value="2152" table:style-name="ce64">
            <text:p><text:s text:c="2"/>2,152<text:s/></text:p>
          </table:table-cell>
          <table:table-cell office:value-type="float" office:value="-6.7379182156133828" table:style-name="ce65">
            <text:p>- 6.7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52">
            <text:p>嫌疑犯人數</text:p>
          </table:table-cell>
          <table:table-cell office:value-type="string" table:number-columns-spanned="2" table:number-rows-spanned="1" table:style-name="ce239">
            <text:p>總數(人)</text:p>
          </table:table-cell>
          <table:covered-table-cell/>
          <table:table-cell office:value-type="float" office:value="3247" table:style-name="ce92">
            <text:p><text:s text:c="2"/>3,247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3270" table:style-name="ce93">
            <text:p><text:s text:c="2"/>3,270<text:s/></text:p>
          </table:table-cell>
          <table:table-cell office:value-type="float" office:value="-0.70336391437308865" table:style-name="ce49">
            <text:p>- 0.70<text:s/></text:p>
          </table:table-cell>
          <table:table-cell office:value-type="float" office:value="2715" table:style-name="ce62">
            <text:p><text:s text:c="2"/>2,715<text:s/></text:p>
          </table:table-cell>
          <table:table-cell office:value-type="float" office:value="19.594843462246779" table:style-name="ce49">
            <text:p><text:s text:c="2"/>19.59<text:s/></text:p>
          </table:table-cell>
          <table:table-cell office:value-type="float" office:value="11859" table:style-name="ce63">
            <text:p><text:s text:c="2"/>11,859<text:s/></text:p>
          </table:table-cell>
          <table:table-cell office:value-type="float" office:value="12727" table:style-name="ce64">
            <text:p><text:s text:c="2"/>12,727<text:s/></text:p>
          </table:table-cell>
          <table:table-cell office:value-type="float" office:value="-6.8201461459888426" table:style-name="ce65">
            <text:p>- 6.8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兒童(人)</text:p>
          </table:table-cell>
          <table:covered-table-cell/>
          <table:table-cell office:value-type="float" office:value="12" table:style-name="ce92">
            <text:p><text:s text:c="2"/>1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9" table:style-name="ce93">
            <text:p><text:s text:c="2"/>9<text:s/></text:p>
          </table:table-cell>
          <table:table-cell office:value-type="float" office:value="33.333333333333329" table:style-name="ce49">
            <text:p><text:s text:c="2"/>33.33<text:s/></text:p>
          </table:table-cell>
          <table:table-cell office:value-type="float" office:value="8" table:style-name="ce62">
            <text:p><text:s text:c="2"/>8<text:s/></text:p>
          </table:table-cell>
          <table:table-cell office:value-type="float" office:value="50" table:style-name="ce49">
            <text:p><text:s text:c="2"/>50.00<text:s/></text:p>
          </table:table-cell>
          <table:table-cell office:value-type="float" office:value="28" table:style-name="ce63">
            <text:p><text:s text:c="2"/>28<text:s/></text:p>
          </table:table-cell>
          <table:table-cell office:value-type="float" office:value="21" table:style-name="ce64">
            <text:p><text:s text:c="2"/>21<text:s/></text:p>
          </table:table-cell>
          <table:table-cell office:value-type="float" office:value="33.333333333333329" table:style-name="ce65">
            <text:p><text:s text:c="2"/>33.3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少年(人)</text:p>
          </table:table-cell>
          <table:covered-table-cell/>
          <table:table-cell office:value-type="float" office:value="164" table:style-name="ce92">
            <text:p><text:s text:c="2"/>16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58" table:style-name="ce93">
            <text:p><text:s text:c="2"/>158<text:s/></text:p>
          </table:table-cell>
          <table:table-cell office:value-type="float" office:value="3.79746835443038" table:style-name="ce49">
            <text:p><text:s text:c="2"/>3.80<text:s/></text:p>
          </table:table-cell>
          <table:table-cell office:value-type="float" office:value="103" table:style-name="ce62">
            <text:p><text:s text:c="2"/>103<text:s/></text:p>
          </table:table-cell>
          <table:table-cell office:value-type="float" office:value="59.22330097087378" table:style-name="ce49">
            <text:p><text:s text:c="2"/>59.22<text:s/></text:p>
          </table:table-cell>
          <table:table-cell office:value-type="float" office:value="530" table:style-name="ce63">
            <text:p><text:s text:c="2"/>530<text:s/></text:p>
          </table:table-cell>
          <table:table-cell office:value-type="float" office:value="498" table:style-name="ce64">
            <text:p><text:s text:c="2"/>498<text:s/></text:p>
          </table:table-cell>
          <table:table-cell office:value-type="float" office:value="6.425702811244979" table:style-name="ce65">
            <text:p><text:s text:c="2"/>6.4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青年(人)</text:p>
          </table:table-cell>
          <table:covered-table-cell/>
          <table:table-cell office:value-type="float" office:value="386" table:style-name="ce92">
            <text:p><text:s text:c="2"/>38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40" table:style-name="ce93">
            <text:p><text:s text:c="2"/>440<text:s/></text:p>
          </table:table-cell>
          <table:table-cell office:value-type="float" office:value="-12.272727272727273" table:style-name="ce49">
            <text:p>- 12.27<text:s/></text:p>
          </table:table-cell>
          <table:table-cell office:value-type="float" office:value="339" table:style-name="ce62">
            <text:p><text:s text:c="2"/>339<text:s/></text:p>
          </table:table-cell>
          <table:table-cell office:value-type="float" office:value="13.864306784660767" table:style-name="ce49">
            <text:p><text:s text:c="2"/>13.86<text:s/></text:p>
          </table:table-cell>
          <table:table-cell office:value-type="float" office:value="1486" table:style-name="ce63">
            <text:p><text:s text:c="2"/>1,486<text:s/></text:p>
          </table:table-cell>
          <table:table-cell office:value-type="float" office:value="1593" table:style-name="ce64">
            <text:p><text:s text:c="2"/>1,593<text:s/></text:p>
          </table:table-cell>
          <table:table-cell office:value-type="float" office:value="-6.7168863779033261" table:style-name="ce65">
            <text:p>- 6.7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28">
            <text:p>成年(人)</text:p>
          </table:table-cell>
          <table:covered-table-cell/>
          <table:table-cell office:value-type="float" office:value="2685" table:style-name="ce134">
            <text:p><text:s text:c="2"/>2,685<text:s/></text:p>
          </table:table-cell>
          <table:table-cell office:value-type="float" office:value="0" table:style-name="ce135">
            <text:p><text:s/></text:p>
          </table:table-cell>
          <table:table-cell office:value-type="float" office:value="2663" table:style-name="ce136">
            <text:p><text:s text:c="2"/>2,663<text:s/></text:p>
          </table:table-cell>
          <table:table-cell office:value-type="float" office:value="0.82613593691325571" table:style-name="ce137">
            <text:p><text:s text:c="2"/>0.83<text:s/></text:p>
          </table:table-cell>
          <table:table-cell office:value-type="float" office:value="2265" table:style-name="ce138">
            <text:p><text:s text:c="2"/>2,265<text:s/></text:p>
          </table:table-cell>
          <table:table-cell office:value-type="float" office:value="18.543046357615893" table:style-name="ce137">
            <text:p><text:s text:c="2"/>18.54<text:s/></text:p>
          </table:table-cell>
          <table:table-cell office:value-type="float" office:value="9815" table:style-name="ce139">
            <text:p><text:s text:c="2"/>9,815<text:s/></text:p>
          </table:table-cell>
          <table:table-cell office:value-type="float" office:value="10615" table:style-name="ce140">
            <text:p><text:s text:c="2"/>10,615<text:s/></text:p>
          </table:table-cell>
          <table:table-cell office:value-type="float" office:value="-7.5365049458313713" table:style-name="ce141">
            <text:p>- 7.54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37">
            <text:p>交通事故</text:p>
          </table:table-cell>
          <table:table-cell office:value-type="string" table:number-columns-spanned="3" table:number-rows-spanned="1" table:style-name="ce247">
            <text:p>每十萬人交通事故</text:p>
            <text:p>死傷人數(A1+A2)</text:p>
          </table:table-cell>
          <table:covered-table-cell table:number-columns-repeated="2"/>
          <table:table-cell office:value-type="float" office:value="97.54" table:style-name="ce146">
            <text:p><text:s text:c="2"/>97.54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98.58" table:style-name="ce147">
            <text:p><text:s text:c="2"/>98.58<text:s/></text:p>
          </table:table-cell>
          <table:table-cell office:value-type="float" office:value="-1.0549807263136459" table:style-name="ce51">
            <text:p>- 1.05<text:s/></text:p>
          </table:table-cell>
          <table:table-cell office:value-type="float" office:value="76.790000000000006" table:style-name="ce148">
            <text:p><text:s text:c="2"/>76.79<text:s/></text:p>
          </table:table-cell>
          <table:table-cell office:value-type="float" office:value="27.02174762338846" table:style-name="ce51">
            <text:p><text:s text:c="2"/>27.02<text:s/></text:p>
          </table:table-cell>
          <table:table-cell office:value-type="float" office:value="385.44840956882553" table:style-name="ce149">
            <text:p><text:s text:c="2"/>385.45<text:s/></text:p>
          </table:table-cell>
          <table:table-cell office:value-type="float" office:value="356.19478905511926" table:style-name="ce150">
            <text:p><text:s text:c="2"/>356.19<text:s/></text:p>
          </table:table-cell>
          <table:table-cell office:value-type="float" office:value="8.2128154067912043" table:style-name="ce54">
            <text:p><text:s text:c="2"/>8.2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48">
            <text:p>A1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16" table:style-name="ce108">
            <text:p><text:s text:c="2"/>16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10" table:style-name="ce99">
            <text:p><text:s text:c="2"/>10<text:s/></text:p>
          </table:table-cell>
          <table:table-cell office:value-type="float" office:value="60" table:style-name="ce49">
            <text:p><text:s text:c="2"/>60.00<text:s/></text:p>
          </table:table-cell>
          <table:table-cell office:value-type="float" office:value="11" table:style-name="ce62">
            <text:p><text:s text:c="2"/>11<text:s/></text:p>
          </table:table-cell>
          <table:table-cell office:value-type="float" office:value="45.454545454545453" table:style-name="ce49">
            <text:p><text:s text:c="2"/>45.45<text:s/></text:p>
          </table:table-cell>
          <table:table-cell office:value-type="float" office:value="53" table:style-name="ce63">
            <text:p><text:s text:c="2"/>53<text:s/></text:p>
          </table:table-cell>
          <table:table-cell office:value-type="float" office:value="32" table:style-name="ce64">
            <text:p><text:s text:c="2"/>32<text:s/></text:p>
          </table:table-cell>
          <table:table-cell office:value-type="float" office:value="65.625" table:style-name="ce65">
            <text:p><text:s text:c="2"/>65.6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9">
            <text:p>死亡(人)</text:p>
          </table:table-cell>
          <table:covered-table-cell/>
          <table:table-cell office:value-type="float" office:value="16" table:style-name="ce92">
            <text:p><text:s text:c="2"/>16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10" table:style-name="ce99">
            <text:p><text:s text:c="2"/>10<text:s/></text:p>
          </table:table-cell>
          <table:table-cell office:value-type="float" office:value="60" table:style-name="ce49">
            <text:p><text:s text:c="2"/>60.00<text:s/></text:p>
          </table:table-cell>
          <table:table-cell office:value-type="float" office:value="11" table:style-name="ce62">
            <text:p><text:s text:c="2"/>11<text:s/></text:p>
          </table:table-cell>
          <table:table-cell office:value-type="float" office:value="45.454545454545453" table:style-name="ce49">
            <text:p><text:s text:c="2"/>45.45<text:s/></text:p>
          </table:table-cell>
          <table:table-cell office:value-type="float" office:value="53" table:style-name="ce63">
            <text:p><text:s text:c="2"/>53<text:s/></text:p>
          </table:table-cell>
          <table:table-cell office:value-type="float" office:value="32" table:style-name="ce64">
            <text:p><text:s text:c="2"/>32<text:s/></text:p>
          </table:table-cell>
          <table:table-cell office:value-type="float" office:value="65.625" table:style-name="ce65">
            <text:p><text:s text:c="2"/>65.6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151"/>
          <table:table-cell office:value-type="string" table:style-name="ce152">
            <text:p>酒駕</text:p>
          </table:table-cell>
          <table:table-cell office:value-type="float" office:value="1" table:style-name="ce92">
            <text:p><text:s text:c="2"/>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4" table:style-name="ce63">
            <text:p><text:s text:c="2"/>4<text:s/></text:p>
          </table:table-cell>
          <table:table-cell office:value-type="float" office:value="1" table:style-name="ce64">
            <text:p><text:s text:c="2"/>1<text:s/></text:p>
          </table:table-cell>
          <table:table-cell office:value-type="float" office:value="300" table:style-name="ce65">
            <text:p><text:s text:c="2"/>30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受傷(人)</text:p>
          </table:table-cell>
          <table:covered-table-cell/>
          <table:table-cell office:value-type="float" office:value="8" table:style-name="ce92">
            <text:p><text:s text:c="2"/>8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" table:style-name="ce93">
            <text:p><text:s text:c="2"/>4<text:s/></text:p>
          </table:table-cell>
          <table:table-cell office:value-type="float" office:value="100" table:style-name="ce49">
            <text:p><text:s text:c="2"/>100.00<text:s/></text:p>
          </table:table-cell>
          <table:table-cell office:value-type="float" office:value="6" table:style-name="ce62">
            <text:p><text:s text:c="2"/>6<text:s/></text:p>
          </table:table-cell>
          <table:table-cell office:value-type="float" office:value="33.333333333333329" table:style-name="ce49">
            <text:p><text:s text:c="2"/>33.33<text:s/></text:p>
          </table:table-cell>
          <table:table-cell office:value-type="float" office:value="27" table:style-name="ce63">
            <text:p><text:s text:c="2"/>27<text:s/></text:p>
          </table:table-cell>
          <table:table-cell office:value-type="float" office:value="21" table:style-name="ce64">
            <text:p><text:s text:c="2"/>21<text:s/></text:p>
          </table:table-cell>
          <table:table-cell office:value-type="float" office:value="28.571428571428569" table:style-name="ce65">
            <text:p><text:s text:c="2"/>28.5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0">
            <text:p>A2</text:p>
          </table:table-cell>
          <table:table-cell office:value-type="string" table:number-columns-spanned="2" table:number-rows-spanned="1" table:style-name="ce239">
            <text:p>發生(件)</text:p>
          </table:table-cell>
          <table:covered-table-cell/>
          <table:table-cell office:value-type="float" office:value="2848" table:style-name="ce98">
            <text:p><text:s text:c="2"/>2,848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2923" table:style-name="ce99">
            <text:p><text:s text:c="2"/>2,923<text:s/></text:p>
          </table:table-cell>
          <table:table-cell office:value-type="float" office:value="-2.565856996236743" table:style-name="ce49">
            <text:p>- 2.57<text:s/></text:p>
          </table:table-cell>
          <table:table-cell office:value-type="float" office:value="2297" table:style-name="ce62">
            <text:p><text:s text:c="2"/>2,297<text:s/></text:p>
          </table:table-cell>
          <table:table-cell office:value-type="float" office:value="23.987810187200697" table:style-name="ce49">
            <text:p><text:s text:c="2"/>23.99<text:s/></text:p>
          </table:table-cell>
          <table:table-cell office:value-type="float" office:value="11384" table:style-name="ce63">
            <text:p><text:s text:c="2"/>11,384<text:s/></text:p>
          </table:table-cell>
          <table:table-cell office:value-type="float" office:value="10700" table:style-name="ce64">
            <text:p><text:s text:c="2"/>10,700<text:s/></text:p>
          </table:table-cell>
          <table:table-cell office:value-type="float" office:value="6.3925233644859816" table:style-name="ce65">
            <text:p><text:s text:c="2"/>6.3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28">
            <text:p>受傷(人)</text:p>
          </table:table-cell>
          <table:covered-table-cell/>
          <table:table-cell office:value-type="float" office:value="3877" table:style-name="ce158">
            <text:p><text:s text:c="2"/>3,877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3928" table:style-name="ce159">
            <text:p><text:s text:c="2"/>3,928<text:s/></text:p>
          </table:table-cell>
          <table:table-cell office:value-type="float" office:value="-1.2983706720977597" table:style-name="ce137">
            <text:p>- 1.30<text:s/></text:p>
          </table:table-cell>
          <table:table-cell office:value-type="float" office:value="3044" table:style-name="ce138">
            <text:p><text:s text:c="2"/>3,044<text:s/></text:p>
          </table:table-cell>
          <table:table-cell office:value-type="float" office:value="27.365308804204989" table:style-name="ce137">
            <text:p><text:s text:c="2"/>27.37<text:s/></text:p>
          </table:table-cell>
          <table:table-cell office:value-type="float" office:value="15330" table:style-name="ce139">
            <text:p><text:s text:c="2"/>15,330<text:s/></text:p>
          </table:table-cell>
          <table:table-cell office:value-type="float" office:value="14146" table:style-name="ce140">
            <text:p><text:s text:c="2"/>14,146<text:s/></text:p>
          </table:table-cell>
          <table:table-cell office:value-type="float" office:value="8.3698572034497385" table:style-name="ce141">
            <text:p><text:s text:c="2"/>8.37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42">
            <text:p>取締交通違規</text:p>
          </table:table-cell>
          <table:table-cell office:value-type="string" table:number-columns-spanned="1" table:number-rows-spanned="2" table:style-name="ce243">
            <text:p>酒醉駕車</text:p>
          </table:table-cell>
          <table:table-cell office:value-type="string" table:number-columns-spanned="2" table:number-rows-spanned="1" table:style-name="ce244">
            <text:p>件數(件)</text:p>
          </table:table-cell>
          <table:covered-table-cell/>
          <table:table-cell office:value-type="float" office:value="1089" table:style-name="ce162">
            <text:p><text:s/>1,089<text:s/></text:p>
          </table:table-cell>
          <table:table-cell office:value-type="float" office:value="0" table:style-name="ce163">
            <text:p><text:s/></text:p>
          </table:table-cell>
          <table:table-cell office:value-type="float" office:value="933" table:style-name="ce164">
            <text:p><text:s text:c="2"/>933<text:s/></text:p>
          </table:table-cell>
          <table:table-cell office:value-type="float" office:value="16.720257234726688" table:style-name="ce51">
            <text:p><text:s text:c="2"/>16.72<text:s/></text:p>
          </table:table-cell>
          <table:table-cell office:value-type="float" office:value="975" table:style-name="ce165">
            <text:p><text:s/>975<text:s/></text:p>
          </table:table-cell>
          <table:table-cell office:value-type="float" office:value="11.692307692307692" table:style-name="ce166">
            <text:p><text:s text:c="2"/>11.69<text:s/></text:p>
          </table:table-cell>
          <table:table-cell office:value-type="float" office:value="4043" table:style-name="ce52">
            <text:p><text:s text:c="2"/>4,043<text:s/></text:p>
          </table:table-cell>
          <table:table-cell office:value-type="float" office:value="3796" table:style-name="ce53">
            <text:p><text:s text:c="2"/>3,796<text:s/></text:p>
          </table:table-cell>
          <table:table-cell office:value-type="float" office:value="6.506849315068493" table:style-name="ce54">
            <text:p><text:s text:c="2"/>6.5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移送法辦(件)</text:p>
          </table:table-cell>
          <table:covered-table-cell/>
          <table:table-cell office:value-type="float" office:value="569" table:style-name="ce169">
            <text:p><text:s/>569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484" table:style-name="ce93">
            <text:p><text:s text:c="2"/>484<text:s/></text:p>
          </table:table-cell>
          <table:table-cell office:value-type="float" office:value="17.561983471074381" table:style-name="ce49">
            <text:p><text:s text:c="2"/>17.56<text:s/></text:p>
          </table:table-cell>
          <table:table-cell office:value-type="float" office:value="571" table:style-name="ce170">
            <text:p><text:s/>571<text:s/></text:p>
          </table:table-cell>
          <table:table-cell office:value-type="float" office:value="-0.35026269702276708" table:style-name="ce171">
            <text:p>- 0.35<text:s/></text:p>
          </table:table-cell>
          <table:table-cell office:value-type="float" office:value="2162" table:style-name="ce63">
            <text:p><text:s text:c="2"/>2,162<text:s/></text:p>
          </table:table-cell>
          <table:table-cell office:value-type="float" office:value="2250" table:style-name="ce64">
            <text:p><text:s text:c="2"/>2,250<text:s/></text:p>
          </table:table-cell>
          <table:table-cell office:value-type="float" office:value="-3.911111111111111" table:style-name="ce65">
            <text:p>- 3.9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5">
            <text:p>闖紅燈(件)</text:p>
          </table:table-cell>
          <table:covered-table-cell table:number-columns-repeated="2"/>
          <table:table-cell office:value-type="float" office:value="18439" table:style-name="ce169">
            <text:p><text:s/>18,439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17994" table:style-name="ce93">
            <text:p><text:s text:c="2"/>17,994<text:s/></text:p>
          </table:table-cell>
          <table:table-cell office:value-type="float" office:value="2.4730465710792489" table:style-name="ce49">
            <text:p><text:s text:c="2"/>2.47<text:s/></text:p>
          </table:table-cell>
          <table:table-cell office:value-type="float" office:value="15146" table:style-name="ce170">
            <text:p><text:s/>15,146<text:s/></text:p>
          </table:table-cell>
          <table:table-cell office:value-type="float" office:value="21.741713983890136" table:style-name="ce171">
            <text:p><text:s text:c="2"/>21.74<text:s/></text:p>
          </table:table-cell>
          <table:table-cell office:value-type="float" office:value="73775" table:style-name="ce63">
            <text:p><text:s text:c="2"/>73,775<text:s/></text:p>
          </table:table-cell>
          <table:table-cell office:value-type="float" office:value="62502" table:style-name="ce64">
            <text:p><text:s text:c="2"/>62,502<text:s/></text:p>
          </table:table-cell>
          <table:table-cell office:value-type="float" office:value="18.036222840869094" table:style-name="ce65">
            <text:p><text:s text:c="2"/>18.0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6">
            <text:p>超速(件)</text:p>
          </table:table-cell>
          <table:covered-table-cell table:number-columns-repeated="2"/>
          <table:table-cell office:value-type="float" office:value="22432" table:style-name="ce175">
            <text:p><text:s/>22,432<text:s/></text:p>
          </table:table-cell>
          <table:table-cell office:value-type="float" office:value="0" table:style-name="ce135">
            <text:p><text:s/></text:p>
          </table:table-cell>
          <table:table-cell office:value-type="float" office:value="23326" table:style-name="ce136">
            <text:p><text:s text:c="2"/>23,326<text:s/></text:p>
          </table:table-cell>
          <table:table-cell office:value-type="float" office:value="-3.8326331132641687" table:style-name="ce137">
            <text:p>- 3.83<text:s/></text:p>
          </table:table-cell>
          <table:table-cell office:value-type="float" office:value="25854" table:style-name="ce176">
            <text:p><text:s/>25,854<text:s/></text:p>
          </table:table-cell>
          <table:table-cell office:value-type="float" office:value="-13.235862922565172" table:style-name="ce177">
            <text:p>- 13.24<text:s/></text:p>
          </table:table-cell>
          <table:table-cell office:value-type="float" office:value="95402" table:style-name="ce139">
            <text:p><text:s text:c="2"/>95,402<text:s/></text:p>
          </table:table-cell>
          <table:table-cell office:value-type="float" office:value="89983" table:style-name="ce140">
            <text:p><text:s text:c="2"/>89,983<text:s/></text:p>
          </table:table-cell>
          <table:table-cell office:value-type="float" office:value="6.0222486469666494" table:style-name="ce141">
            <text:p><text:s text:c="2"/>6.02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37">
            <text:p>其他</text:p>
          </table:table-cell>
          <table:table-cell office:value-type="string" table:number-columns-spanned="3" table:number-rows-spanned="1" table:style-name="ce238">
            <text:p>查獲協尋失蹤人口(人)</text:p>
          </table:table-cell>
          <table:covered-table-cell table:number-columns-repeated="2"/>
          <table:table-cell office:value-type="float" office:value="381" table:style-name="ce180">
            <text:p><text:s text:c="2"/>381<text:s/></text:p>
          </table:table-cell>
          <table:table-cell office:value-type="float" office:value="0" table:style-name="ce163">
            <text:p><text:s/></text:p>
          </table:table-cell>
          <table:table-cell office:value-type="float" office:value="438" table:style-name="ce164">
            <text:p><text:s text:c="2"/>438<text:s/></text:p>
          </table:table-cell>
          <table:table-cell office:value-type="float" office:value="-13.013698630136986" table:style-name="ce51">
            <text:p>- 13.01<text:s/></text:p>
          </table:table-cell>
          <table:table-cell office:value-type="float" office:value="417" table:style-name="ce50">
            <text:p><text:s text:c="2"/>417<text:s/></text:p>
          </table:table-cell>
          <table:table-cell office:value-type="float" office:value="-8.6330935251798557" table:style-name="ce51">
            <text:p>- 8.63<text:s/></text:p>
          </table:table-cell>
          <table:table-cell office:value-type="float" office:value="1693" table:style-name="ce52">
            <text:p><text:s text:c="2"/>1,693<text:s/></text:p>
          </table:table-cell>
          <table:table-cell office:value-type="float" office:value="1675" table:style-name="ce53">
            <text:p><text:s text:c="2"/>1,675<text:s/></text:p>
          </table:table-cell>
          <table:table-cell office:value-type="float" office:value="1.0746268656716418" table:style-name="ce54">
            <text:p><text:s text:c="2"/>1.0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39">
            <text:p>取締違規攤販(件)</text:p>
          </table:table-cell>
          <table:covered-table-cell table:number-columns-repeated="2"/>
          <table:table-cell office:value-type="float" office:value="2035" table:style-name="ce92">
            <text:p><text:s text:c="2"/>2,03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655" table:style-name="ce93">
            <text:p><text:s text:c="2"/>1,655<text:s/></text:p>
          </table:table-cell>
          <table:table-cell office:value-type="float" office:value="22.9607250755287" table:style-name="ce49">
            <text:p><text:s text:c="2"/>22.96<text:s/></text:p>
          </table:table-cell>
          <table:table-cell office:value-type="float" office:value="1680" table:style-name="ce62">
            <text:p><text:s text:c="2"/>1,680<text:s/></text:p>
          </table:table-cell>
          <table:table-cell office:value-type="float" office:value="21.13095238095238" table:style-name="ce49">
            <text:p><text:s text:c="2"/>21.13<text:s/></text:p>
          </table:table-cell>
          <table:table-cell office:value-type="float" office:value="6941" table:style-name="ce63">
            <text:p><text:s text:c="2"/>6,941<text:s/></text:p>
          </table:table-cell>
          <table:table-cell office:value-type="float" office:value="7097" table:style-name="ce64">
            <text:p><text:s text:c="2"/>7,097<text:s/></text:p>
          </table:table-cell>
          <table:table-cell office:value-type="float" office:value="-2.1981118782584188" table:style-name="ce65">
            <text:p>- 2.2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39">
            <text:p>警員人數(人)</text:p>
          </table:table-cell>
          <table:covered-table-cell table:number-columns-repeated="2"/>
          <table:table-cell office:value-type="float" office:value="7566" table:number-columns-spanned="1" table:number-rows-spanned="3" table:style-name="ce240">
            <text:p><text:s text:c="2"/>7,566<text:s/></text:p>
          </table:table-cell>
          <table:table-cell office:value-type="float" office:value="0" table:number-columns-spanned="1" table:number-rows-spanned="3" table:style-name="ce241">
            <text:p><text:s/></text:p>
          </table:table-cell>
          <table:table-cell office:value-type="float" office:value="7578" table:number-columns-spanned="1" table:number-rows-spanned="3" table:style-name="ce186">
            <text:p><text:s text:c="2"/>7,578<text:s/></text:p>
          </table:table-cell>
          <table:table-cell office:value-type="float" office:value="-12" table:number-columns-spanned="1" table:number-rows-spanned="3" table:style-name="ce234">
            <text:p>- 12(人)<text:s/></text:p>
          </table:table-cell>
          <table:table-cell office:value-type="float" office:value="7331" table:number-columns-spanned="1" table:number-rows-spanned="3" table:style-name="ce235">
            <text:p><text:s text:c="2"/>7,331<text:s/></text:p>
          </table:table-cell>
          <table:table-cell office:value-type="float" office:value="235" table:number-columns-spanned="1" table:number-rows-spanned="3" table:style-name="ce236">
            <text:p><text:s text:c="2"/>235(人)<text:s/></text:p>
          </table:table-cell>
          <table:table-cell office:value-type="string" table:number-columns-spanned="1" table:number-rows-spanned="3" table:style-name="ce190">
            <text:p>--</text:p>
          </table:table-cell>
          <table:table-cell office:value-type="string" table:number-columns-spanned="1" table:number-rows-spanned="3" table:style-name="ce191">
            <text:p>--</text:p>
          </table:table-cell>
          <table:table-cell office:value-type="string" table:number-columns-spanned="1" table:number-rows-spanned="3" table:style-name="ce209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28">
            <text:p>人口數(人)</text:p>
          </table:table-cell>
          <table:covered-table-cell table:number-columns-repeated="2"/>
          <table:table-cell office:value-type="float" office:value="4000164" table:number-columns-spanned="1" table:number-rows-spanned="2" table:style-name="ce229">
            <text:p><text:s text:c="2"/>4,000,164<text:s/></text:p>
          </table:table-cell>
          <table:table-cell office:value-type="float" office:value="3998883" table:number-columns-spanned="2" table:number-rows-spanned="2" table:style-name="ce230">
            <text:p><text:s text:c="2"/>3,998,883<text:s/></text:p>
          </table:table-cell>
          <table:covered-table-cell/>
          <table:table-cell office:value-type="float" office:value="1281" table:number-columns-spanned="1" table:number-rows-spanned="2" table:style-name="ce231">
            <text:p><text:s text:c="2"/>1,281(人)<text:s/></text:p>
          </table:table-cell>
          <table:table-cell office:value-type="float" office:value="3985915" table:number-columns-spanned="1" table:number-rows-spanned="2" table:style-name="ce232">
            <text:p><text:s text:c="2"/>3,985,915<text:s/></text:p>
          </table:table-cell>
          <table:table-cell office:value-type="float" office:value="14249" table:number-columns-spanned="1" table:number-rows-spanned="2" table:style-name="ce233">
            <text:p><text:s text:c="2"/>14,249(人)<text:s/></text:p>
          </table:table-cell>
          <table:table-cell office:value-type="string" table:number-columns-spanned="1" table:number-rows-spanned="2" table:style-name="ce219">
            <text:p>--</text:p>
          </table:table-cell>
          <table:table-cell office:value-type="string" table:number-columns-spanned="1" table:number-rows-spanned="2" table:style-name="ce220">
            <text:p>--</text:p>
          </table:table-cell>
          <table:table-cell office:value-type="string" table:number-columns-spanned="1" table:number-rows-spanned="2" table:style-name="ce221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22">
            <text:p>附註：1.107年刑案數據為修正數。</text:p>
          </table:table-cell>
          <table:table-cell table:number-columns-repeated="5" table:style-name="ce1"/>
          <table:table-cell table:style-name="ce223"/>
          <table:table-cell table:style-name="ce224"/>
          <table:table-cell table:number-columns-repeated="5" table:style-name="ce223"/>
          <table:table-cell table:number-columns-repeated="16371"/>
        </table:table-row>
        <table:table-row table:style-name="ro10">
          <table:table-cell office:value-type="string" table:style-name="ce225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226"/>
          <table:table-cell table:number-columns-repeated="4" table:style-name="ce1"/>
          <table:table-cell table:style-name="ce223"/>
          <table:table-cell table:style-name="ce224"/>
          <table:table-cell table:number-columns-repeated="5" table:style-name="ce223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227">
            <text:p><text:s text:c="8"/></text:p>
          </table:table-cell>
          <table:table-cell table:number-columns-repeated="3" table:style-name="ce1"/>
          <table:table-cell office:value-type="string" table:style-name="ce226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 </number:text>
      <number:number number:decimal-places="0" number:min-integer-digits="1" number:grouping="true"/>
    </number:number-style>
    <number:text-style style:name="N49">
      <number:text> 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5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5P2">
      <number:text> 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 </number:text>
      <number:number number:decimal-places="2" number:min-integer-digits="1" number:grouping="true"/>
      <number:text> </number:text>
    </number:number-style>
    <number:number-style style:name="N56P1">
      <number:text>- </number:text>
      <number:number number:decimal-places="2" number:min-integer-digits="1" number:grouping="true"/>
      <number:text> </number:text>
    </number:number-style>
    <number:text-style style:name="N56P2">
      <number:text>  -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奚惠如</meta:initial-creator>
    <dc:creator>奚惠如</dc:creator>
    <meta:creation-date>2019-05-13T01:54:13Z</meta:creation-date>
    <dc:date>2019-05-13T02:04:41Z</dc:date>
  </office:meta>
</office:document-meta>
</file>