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style:num-format="一, 一〇, 一〇〇, ...">
        <style:list-level-properties/>
      </text:list-level-style-number>
      <text:list-level-style-number text:level="2" style:num-format="一, 一〇, 一〇〇, ...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Default" style:family="paragraph">
      <style:paragraph-properties fo:text-align="end"/>
    </style:style>
    <style:style style:name="T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P18" style:parent-style-name="Default" style:family="paragraph">
      <style:paragraph-properties fo:margin-left="0.1666in">
        <style:tab-stops/>
      </style:paragraph-properties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P27" style:parent-style-name="Default" style:family="paragraph">
      <style:paragraph-properties fo:margin-bottom="0.1145in" fo:margin-left="0.4916in" fo:text-indent="-0.325in">
        <style:tab-stops/>
      </style:paragraph-properties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Default" style:family="paragraph">
      <style:paragraph-properties fo:margin-bottom="0.1145in" fo:margin-left="0.4916in" fo:text-indent="-0.325in">
        <style:tab-stops/>
      </style:paragraph-properties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P33" style:parent-style-name="Default" style:family="paragraph">
      <style:paragraph-properties fo:margin-bottom="0.1145in" fo:margin-left="0.4916in" fo:text-indent="-0.325in">
        <style:tab-stops/>
      </style:paragraph-properties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P53" style:parent-style-name="Default" style:family="paragraph">
      <style:paragraph-properties fo:margin-bottom="0.1145in" fo:margin-left="0.4916in" fo:text-indent="-0.325in">
        <style:tab-stops/>
      </style:paragraph-properties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P57" style:parent-style-name="Default" style:family="paragraph">
      <style:paragraph-properties fo:margin-bottom="0.1138in" fo:margin-left="0.884in" fo:text-indent="-0.5888in">
        <style:tab-stops/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Default" style:family="paragraph">
      <style:paragraph-properties fo:margin-bottom="0.1138in" fo:margin-left="0.884in" fo:text-indent="-0.5888in">
        <style:tab-stops/>
      </style:paragraph-properties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Default" style:family="paragraph">
      <style:paragraph-properties fo:margin-bottom="0.1138in" fo:margin-left="0.884in" fo:text-indent="-0.5888in">
        <style:tab-stops/>
      </style:paragraph-properties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P72" style:parent-style-name="Default" style:family="paragraph">
      <style:paragraph-properties fo:margin-bottom="0.1145in" fo:margin-left="0.4916in" fo:text-indent="-0.325in">
        <style:tab-stops/>
      </style:paragraph-properties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Default" style:family="paragraph">
      <style:paragraph-properties fo:margin-bottom="0.1138in" fo:margin-left="0.884in" fo:text-indent="-0.5888in">
        <style:tab-stops/>
      </style:paragraph-properties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P78" style:parent-style-name="Default" style:family="paragraph">
      <style:paragraph-properties fo:margin-bottom="0.1138in" fo:margin-left="0.884in" fo:text-indent="-0.5888in">
        <style:tab-stops/>
      </style:paragraph-properties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P81" style:parent-style-name="Default" style:family="paragraph">
      <style:paragraph-properties fo:margin-left="0.9833in" fo:text-indent="-0.393in">
        <style:tab-stops/>
      </style:paragraph-properties>
    </style:style>
    <style:style style:name="T8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P86" style:parent-style-name="Default" style:family="paragraph">
      <style:paragraph-properties fo:margin-left="0.9833in" fo:text-indent="-0.393in">
        <style:tab-stops/>
      </style:paragraph-properties>
    </style:style>
    <style:style style:name="T8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P90" style:parent-style-name="Default" style:family="paragraph">
      <style:paragraph-properties fo:margin-bottom="0.1145in" fo:margin-left="0.4916in" fo:text-indent="-0.325in">
        <style:tab-stops/>
      </style:paragraph-properties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P92" style:parent-style-name="Default" style:family="paragraph">
      <style:paragraph-properties fo:margin-bottom="0.1138in" fo:margin-left="0.884in" fo:text-indent="-0.5888in">
        <style:tab-stops/>
      </style:paragraph-properties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P95" style:parent-style-name="Default" style:family="paragraph">
      <style:paragraph-properties fo:margin-bottom="0.1138in" fo:margin-left="0.884in" fo:text-indent="-0.5888in">
        <style:tab-stops/>
      </style:paragraph-properties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P98" style:parent-style-name="Default" style:family="paragraph">
      <style:paragraph-properties fo:margin-bottom="0.1138in" fo:margin-left="0.884in" fo:text-indent="-0.5888in">
        <style:tab-stops/>
      </style:paragraph-properties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P104" style:parent-style-name="Default" style:family="paragraph">
      <style:paragraph-properties fo:margin-bottom="0.1138in" fo:margin-left="0.884in" fo:text-indent="-0.5888in">
        <style:tab-stops/>
      </style:paragraph-properties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P107" style:parent-style-name="Default" style:family="paragraph">
      <style:paragraph-properties fo:margin-bottom="0.1138in" fo:margin-left="0.884in" fo:text-indent="-0.5888in">
        <style:tab-stops/>
      </style:paragraph-properties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P110" style:parent-style-name="Default" style:family="paragraph">
      <style:paragraph-properties fo:margin-left="0.9833in" fo:text-indent="-0.393in">
        <style:tab-stops/>
      </style:paragraph-properties>
    </style:style>
    <style:style style:name="T11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P114" style:parent-style-name="Default" style:family="paragraph">
      <style:paragraph-properties fo:margin-left="0.9833in" fo:text-indent="-0.393in">
        <style:tab-stops/>
      </style:paragraph-properties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P119" style:parent-style-name="Default" style:family="paragraph">
      <style:paragraph-properties fo:margin-bottom="0.1138in" fo:margin-left="0.884in" fo:text-indent="-0.5888in">
        <style:tab-stops/>
      </style:paragraph-properties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P122" style:parent-style-name="Default" style:family="paragraph">
      <style:paragraph-properties fo:margin-left="0.9833in" fo:text-indent="-0.393in">
        <style:tab-stops/>
      </style:paragraph-properties>
    </style:style>
    <style:style style:name="T12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P126" style:parent-style-name="Default" style:family="paragraph">
      <style:paragraph-properties fo:margin-left="0.9833in" fo:text-indent="-0.393in">
        <style:tab-stops/>
      </style:paragraph-properties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P130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P132" style:parent-style-name="Default" style:family="paragraph">
      <style:paragraph-properties fo:margin-bottom="0.1138in" fo:margin-left="0.884in" fo:text-indent="-0.5888in">
        <style:tab-stops/>
      </style:paragraph-properties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P135" style:parent-style-name="Default" style:family="paragraph">
      <style:paragraph-properties fo:margin-bottom="0.1138in" fo:margin-left="0.884in" fo:text-indent="-0.5888in">
        <style:tab-stops/>
      </style:paragraph-properties>
      <style:text-properties fo:font-size="14pt" style:font-size-asian="14pt" style:font-size-complex="14pt"/>
    </style:style>
    <style:style style:name="P136" style:parent-style-name="Default" style:family="paragraph">
      <style:paragraph-properties fo:margin-bottom="0.1138in" fo:margin-left="0.884in" fo:text-indent="-0.5888in">
        <style:tab-stops/>
      </style:paragraph-properties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P139" style:parent-style-name="Default" style:family="paragraph">
      <style:paragraph-properties fo:margin-left="0.9833in" fo:text-indent="-0.393in">
        <style:tab-stops/>
      </style:paragraph-properties>
    </style:style>
    <style:style style:name="T14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P143" style:parent-style-name="Default" style:family="paragraph">
      <style:paragraph-properties fo:margin-left="0.9833in" fo:text-indent="-0.393in">
        <style:tab-stops/>
      </style:paragraph-properties>
    </style:style>
    <style:style style:name="T14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P147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P150" style:parent-style-name="Default" style:family="paragraph">
      <style:paragraph-properties fo:margin-bottom="0.1138in" fo:margin-left="0.884in" fo:text-indent="-0.5888in">
        <style:tab-stops/>
      </style:paragraph-properties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P153" style:parent-style-name="Default" style:family="paragraph">
      <style:paragraph-properties fo:margin-bottom="0.1138in" fo:margin-left="0.884in" fo:text-indent="-0.5888in">
        <style:tab-stops/>
      </style:paragraph-properties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P156" style:parent-style-name="Default" style:family="paragraph">
      <style:paragraph-properties fo:margin-left="0.9833in" fo:text-indent="-0.393in">
        <style:tab-stops/>
      </style:paragraph-properties>
    </style:style>
    <style:style style:name="T15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P160" style:parent-style-name="Default" style:family="paragraph">
      <style:paragraph-properties fo:margin-left="0.9833in" fo:text-indent="-0.393in">
        <style:tab-stops/>
      </style:paragraph-properties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P171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172" style:parent-style-name="Default" style:family="paragraph">
      <style:paragraph-properties fo:margin-bottom="0.1138in" fo:margin-left="0.884in" fo:text-indent="-0.5888in">
        <style:tab-stops/>
      </style:paragraph-properties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P174" style:parent-style-name="Default" style:family="paragraph">
      <style:paragraph-properties fo:margin-bottom="0.1138in" fo:margin-left="0.884in" fo:text-indent="-0.5888in">
        <style:tab-stops/>
      </style:paragraph-properties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P177" style:parent-style-name="Default" style:family="paragraph">
      <style:paragraph-properties fo:margin-left="0.393in" fo:text-indent="-0.393in">
        <style:tab-stops/>
      </style:paragraph-properties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P181" style:parent-style-name="Default" style:family="paragraph">
      <style:paragraph-properties fo:margin-left="0.5902in" fo:text-indent="-0.4236in">
        <style:tab-stops/>
      </style:paragraph-properties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P183" style:parent-style-name="Default" style:family="paragraph">
      <style:paragraph-properties fo:margin-left="0.5902in" fo:text-indent="-0.4236in">
        <style:tab-stops/>
      </style:paragraph-properties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P186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S1" style:family="section">
      <style:section-properties fo:margin-left="0in" fo:margin-right="0in" style:writing-mode="lr-tb">
        <style:columns fo:column-count="3">
          <style:column style:rel-width="6811*" fo:start-indent="0in" fo:end-indent="0.1145in"/>
          <style:column style:rel-width="1392*" fo:start-indent="0.1152in" fo:end-indent="0.1145in"/>
          <style:column style:rel-width="1519*" fo:start-indent="0.1152in" fo:end-indent="0in"/>
        </style:columns>
      </style:section-properties>
    </style:style>
    <style:style style:name="P187" style:parent-style-name="Default" style:family="paragraph">
      <style:paragraph-properties fo:break-before="page"/>
    </style:style>
    <style:style style:name="TableColumn189" style:family="table-column">
      <style:table-column-properties style:column-width="1.6763in" style:use-optimal-column-width="false"/>
    </style:style>
    <style:style style:name="TableColumn190" style:family="table-column">
      <style:table-column-properties style:column-width="1.6763in" style:use-optimal-column-width="false"/>
    </style:style>
    <style:style style:name="TableColumn191" style:family="table-column">
      <style:table-column-properties style:column-width="1.6763in" style:use-optimal-column-width="false"/>
    </style:style>
    <style:style style:name="TableColumn192" style:family="table-column">
      <style:table-column-properties style:column-width="1.6784in" style:use-optimal-column-width="false"/>
    </style:style>
    <style:style style:name="Table188" style:family="table">
      <style:table-properties style:width="6.7076in" fo:margin-left="0in" table:align="left"/>
    </style:style>
    <style:style style:name="TableRow193" style:family="table-row">
      <style:table-row-properties style:min-row-height="0.1458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195" style:parent-style-name="預設段落字型" style:family="text">
      <style:text-properties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198" style:parent-style-name="預設段落字型" style:family="text">
      <style:text-properties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201" style:parent-style-name="預設段落字型" style:family="text">
      <style:text-properties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204" style:parent-style-name="預設段落字型" style:family="text">
      <style:text-properties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06" style:family="table-row">
      <style:table-row-properties style:min-row-height="0.1458in"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208" style:parent-style-name="預設段落字型" style:family="text">
      <style:text-properties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10" style:family="table-row">
      <style:table-row-properties style:min-row-height="0.277in"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21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13" style:parent-style-name="預設段落字型" style:family="text">
      <style:text-properties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15" style:parent-style-name="預設段落字型" style:family="text">
      <style:text-properties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17" style:parent-style-name="預設段落字型" style:family="text">
      <style:text-properties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Default" style:family="paragraph">
      <style:text-properties style:font-name-complex="Times New Roman" style:use-window-font-color="true"/>
    </style:style>
    <style:style style:name="T221" style:parent-style-name="預設段落字型" style:family="text">
      <style:text-properties style:font-name="Wingdings" style:font-name-complex="Wingdings" fo:font-size="10pt" style:font-size-asian="10pt" style:font-size-complex="10pt"/>
    </style:style>
    <style:style style:name="T222" style:parent-style-name="預設段落字型" style:family="text">
      <style:text-properties style:font-name="Wingdings" style:font-name-complex="Wingdings" fo:font-size="10pt" style:font-size-asian="10pt" style:font-size-complex="10pt"/>
    </style:style>
    <style:style style:name="T223" style:parent-style-name="預設段落字型" style:family="text">
      <style:text-properties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25" style:parent-style-name="預設段落字型" style:family="text">
      <style:text-properties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27" style:parent-style-name="預設段落字型" style:family="text">
      <style:text-properties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229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231" style:parent-style-name="預設段落字型" style:family="text">
      <style:text-properties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234" style:parent-style-name="預設段落字型" style:family="text">
      <style:text-properties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36" style:parent-style-name="預設段落字型" style:family="text">
      <style:text-properties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238" style:family="table-row">
      <style:table-row-properties style:min-row-height="0.1875in"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24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41" style:parent-style-name="預設段落字型" style:family="text">
      <style:text-properties fo:font-size="10pt" style:font-size-asian="10pt" style:font-size-complex="10pt"/>
    </style:style>
    <style:style style:name="T24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43" style:parent-style-name="預設段落字型" style:family="text">
      <style:text-properties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45" style:parent-style-name="預設段落字型" style:family="text">
      <style:text-properties fo:font-size="10pt" style:font-size-asian="10pt" style:font-size-complex="10pt"/>
    </style:style>
    <style:style style:name="T24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248" style:parent-style-name="預設段落字型" style:family="text">
      <style:text-properties fo:font-size="10pt" style:font-size-asian="10pt" style:font-size-complex="10pt"/>
    </style:style>
    <style:style style:name="T24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50" style:parent-style-name="預設段落字型" style:family="text">
      <style:text-properties fo:font-size="10pt" style:font-size-asian="10pt" style:font-size-complex="10pt"/>
    </style:style>
    <style:style style:name="T25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253" style:parent-style-name="預設段落字型" style:family="text">
      <style:text-properties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Row257" style:family="table-row">
      <style:table-row-properties style:min-row-height="0.2777in"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25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60" style:parent-style-name="預設段落字型" style:family="text">
      <style:text-properties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62" style:parent-style-name="預設段落字型" style:family="text">
      <style:text-properties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64" style:parent-style-name="預設段落字型" style:family="text">
      <style:text-properties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Default" style:family="paragraph">
      <style:text-properties style:font-name-complex="Times New Roman" style:use-window-font-color="true"/>
    </style:style>
    <style:style style:name="T268" style:parent-style-name="預設段落字型" style:family="text">
      <style:text-properties style:font-name="Wingdings" style:font-name-complex="Wingdings" fo:font-size="10pt" style:font-size-asian="10pt" style:font-size-complex="10pt"/>
    </style:style>
    <style:style style:name="T269" style:parent-style-name="預設段落字型" style:family="text">
      <style:text-properties style:font-name="Wingdings" style:font-name-complex="Wingdings" fo:font-size="10pt" style:font-size-asian="10pt" style:font-size-complex="10pt"/>
    </style:style>
    <style:style style:name="T270" style:parent-style-name="預設段落字型" style:family="text">
      <style:text-properties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2" style:parent-style-name="預設段落字型" style:family="text">
      <style:text-properties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4" style:parent-style-name="預設段落字型" style:family="text">
      <style:text-properties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276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278" style:parent-style-name="預設段落字型" style:family="text">
      <style:text-properties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281" style:parent-style-name="預設段落字型" style:family="text">
      <style:text-properties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4" style:parent-style-name="預設段落字型" style:family="text">
      <style:text-properties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286" style:family="table-row">
      <style:table-row-properties style:min-row-height="0.1458in"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288" style:parent-style-name="預設段落字型" style:family="text">
      <style:text-properties fo:font-size="10pt" style:font-size-asian="10pt" style:font-size-complex="10pt"/>
    </style:style>
    <style:style style:name="T289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90" style:family="table-row">
      <style:table-row-properties style:min-row-height="0.1458in"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29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3" style:parent-style-name="預設段落字型" style:family="text">
      <style:text-properties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5" style:parent-style-name="預設段落字型" style:family="text">
      <style:text-properties fo:font-size="10pt" style:font-size-asian="10pt" style:font-size-complex="10pt"/>
    </style:style>
    <style:style style:name="T29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298" style:parent-style-name="預設段落字型" style:family="text">
      <style:text-properties fo:font-size="10pt" style:font-size-asian="10pt" style:font-size-complex="10pt"/>
    </style:style>
    <style:style style:name="T29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301" style:parent-style-name="預設段落字型" style:family="text">
      <style:text-properties fo:font-size="10pt" style:font-size-asian="10pt" style:font-size-complex="10pt"/>
    </style:style>
    <style:style style:name="T30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304" style:parent-style-name="預設段落字型" style:family="text">
      <style:text-properties fo:font-size="10pt" style:font-size-asian="10pt" style:font-size-complex="10pt"/>
    </style:style>
    <style:style style:name="T30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306" style:family="table-row">
      <style:table-row-properties style:min-row-height="0.1458in"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30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09" style:parent-style-name="預設段落字型" style:family="text">
      <style:text-properties fo:font-size="10pt" style:font-size-asian="10pt" style:font-size-complex="10pt"/>
    </style:style>
    <style:style style:name="T31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11" style:parent-style-name="預設段落字型" style:family="text">
      <style:text-properties fo:font-size="10pt" style:font-size-asian="10pt" style:font-size-complex="10pt"/>
    </style:style>
    <style:style style:name="T31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314" style:parent-style-name="預設段落字型" style:family="text">
      <style:text-properties fo:font-size="10pt" style:font-size-asian="10pt" style:font-size-complex="10pt"/>
    </style:style>
    <style:style style:name="T31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317" style:parent-style-name="預設段落字型" style:family="text">
      <style:text-properties fo:font-size="10pt" style:font-size-asian="10pt" style:font-size-complex="10pt"/>
    </style:style>
    <style:style style:name="T31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320" style:parent-style-name="預設段落字型" style:family="text">
      <style:text-properties fo:font-size="10pt" style:font-size-asian="10pt" style:font-size-complex="10pt"/>
    </style:style>
    <style:style style:name="T32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322" style:family="table-row">
      <style:table-row-properties style:min-row-height="0.1458in"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324" style:parent-style-name="預設段落字型" style:family="text">
      <style:text-properties fo:font-size="10pt" style:font-size-asian="10pt" style:font-size-complex="10pt"/>
    </style:style>
    <style:style style:name="T325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326" style:family="table-row">
      <style:table-row-properties style:min-row-height="0.284in"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32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29" style:parent-style-name="預設段落字型" style:family="text">
      <style:text-properties fo:font-size="10pt" style:font-size-asian="10pt" style:font-size-complex="10pt"/>
    </style:style>
    <style:style style:name="T33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31" style:parent-style-name="預設段落字型" style:family="text">
      <style:text-properties fo:font-size="10pt" style:font-size-asian="10pt" style:font-size-complex="10pt"/>
    </style:style>
    <style:style style:name="T33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334" style:parent-style-name="預設段落字型" style:family="text">
      <style:text-properties fo:font-size="10pt" style:font-size-asian="10pt" style:font-size-complex="10pt"/>
    </style:style>
    <style:style style:name="T33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36" style:parent-style-name="預設段落字型" style:family="text">
      <style:text-properties fo:font-size="10pt" style:font-size-asian="10pt" style:font-size-complex="10pt"/>
    </style:style>
    <style:style style:name="T33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339" style:parent-style-name="預設段落字型" style:family="text">
      <style:text-properties fo:font-size="10pt" style:font-size-asian="10pt" style:font-size-complex="10pt"/>
    </style:style>
    <style:style style:name="T34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342" style:parent-style-name="預設段落字型" style:family="text">
      <style:text-properties fo:font-size="10pt" style:font-size-asian="10pt" style:font-size-complex="10pt"/>
    </style:style>
    <style:style style:name="T34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344" style:family="table-row">
      <style:table-row-properties style:min-row-height="0.1458in"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346" style:parent-style-name="預設段落字型" style:family="text">
      <style:text-properties fo:font-size="10pt" style:font-size-asian="10pt" style:font-size-complex="10pt"/>
    </style:style>
    <style:style style:name="T347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348" style:family="table-row">
      <style:table-row-properties style:min-row-height="0.1458in"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35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51" style:parent-style-name="預設段落字型" style:family="text">
      <style:text-properties fo:font-size="10pt" style:font-size-asian="10pt" style:font-size-complex="10pt"/>
    </style:style>
    <style:style style:name="T35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53" style:parent-style-name="預設段落字型" style:family="text">
      <style:text-properties fo:font-size="10pt" style:font-size-asian="10pt" style:font-size-complex="10pt"/>
    </style:style>
    <style:style style:name="T35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356" style:parent-style-name="預設段落字型" style:family="text">
      <style:text-properties fo:font-size="10pt" style:font-size-asian="10pt" style:font-size-complex="10pt"/>
    </style:style>
    <style:style style:name="T35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T359" style:parent-style-name="預設段落字型" style:family="text">
      <style:text-properties fo:font-size="10pt" style:font-size-asian="10pt" style:font-size-complex="10pt"/>
    </style:style>
    <style:style style:name="T36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362" style:parent-style-name="預設段落字型" style:family="text">
      <style:text-properties fo:font-size="10pt" style:font-size-asian="10pt" style:font-size-complex="10pt"/>
    </style:style>
    <style:style style:name="T36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364" style:family="table-row">
      <style:table-row-properties style:min-row-height="0.1458in"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36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67" style:parent-style-name="預設段落字型" style:family="text">
      <style:text-properties fo:font-size="10pt" style:font-size-asian="10pt" style:font-size-complex="10pt"/>
    </style:style>
    <style:style style:name="T36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69" style:parent-style-name="預設段落字型" style:family="text">
      <style:text-properties fo:font-size="10pt" style:font-size-asian="10pt" style:font-size-complex="10pt"/>
    </style:style>
    <style:style style:name="T37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372" style:parent-style-name="預設段落字型" style:family="text">
      <style:text-properties fo:font-size="10pt" style:font-size-asian="10pt" style:font-size-complex="10pt"/>
    </style:style>
    <style:style style:name="T373" style:parent-style-name="預設段落字型" style:family="text">
      <style:text-properties fo:font-size="10pt" style:font-size-asian="10pt" style:font-size-complex="10pt"/>
    </style:style>
    <style:style style:name="T37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T376" style:parent-style-name="預設段落字型" style:family="text">
      <style:text-properties fo:font-size="10pt" style:font-size-asian="10pt" style:font-size-complex="10pt"/>
    </style:style>
    <style:style style:name="T37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T379" style:parent-style-name="預設段落字型" style:family="text">
      <style:text-properties fo:font-size="10pt" style:font-size-asian="10pt" style:font-size-complex="10pt"/>
    </style:style>
    <style:style style:name="T38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381" style:family="table-row">
      <style:table-row-properties style:min-row-height="0.1458in"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T383" style:parent-style-name="預設段落字型" style:family="text">
      <style:text-properties fo:font-size="10pt" style:font-size-asian="10pt" style:font-size-complex="10pt"/>
    </style:style>
    <style:style style:name="T384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385" style:family="table-row">
      <style:table-row-properties style:min-row-height="0.284in"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38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88" style:parent-style-name="預設段落字型" style:family="text">
      <style:text-properties fo:font-size="10pt" style:font-size-asian="10pt" style:font-size-complex="10pt"/>
    </style:style>
    <style:style style:name="T38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90" style:parent-style-name="預設段落字型" style:family="text">
      <style:text-properties fo:font-size="10pt" style:font-size-asian="10pt" style:font-size-complex="10pt"/>
    </style:style>
    <style:style style:name="T39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393" style:parent-style-name="預設段落字型" style:family="text">
      <style:text-properties fo:font-size="10pt" style:font-size-asian="10pt" style:font-size-complex="10pt"/>
    </style:style>
    <style:style style:name="T39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T396" style:parent-style-name="預設段落字型" style:family="text">
      <style:text-properties fo:font-size="10pt" style:font-size-asian="10pt" style:font-size-complex="10pt"/>
    </style:style>
    <style:style style:name="T39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T399" style:parent-style-name="預設段落字型" style:family="text">
      <style:text-properties fo:font-size="10pt" style:font-size-asian="10pt" style:font-size-complex="10pt"/>
    </style:style>
    <style:style style:name="T40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401" style:family="table-row">
      <style:table-row-properties style:min-row-height="0.1458in"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403" style:parent-style-name="預設段落字型" style:family="text">
      <style:text-properties fo:font-size="10pt" style:font-size-asian="10pt" style:font-size-complex="10pt"/>
    </style:style>
    <style:style style:name="T404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405" style:family="table-row">
      <style:table-row-properties style:min-row-height="0.8305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T40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08" style:parent-style-name="預設段落字型" style:family="text">
      <style:text-properties fo:font-size="10pt" style:font-size-asian="10pt" style:font-size-complex="10pt"/>
    </style:style>
    <style:style style:name="T40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10" style:parent-style-name="預設段落字型" style:family="text">
      <style:text-properties fo:font-size="10pt" style:font-size-asian="10pt" style:font-size-complex="10pt"/>
    </style:style>
    <style:style style:name="T41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413" style:parent-style-name="預設段落字型" style:family="text">
      <style:text-properties fo:font-size="10pt" style:font-size-asian="10pt" style:font-size-complex="10pt"/>
    </style:style>
    <style:style style:name="T41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416" style:parent-style-name="預設段落字型" style:family="text">
      <style:text-properties fo:font-size="10pt" style:font-size-asian="10pt" style:font-size-complex="10pt"/>
    </style:style>
    <style:style style:name="T41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419" style:parent-style-name="預設段落字型" style:family="text">
      <style:text-properties fo:font-size="10pt" style:font-size-asian="10pt" style:font-size-complex="10pt"/>
    </style:style>
    <style:style style:name="T42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21" style:parent-style-name="預設段落字型" style:family="text">
      <style:text-properties style:use-window-font-color="true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23" style:parent-style-name="預設段落字型" style:family="text">
      <style:text-properties style:use-window-font-color="true" fo:font-size="14pt" style:font-size-asian="14pt" style:font-size-complex="14pt"/>
    </style:style>
    <style:style style:name="P424" style:parent-style-name="Default" style:family="paragraph">
      <style:text-properties style:font-name-complex="Times New Roman" style:use-window-font-color="true"/>
    </style:style>
    <style:style style:name="P425" style:parent-style-name="Default" style:family="paragraph">
      <style:text-properties style:font-name="Times New Roman" style:font-name-complex="Times New Roman" style:use-window-font-color="true" fo:font-size="11.5pt" style:font-size-asian="11.5pt" style:font-size-complex="11.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新北市政府警察局性別主流化實施計畫</text:span><text:span text:style-name="T3">(105</text:span><text:span text:style-name="T4">至</text:span><text:span text:style-name="T5">108</text:span><text:span text:style-name="T6">年</text:span><text:span text:style-name="T7">)</text:span></text:p>
      <text:p text:style-name="P8"><text:span text:style-name="T9">105</text:span><text:span text:style-name="T10">年</text:span><text:span text:style-name="T11">4</text:span><text:span text:style-name="T12">月</text:span><text:span text:style-name="T13">20</text:span><text:span text:style-name="T14">日新北警人字第</text:span><text:span text:style-name="T15">1050693410</text:span><text:span text:style-name="T16">號函頒</text:span></text:p>
      <text:p text:style-name="Default"><text:span text:style-name="T17">壹、依據</text:span></text:p>
      <text:p text:style-name="P18"><text:span text:style-name="T19">新北市政府推動各機關性別主流化實施計畫</text:span><text:span text:style-name="T20">(105</text:span><text:span text:style-name="T21">至</text:span><text:span text:style-name="T22">108</text:span><text:span text:style-name="T23">年</text:span><text:span text:style-name="T24">)</text:span><text:span text:style-name="T25">。</text:span></text:p>
      <text:p text:style-name="Default"><text:span text:style-name="T26">貳、目標</text:span></text:p>
      <text:p text:style-name="P27"><text:span text:style-name="T28">一、</text:span><text:span text:style-name="T29">加強使用各項性別主流化相關工具。</text:span></text:p>
      <text:p text:style-name="P30"><text:span text:style-name="T31">二、</text:span><text:span text:style-name="T32">落實性別平等政策綱領。</text:span></text:p>
      <text:p text:style-name="P33"><text:span text:style-name="T34">三、</text:span><text:span text:style-name="T35">推動消除對婦女一切形式歧視公約施行法，並在制定法令、政策、方案計畫及資源分配時，納入性別觀點。</text:span></text:p>
      <text:p text:style-name="Default"><text:span text:style-name="T36">四、</text:span><text:span text:style-name="T37">培養同仁性別平等意識，營造無性別歧視之環境。</text:span></text:p>
      <text:p text:style-name="Default"><text:span text:style-name="T38">參、實施對象：本局暨所屬各機關單位。</text:span></text:p>
      <text:p text:style-name="Default"><text:span text:style-name="T39">肆、實施期程：</text:span><text:span text:style-name="T40">105</text:span><text:span text:style-name="T41">年</text:span><text:span text:style-name="T42">1</text:span><text:span text:style-name="T43">月</text:span><text:span text:style-name="T44">1</text:span><text:span text:style-name="T45">日至</text:span><text:span text:style-name="T46">108</text:span><text:span text:style-name="T47">年</text:span><text:span text:style-name="T48">12</text:span><text:span text:style-name="T49">月</text:span><text:span text:style-name="T50">31</text:span><text:span text:style-name="T51">日。</text:span></text:p>
      <text:p text:style-name="Default"><text:span text:style-name="T52">伍、實施內容與辦理單位</text:span></text:p>
      <text:p text:style-name="P53"><text:span text:style-name="T54">一、</text:span><text:span text:style-name="T55">成立</text:span><text:span text:style-name="T56">本局性別平等專案小組</text:span></text:p>
      <text:p text:style-name="P57"><text:span text:style-name="T58">（一）</text:span><text:span text:style-name="T59">辦理單位：由本局性別平等專案小組委員共同決議辦理，人事室彙整和追蹤管考年度工作目標辦理進度。</text:span></text:p>
      <text:p text:style-name="P60"><text:span text:style-name="T61">（二）</text:span><text:span text:style-name="T62">辦理內容：每</text:span><text:span text:style-name="T63">4</text:span><text:span text:style-name="T64">個月召開會議，得視業務需要不定期召開臨時會議，以持續推動各項措施，同時提供推動性別主流化之輔導諮詢及協助事項，並督促各單位落實性別主流化工具之運用，以提升與落實性別主流化之執行成效。</text:span></text:p>
      <text:p text:style-name="P65"><text:span text:style-name="T66">（三）</text:span><text:span text:style-name="T67">工作目標：落實追蹤</text:span><text:span text:style-name="T68">105</text:span><text:span text:style-name="T69">至</text:span><text:span text:style-name="T70">108</text:span><text:span text:style-name="T71">年性別主流化實施計畫各項工作內容辦理進度及情形。</text:span></text:p>
      <text:p text:style-name="P72"><text:span text:style-name="T73">二、</text:span><text:span text:style-name="T74">辦理性別意識培力訓練</text:span></text:p>
      <text:p text:style-name="P75"><text:span text:style-name="T76">（一）</text:span><text:span text:style-name="T77">辦理單位：訓練科規劃課程及調訓；人事室彙整參訓情形；各科室配合辦理。</text:span></text:p>
      <text:p text:style-name="P78"><text:span text:style-name="T79">（二）</text:span><text:span text:style-name="T80">辦理內容：</text:span></text:p>
      <text:p text:style-name="P81"><text:span text:style-name="T82">1</text:span><text:span text:style-name="T83">、</text:span><text:span text:style-name="T84">規劃本局年度性別意識培力研習課程，依據參與對象安排訓練課程，對象包括主管人員、負責性平業務同仁、一般</text:span><text:span text:style-name="T85">同仁及所屬機關（構）等，訓練時數依業務性質有別，課程含性別主流化概念、使用工具、運用及實際案例討論等。</text:span></text:p>
      <text:p text:style-name="P86"><text:span text:style-name="T87">2</text:span><text:span text:style-name="T88">、</text:span><text:span text:style-name="T89">提升本局高階、中高階主管、負責性平業務同仁及一般公務人員性別主流化訓練參訓率。</text:span></text:p>
      <text:p text:style-name="P90"><text:span text:style-name="T91">三、辦理性別影響評估</text:span></text:p>
      <text:p text:style-name="P92"><text:span text:style-name="T93">（一）</text:span><text:span text:style-name="T94">辦理單位：秘書室督導及彙辦，各科室主責辦理。</text:span></text:p>
      <text:soft-page-break/>
      <text:p text:style-name="P95"><text:span text:style-name="T96">（二）</text:span><text:span text:style-name="T97">辦理內容：本局所提施政計畫、市法規暨行政規則之制（訂）定或修正時，應依據「新北市政府辦理性別影響評估標準作業程序」完成性別影響評估。</text:span></text:p>
      <text:p text:style-name="P98"><text:span text:style-name="T99">（三）</text:span><text:span text:style-name="T100">工作目標：每年選送施政計畫</text:span><text:span text:style-name="T101">2</text:span><text:span text:style-name="T102">案及制訂、修訂市法規時，應蒐集相關性別統計，諮詢性別平等專家，並完成填寫性別影響評估表；透過性別觀點檢視對不同性別者的影響，評估不同性別使用者的受益程度。</text:span></text:p>
      <text:p text:style-name="Default"><text:span text:style-name="T103">四、實施性別統計與分析</text:span></text:p>
      <text:p text:style-name="P104"><text:span text:style-name="T105">（一）</text:span><text:span text:style-name="T106">辦理單位：統計室主責，各科室配合辦理。</text:span></text:p>
      <text:p text:style-name="P107"><text:span text:style-name="T108">（二）</text:span><text:span text:style-name="T109">辦理內容：</text:span></text:p>
      <text:p text:style-name="P110"><text:span text:style-name="T111">1</text:span><text:span text:style-name="T112">、</text:span><text:span text:style-name="T113">檢視本局性別統計資料與分析之完備性。</text:span></text:p>
      <text:p text:style-name="P114"><text:span text:style-name="T115">2</text:span><text:span text:style-name="T116">、</text:span><text:span text:style-name="T117">督導本局各科室辦理</text:span><text:span text:style-name="T118">調查、統計以納入性別分類為原則，並按統計資料發布週期，於本局網頁性別統計專區更新統計資料和分析報告。</text:span></text:p>
      <text:p text:style-name="P119"><text:span text:style-name="T120">（三）</text:span><text:span text:style-name="T121">工作目標：</text:span></text:p>
      <text:p text:style-name="P122"><text:span text:style-name="T123">1</text:span><text:span text:style-name="T124">、</text:span><text:span text:style-name="T125">彙整各科室所填報之年度性別統計指標。</text:span></text:p>
      <text:p text:style-name="P126"><text:span text:style-name="T127">2</text:span><text:span text:style-name="T128">、</text:span><text:span text:style-name="T129">各單位撰寫年度統計分析報告時，應納入性別統計分析。</text:span></text:p>
      <text:p text:style-name="P130"/>
      <text:p text:style-name="Default"><text:span text:style-name="T131">五、檢視編列性別預算</text:span></text:p>
      <text:p text:style-name="P132"><text:span text:style-name="T133">（一）</text:span><text:span text:style-name="T134">辦理單位：會計室主責，各科室配合辦理。</text:span></text:p>
      <text:p text:style-name="P135">（二）辦理內容：製作本局每年度性別預算表，檢視性別預算增減原因。</text:p>
      <text:p text:style-name="P136"><text:span text:style-name="T137">（三）</text:span><text:span text:style-name="T138">工作目標：</text:span></text:p>
      <text:p text:style-name="P139"><text:span text:style-name="T140">1</text:span><text:span text:style-name="T141">、</text:span><text:span text:style-name="T142">提醒各科室編列預算時，檢視性別相關預算之編列。</text:span></text:p>
      <text:p text:style-name="P143"><text:span text:style-name="T144">2</text:span><text:span text:style-name="T145">、</text:span><text:span text:style-name="T146">彙整各科室所填報之性別預算資料。</text:span></text:p>
      <text:p text:style-name="P147"/>
      <text:p text:style-name="Default"><text:span text:style-name="T148">六、辦理</text:span><text:span text:style-name="T149">性別平等宣導</text:span></text:p>
      <text:p text:style-name="P150"><text:span text:style-name="T151">（一）辦理</text:span><text:span text:style-name="T152">單位：婦幼警察隊主責，各科室配合辦理。</text:span></text:p>
      <text:p text:style-name="P153"><text:span text:style-name="T154">（二）辦理</text:span><text:span text:style-name="T155">內容：</text:span></text:p>
      <text:p text:style-name="P156"><text:span text:style-name="T157">1</text:span><text:span text:style-name="T158">、</text:span><text:span text:style-name="T159">檢視重大政策或活動方案之宣導文宣，避免性別偏見、性別刻板印象，並以正面、積極、多元的方式呈現性別角色。</text:span></text:p>
      <text:p text:style-name="P160"><text:span text:style-name="T161">2</text:span><text:span text:style-name="T162">、</text:span><text:span text:style-name="T163">鼓勵各科室就性別平等相關議題</text:span><text:span text:style-name="T164">(</text:span><text:span text:style-name="T165">例如婦幼安全、</text:span><text:span text:style-name="T166">CEDAW</text:span><text:span text:style-name="T167">、兒童及少年性交易宣導…等</text:span><text:span text:style-name="T168">)</text:span><text:span text:style-name="T169">自製具性別平等意識之宣導文宣，並督導各項方案或活動相關文宣單</text:span><text:span text:style-name="T170">張等，應符合性別平等觀點，消除性別刻板印象。</text:span></text:p>
      <text:p text:style-name="P171"/>
      <text:soft-page-break/>
      <text:p text:style-name="P172"><text:span text:style-name="T173">（三）實施對象：辦理性別平等宣導涵蓋範圍及對象宜廣泛，包含本局所屬各機關單位或一般民眾等。</text:span></text:p>
      <text:p text:style-name="P174"><text:span text:style-name="T175">（四）工</text:span><text:span text:style-name="T176">作目標：辦理性別平等宣導時，以多元方式進行，包含平面、網頁、廣播、影音、座談會、說明會、記者會或活動等。</text:span></text:p>
      <text:p text:style-name="P177"><text:span text:style-name="T178">陸、獎勵措施：依市府人事處研訂獎勵措施，獎勵推動性別主流化有具體成效之各機關方案以及有功人員。</text:span></text:p>
      <text:p text:style-name="Default"><text:span text:style-name="T179">柒、經費來源：由本局編列年度預算或於相關預算項下勻支。</text:span></text:p>
      <text:p text:style-name="Default"><text:span text:style-name="T180">捌、預期效益</text:span></text:p>
      <text:p text:style-name="P181"><text:span text:style-name="T182">一、強化公務人員性別平等意識與專業知能，落實推動性別主流化實施計畫。</text:span></text:p>
      <text:p text:style-name="P183"><text:span text:style-name="T184">二、推動性別觀點納入本局政策、計畫及方案制訂，預算編列及資源分配中，以促進性別平等。</text:span></text:p>
      <text:p text:style-name="Default"><text:span text:style-name="T185">玖、本計畫奉核後實施。</text:span></text:p>
      <text:p text:style-name="P186"/>
      <text:section text:name="Sect1" text:style-name="S1">
        <text:soft-page-break/>
        <text:p text:style-name="P187"><draw:frame draw:z-index="251658240" draw:id="id0" draw:style-name="a0" draw:name="Text Box 2" text:anchor-type="paragraph" svg:x="0.96111in" svg:y="1.29722in" svg:width="7.26319in" svg:height="9.17778in" style:rel-width="scale" style:rel-height="scale"><draw:text-box><table:table table:style-name="Table188"><table:table-columns><table:table-column table:style-name="TableColumn189"/><table:table-column table:style-name="TableColumn190"/><table:table-column table:style-name="TableColumn191"/><table:table-column table:style-name="TableColumn192"/></table:table-columns><table:table-row table:style-name="TableRow193"><table:table-cell table:style-name="TableCell194"><text:p text:style-name="Default"/><text:p text:style-name="Default"><text:span text:style-name="T195">重要期程</text:span><text:span text:style-name="T196"><text:s/></text:span></text:p></table:table-cell><table:table-cell table:style-name="TableCell197"><text:p text:style-name="Default"/><text:p text:style-name="Default"><text:span text:style-name="T198">工作項目</text:span><text:span text:style-name="T199"><text:s/></text:span></text:p></table:table-cell><table:table-cell table:style-name="TableCell200"><text:p text:style-name="Default"/><text:p text:style-name="Default"><text:span text:style-name="T201">主責機關</text:span><text:span text:style-name="T202"><text:s/></text:span></text:p></table:table-cell><table:table-cell table:style-name="TableCell203"><text:p text:style-name="Default"/><text:p text:style-name="Default"><text:span text:style-name="T204">備註</text:span><text:span text:style-name="T205"><text:s/></text:span></text:p></table:table-cell></table:table-row><table:table-row table:style-name="TableRow206"><table:table-cell table:style-name="TableCell207" table:number-columns-spanned="4"><text:p text:style-name="Default"><text:span text:style-name="T208">一、性別平等專案小組</text:span><text:span text:style-name="T209"><text:s/></text:span></text:p></table:table-cell><table:covered-table-cell/><table:covered-table-cell/><table:covered-table-cell/></table:table-row><table:table-row table:style-name="TableRow210"><table:table-cell table:style-name="TableCell211"><text:p text:style-name="Default"><text:span text:style-name="T212">107</text:span><text:span text:style-name="T213">年</text:span><text:span text:style-name="T214">2</text:span><text:span text:style-name="T215">月</text:span><text:span text:style-name="T216">14</text:span><text:span text:style-name="T217">前</text:span><text:span text:style-name="T218"><text:s/></text:span></text:p></table:table-cell><table:table-cell table:style-name="TableCell219"><text:p text:style-name="P220"/><text:p text:style-name="Default"><text:span text:style-name="T221"></text:span><text:span text:style-name="T222"></text:span><text:span text:style-name="T223">召開第</text:span><text:span text:style-name="T224">1</text:span><text:span text:style-name="T225">次性別平等專案小組會議，會後</text:span><text:span text:style-name="T226">7</text:span><text:span text:style-name="T227">日內會議紀錄函報市府。</text:span><text:span text:style-name="T228"><text:s/></text:span></text:p><text:p text:style-name="P229"/></table:table-cell><table:table-cell table:style-name="TableCell230"><text:p text:style-name="Default"><text:span text:style-name="T231">人事室</text:span><text:span text:style-name="T232"><text:s/></text:span></text:p></table:table-cell><table:table-cell table:style-name="TableCell233"><text:p text:style-name="Default"><text:span text:style-name="T234">新北府社區字第</text:span><text:span text:style-name="T235">1061841337</text:span><text:span text:style-name="T236">號函規定</text:span><text:span text:style-name="T237"><text:s/></text:span></text:p></table:table-cell></table:table-row><table:table-row table:style-name="TableRow238"><table:table-cell table:style-name="TableCell239"><text:p text:style-name="Default"><text:span text:style-name="T240">107</text:span><text:span text:style-name="T241">年</text:span><text:span text:style-name="T242">2</text:span><text:span text:style-name="T243">月</text:span><text:span text:style-name="T244">27</text:span><text:span text:style-name="T245">日前</text:span><text:span text:style-name="T246"><text:s/></text:span></text:p></table:table-cell><table:table-cell table:style-name="TableCell247"><text:p text:style-name="Default"><text:span text:style-name="T248">「</text:span><text:span text:style-name="T249">106</text:span><text:span text:style-name="T250">年性別主流化實施計畫成果報告」提送性別平等專案小組通過後公告於網頁</text:span><text:span text:style-name="T251"><text:s/></text:span></text:p></table:table-cell><table:table-cell table:style-name="TableCell252"><text:p text:style-name="Default"><text:span text:style-name="T253">人事室</text:span><text:span text:style-name="T254"><text:s/></text:span></text:p></table:table-cell><table:table-cell table:style-name="TableCell255"><text:p text:style-name="P256"><text:s/></text:p></table:table-cell></table:table-row><table:table-row table:style-name="TableRow257"><table:table-cell table:style-name="TableCell258"><text:p text:style-name="Default"><text:span text:style-name="T259">107</text:span><text:span text:style-name="T260">年</text:span><text:span text:style-name="T261">8</text:span><text:span text:style-name="T262">月</text:span><text:span text:style-name="T263">3</text:span><text:span text:style-name="T264">日前</text:span><text:span text:style-name="T265"><text:s/></text:span></text:p></table:table-cell><table:table-cell table:style-name="TableCell266"><text:p text:style-name="P267"/><text:p text:style-name="Default"><text:span text:style-name="T268"></text:span><text:span text:style-name="T269"></text:span><text:span text:style-name="T270">召開第</text:span><text:span text:style-name="T271">2</text:span><text:span text:style-name="T272">次性別平等專案小組會議，會後</text:span><text:span text:style-name="T273">7</text:span><text:span text:style-name="T274">日內會議紀錄函報市府。</text:span><text:span text:style-name="T275"><text:s/></text:span></text:p><text:p text:style-name="P276"/></table:table-cell><table:table-cell table:style-name="TableCell277"><text:p text:style-name="Default"><text:span text:style-name="T278">人事室</text:span><text:span text:style-name="T279"><text:s/></text:span></text:p></table:table-cell><table:table-cell table:style-name="TableCell280"><text:p text:style-name="Default"><text:span text:style-name="T281">新北府社區字第</text:span><text:span text:style-name="T282">1</text:span><text:span text:style-name="T283">061841337</text:span><text:span text:style-name="T284">號函規定</text:span><text:span text:style-name="T285"><text:s/></text:span></text:p></table:table-cell></table:table-row><table:table-row table:style-name="TableRow286"><table:table-cell table:style-name="TableCell287" table:number-columns-spanned="4"><text:p text:style-name="Default"><text:span text:style-name="T288">二、持續辦理性別意識培力訓練</text:span><text:span text:style-name="T289"><text:s/></text:span></text:p></table:table-cell><table:covered-table-cell/><table:covered-table-cell/><table:covered-table-cell/></table:table-row><table:table-row table:style-name="TableRow290"><table:table-cell table:style-name="TableCell291"><text:p text:style-name="Default"><text:span text:style-name="T292">107</text:span><text:span text:style-name="T293">年</text:span><text:span text:style-name="T294">5</text:span><text:span text:style-name="T295">月底</text:span><text:span text:style-name="T296"><text:s/></text:span></text:p></table:table-cell><table:table-cell table:style-name="TableCell297"><text:p text:style-name="Default"><text:span text:style-name="T298">本局主管及各單位性別業務窗口研習課程</text:span><text:span text:style-name="T299"><text:s/></text:span></text:p></table:table-cell><table:table-cell table:style-name="TableCell300"><text:p text:style-name="Default"><text:span text:style-name="T301">訓練科</text:span><text:span text:style-name="T302"><text:s/></text:span></text:p></table:table-cell><table:table-cell table:style-name="TableCell303"><text:p text:style-name="Default"><text:span text:style-name="T304">每年均須辦理</text:span><text:span text:style-name="T305"><text:s/></text:span></text:p></table:table-cell></table:table-row><table:table-row table:style-name="TableRow306"><table:table-cell table:style-name="TableCell307"><text:p text:style-name="Default"><text:span text:style-name="T308">107</text:span><text:span text:style-name="T309">年</text:span><text:span text:style-name="T310">5</text:span><text:span text:style-name="T311">月底</text:span><text:span text:style-name="T312"><text:s/></text:span></text:p></table:table-cell><table:table-cell table:style-name="TableCell313"><text:p text:style-name="Default"><text:span text:style-name="T314">本局同仁性別意識培力訓練</text:span><text:span text:style-name="T315"><text:s/></text:span></text:p></table:table-cell><table:table-cell table:style-name="TableCell316"><text:p text:style-name="Default"><text:span text:style-name="T317">訓練科</text:span><text:span text:style-name="T318"><text:s/></text:span></text:p></table:table-cell><table:table-cell table:style-name="TableCell319"><text:p text:style-name="Default"><text:span text:style-name="T320">每年均須辦理</text:span><text:span text:style-name="T321"><text:s/></text:span></text:p></table:table-cell></table:table-row><table:table-row table:style-name="TableRow322"><table:table-cell table:style-name="TableCell323" table:number-columns-spanned="4"><text:p text:style-name="Default"><text:span text:style-name="T324">三、落實性別影響評估</text:span><text:span text:style-name="T325"><text:s/></text:span></text:p></table:table-cell><table:covered-table-cell/><table:covered-table-cell/><table:covered-table-cell/></table:table-row><table:table-row table:style-name="TableRow326"><table:table-cell table:style-name="TableCell327"><text:p text:style-name="Default"><text:span text:style-name="T328">107</text:span><text:span text:style-name="T329">年</text:span><text:span text:style-name="T330">12</text:span><text:span text:style-name="T331">月底</text:span><text:span text:style-name="T332"><text:s/></text:span></text:p></table:table-cell><table:table-cell table:style-name="TableCell333"><text:p text:style-name="Default"><text:span text:style-name="T334">每年至少提供</text:span><text:span text:style-name="T335">2</text:span><text:span text:style-name="T336">個經性別影響評估之計畫至性別平等專案小組討論</text:span><text:span text:style-name="T337"><text:s/></text:span></text:p></table:table-cell><table:table-cell table:style-name="TableCell338"><text:p text:style-name="Default"><text:span text:style-name="T339">秘書室</text:span><text:span text:style-name="T340"><text:s/></text:span></text:p></table:table-cell><table:table-cell table:style-name="TableCell341"><text:p text:style-name="Default"><text:span text:style-name="T342">每年均須辦理</text:span><text:span text:style-name="T343"><text:s/></text:span></text:p></table:table-cell></table:table-row><table:table-row table:style-name="TableRow344"><table:table-cell table:style-name="TableCell345" table:number-columns-spanned="4"><text:p text:style-name="Default"><text:span text:style-name="T346">四、強化性別統計與性別分析</text:span><text:span text:style-name="T347"><text:s/></text:span></text:p></table:table-cell><table:covered-table-cell/><table:covered-table-cell/><table:covered-table-cell/></table:table-row><table:table-row table:style-name="TableRow348"><table:table-cell table:style-name="TableCell349"><text:p text:style-name="Default"><text:span text:style-name="T350">107</text:span><text:span text:style-name="T351">年</text:span><text:span text:style-name="T352">3</text:span><text:span text:style-name="T353">月底</text:span><text:span text:style-name="T354"><text:s/></text:span></text:p></table:table-cell><table:table-cell table:style-name="TableCell355"><text:p text:style-name="Default"><text:span text:style-name="T356">性別統計指標公布於機關網頁</text:span><text:span text:style-name="T357"><text:s/></text:span></text:p></table:table-cell><table:table-cell table:style-name="TableCell358"><text:p text:style-name="Default"><text:span text:style-name="T359">統計室</text:span><text:span text:style-name="T360"><text:s/></text:span></text:p></table:table-cell><table:table-cell table:style-name="TableCell361"><text:p text:style-name="Default"><text:span text:style-name="T362">滾動式檢討</text:span><text:span text:style-name="T363"><text:s/></text:span></text:p></table:table-cell></table:table-row><table:table-row table:style-name="TableRow364"><table:table-cell table:style-name="TableCell365"><text:p text:style-name="Default"><text:span text:style-name="T366">107</text:span><text:span text:style-name="T367">年</text:span><text:span text:style-name="T368">8</text:span><text:span text:style-name="T369">月底</text:span><text:span text:style-name="T370"><text:s/></text:span></text:p></table:table-cell><table:table-cell table:style-name="TableCell371"><text:p text:style-name="Default"><text:span text:style-name="T372">蒐集性別統計與分析運用於政</text:span><text:span text:style-name="T373">策或計畫之制定與執行情形</text:span><text:span text:style-name="T374"><text:s/></text:span></text:p></table:table-cell><table:table-cell table:style-name="TableCell375"><text:p text:style-name="Default"><text:span text:style-name="T376">統計室</text:span><text:span text:style-name="T377"><text:s/></text:span></text:p></table:table-cell><table:table-cell table:style-name="TableCell378"><text:p text:style-name="Default"><text:span text:style-name="T379">滾動式檢討</text:span><text:span text:style-name="T380"><text:s/></text:span></text:p></table:table-cell></table:table-row><table:table-row table:style-name="TableRow381"><table:table-cell table:style-name="TableCell382" table:number-columns-spanned="4"><text:p text:style-name="Default"><text:span text:style-name="T383">五、逐步推動性別預算</text:span><text:span text:style-name="T384"><text:s/></text:span></text:p></table:table-cell><table:covered-table-cell/><table:covered-table-cell/><table:covered-table-cell/></table:table-row><table:table-row table:style-name="TableRow385"><table:table-cell table:style-name="TableCell386"><text:p text:style-name="Default"><text:span text:style-name="T387">107</text:span><text:span text:style-name="T388">年</text:span><text:span text:style-name="T389">3</text:span><text:span text:style-name="T390">月底</text:span><text:span text:style-name="T391"><text:s/></text:span></text:p></table:table-cell><table:table-cell table:style-name="TableCell392"><text:p text:style-name="Default"><text:span text:style-name="T393">製作本局每年度性別預算表，檢視性別相關預算增減情形，並彙整各科室所填報之性別預算資料</text:span><text:span text:style-name="T394"><text:s/></text:span></text:p></table:table-cell><table:table-cell table:style-name="TableCell395"><text:p text:style-name="Default"><text:span text:style-name="T396">會計室</text:span><text:span text:style-name="T397"><text:s/></text:span></text:p></table:table-cell><table:table-cell table:style-name="TableCell398"><text:p text:style-name="Default"><text:span text:style-name="T399">每年均須辦理</text:span><text:span text:style-name="T400"><text:s/></text:span></text:p></table:table-cell></table:table-row><table:table-row table:style-name="TableRow401"><table:table-cell table:style-name="TableCell402" table:number-columns-spanned="4"><text:p text:style-name="Default"><text:span text:style-name="T403">六、持續辦理性別平等宣導</text:span><text:span text:style-name="T404"><text:s/></text:span></text:p></table:table-cell><table:covered-table-cell/><table:covered-table-cell/><table:covered-table-cell/></table:table-row><table:table-row table:style-name="TableRow405"><table:table-cell table:style-name="TableCell406"><text:p text:style-name="Default"><text:span text:style-name="T407">107</text:span><text:span text:style-name="T408">年</text:span><text:span text:style-name="T409">5</text:span><text:span text:style-name="T410">月底</text:span><text:span text:style-name="T411"><text:s/></text:span></text:p></table:table-cell><table:table-cell table:style-name="TableCell412"><text:p text:style-name="Default"><text:span text:style-name="T413">彙整本局辦理性別平等宣導情形，提報市府性別平等專案小組備查</text:span><text:span text:style-name="T414"><text:s/></text:span></text:p></table:table-cell><table:table-cell table:style-name="TableCell415"><text:p text:style-name="Default"><text:span text:style-name="T416">婦幼警察隊</text:span><text:span text:style-name="T417"><text:s/></text:span></text:p></table:table-cell><table:table-cell table:style-name="TableCell418"><text:p text:style-name="Default"><text:span text:style-name="T419">依市府新聞局彙辦期程</text:span><text:span text:style-name="T420"><text:s/></text:span></text:p></table:table-cell></table:table-row></table:table></draw:text-box><svg:title/><svg:desc/></draw:frame><text:span text:style-name="T421">附表：本局</text:span><text:span text:style-name="T422">107</text:span><text:span text:style-name="T423">年度工作項目列管期程</text:span></text:p>
        <text:p text:style-name="P424"/>
        <text:p text:style-name="P425"/>
        <text:p text:style-name="Default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6">
      <text:list-level-style-number text:level="1" style:num-format="一, 一〇, 一〇〇, ...">
        <style:list-level-properties/>
      </text:list-level-style-number>
      <text:list-level-style-number text:level="2" style:num-format="一, 一〇, 一〇〇, ...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in" fo:page-height="12.0402in" style:print-orientation="portrait" fo:margin-top="1.275in" fo:margin-left="1.152in" fo:margin-bottom="0.6513in" fo:margin-right="0.7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詹紋欣</meta:initial-creator>
    <dc:creator>葉永豐</dc:creator>
    <meta:creation-date>2019-01-09T02:46:00Z</meta:creation-date>
    <dc:date>2019-01-09T02:46:00Z</dc:date>
    <meta:template xlink:href="Normal.dotm" xlink:type="simple"/>
    <meta:editing-cycles>2</meta:editing-cycles>
    <meta:editing-duration>PT0S</meta:editing-duration>
    <meta:document-statistic meta:page-count="4" meta:paragraph-count="3" meta:word-count="252" meta:character-count="1686" meta:row-count="11" meta:non-whitespace-character-count="1437"/>
  </office:meta>
</office:document-meta>
</file>