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style:min-row-height="11.7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13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新北市政府警察局性別歧視及違反母性保護規定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1"><text:span text:style-name="T3">身分證統號</text:span></text:p>
          </table:table-cell>
          <table:table-cell table:style-name="表格1.A2" office:value-type="string">
            <text:p text:style-name="P2">職業</text:p>
          </table:table-cell>
          <table:table-cell table:style-name="表格1.F2" office:value-type="string">
            <text:p text:style-name="P2">住(居)所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6" office:value-type="string">
            <text:p text:style-name="P9"><text:span text:style-name="T7">茲因 <text:s text:c="12"/>(原因)(性別歧視、違反母性保護)申訴事件，委任 <text:s text:c="9"/>為代理人，有代為一切申訴行為之權，並有同意申訴條件、撤回等特別代理權。</text:span></text:p>
            <text:p text:style-name="P6"/>
            <text:p text:style-name="Standard"><text:span text:style-name="T7"><text:s text:c="4"/>此致</text:span></text:p>
            <text:p text:style-name="Standard"><text:span text:style-name="T7">新北市政府警察局</text:span></text:p>
            <text:p text:style-name="P5"/>
            <text:p text:style-name="P5"><text:s text:c="19"/>委任人: <text:s text:c="19"/>(簽名或蓋章)</text:p>
            <text:p text:style-name="P5"><text:s text:c="19"/>受任人: <text:s text:c="19"/>(簽名或蓋章)</text:p>
            <text:p text:style-name="P8"><text:span text:style-name="T6"><text:s text:c="2"/></text:span><text:span text:style-name="T5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任   書      案號:    年    字     第          號</dc:title>
    <meta:initial-creator>ad0196</meta:initial-creator>
    <meta:creation-date>2017-12-11T10:07:00</meta:creation-date>
    <dc:creator>林世超</dc:creator>
    <dc:date>2017-12-11T14:11:00</dc:date>
    <meta:print-date>2016-07-29T12:15:00</meta:print-date>
    <meta:editing-cycles>3</meta:editing-cycles>
    <meta:editing-duration>PT2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15" meta:word-count="150" meta:character-count="273" meta:non-whitespace-character-count="151"/>
  </office:meta>
</office:document-meta>
</file>