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10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5mm" fo:break-before="page" style:use-optimal-row-height="false"/>
    </style:style>
    <style:style style:name="ro18" style:family="table-row">
      <style:table-row-properties style:row-height="7.14mm" fo:break-before="page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0.05mm" fo:break-before="auto" style:use-optimal-row-height="tru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23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5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false" fo:border-top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7" style:family="table-cell" style:parent-style-name="超連結" style:data-style-name="N0">
      <style:table-cell-properties fo:wrap-option="wrap" fo:border="0.06pt solid #000000" style:shrink-to-fit="fals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2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3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超連結" style:data-style-name="N0">
      <style:table-cell-properties fo:border-bottom="none" style:text-align-source="fix" style:repeat-content="false" fo:border-left="0.06pt solid #000000" fo:border-right="0.06pt solid #000000" style:shrink-to-fit="false" fo:border-top="none" style:vertical-align="middle"/>
      <style:paragraph-properties fo:text-align="center"/>
      <style:text-properties fo:color="#0000ff"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4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超連結" style:data-style-name="N0">
      <style:table-cell-properties fo:border-bottom="0.06pt solid #000000" style:text-align-source="fix" style:repeat-content="false" fo:background-color="transparent" fo:border-left="none" fo:border-right="none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2" style:family="table-cell" style:parent-style-name="超連結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超連結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超連結" style:data-style-name="N0">
      <style:table-cell-properties fo:border-bottom="2.01pt solid #000000" style:text-align-source="fix" style:repeat-content="false" fo:background-color="transparent" fo:border-left="none" fo:border-right="none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9" style:family="table-cell" style:parent-style-name="超連結" style:data-style-name="N0">
      <style:table-cell-properties fo:border-bottom="2.01pt solid #000000" style:text-align-source="fix" style:repeat-content="false" fo:background-color="transparent" fo:border-left="none" fo:border-right="0.06pt solid #000000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shrink-to-fi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1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4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ackground-color="transparent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2.01pt solid #000000" fo:background-color="transparent" fo:border-left="none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35.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40">
      <style:table-cell-properties fo:border-bottom="non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超連結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3" style:family="table-cell" style:parent-style-name="超連結" style:data-style-name="N0">
      <style:table-cell-properties style:shrink-to-fit="tru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4" style:family="table-cell" style:parent-style-name="超連結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5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6" style:family="table-cell" style:parent-style-name="超連結" style:data-style-name="N0">
      <style:table-cell-properties fo:border-bottom="0.06pt solid #000000" fo:border-left="0.06pt solid #000000" fo:border-right="none" style:shrink-to-fit="true" fo:border-top="non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7" style:family="table-cell" style:parent-style-name="超連結" style:data-style-name="N0">
      <style:table-cell-properties fo:border-bottom="0.06pt solid #000000" fo:border-left="none" fo:border-right="0.06pt solid #000000" style:shrink-to-fit="true" fo:border-top="non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8" style:family="table-cell" style:parent-style-name="超連結" style:data-style-name="N0">
      <style:table-cell-properties fo:border-bottom="2.01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shrink-to-fit="true"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1" style:family="table-cell" style:parent-style-name="超連結" style:data-style-name="N0">
      <style:table-cell-properties fo:wrap-option="wrap" fo:border="0.06pt solid #000000" style:shrink-to-fit="false" style:vertical-align="middle"/>
      <style:text-properties fo:color="#0000ff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4" style:family="table-cell" style:parent-style-name="超連結" style:data-style-name="N0">
      <style:table-cell-properties fo:border-bottom="0.06pt solid #000000" fo:wrap-option="wrap" fo:border-left="0.06pt solid #000000" fo:border-right="0.06pt solid #000000" style:shrink-to-fit="false" fo:border-top="2.01pt solid #000000" style:vertical-align="middle"/>
      <style:text-properties fo:color="#0000ff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375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false" fo:border-top="0.06pt solid #000000" style:vertical-align="middle"/>
      <style:text-properties fo:color="#0000ff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3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0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71" style:family="table-cell" style:parent-style-name="超連結" style:data-style-name="N0">
      <style:table-cell-properties style:shrink-to-fit="false" style:vertical-align="automatic"/>
      <style:text-properties fo:color="#0000ff"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wrap-option="wrap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超連結" style:data-style-name="N0">
      <style:table-cell-properties style:text-align-source="fix" style:repeat-content="false" fo:wrap-option="wrap" style:shrink-to-fit="fals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超連結" style:data-style-name="N0">
      <style:table-cell-properties fo:wrap-option="wrap" fo:border="0.06pt solid #000000" style:shrink-to-fit="fals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380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false" fo:border-top="0.06pt solid #000000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3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超連結" style:data-style-name="N0">
      <style:table-cell-properties fo:border-bottom="0.06pt solid #000000" fo:wrap-option="wrap" fo:border-left="0.06pt solid #000000" fo:border-right="0.06pt solid #000000" style:shrink-to-fit="false" fo:border-top="2.01pt solid #000000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75" style:family="table-cell" style:parent-style-name="超連結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76" style:family="table-cell" style:parent-style-name="超連結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86" style:family="table-cell" style:parent-style-name="超連結" style:data-style-name="N0">
      <style:table-cell-properties fo:border-bottom="2.01pt solid #000000" fo:background-color="transparent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258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true" fo:border-top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61" style:family="table-cell" style:parent-style-name="超連結" style:data-style-name="N0">
      <style:table-cell-properties fo:wrap-option="wrap" fo:border="0.06pt solid #000000" style:shrink-to-fit="tru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76" style:family="table-cell" style:parent-style-name="超連結" style:data-style-name="N0">
      <style:table-cell-properties fo:border-bottom="0.06pt solid #000000" fo:wrap-option="wrap" fo:border-left="0.06pt solid #000000" fo:border-right="0.06pt solid #000000" style:shrink-to-fit="true" fo:border-top="2.01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超連結" style:data-style-name="N0">
      <style:table-cell-properties fo:border-bottom="none" style:text-align-source="fix" style:repeat-content="false" fo:border-left="0.06pt solid #000000" fo:border-right="0.06pt solid #000000" style:shrink-to-fit="fals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2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83" style:family="table-cell" style:parent-style-name="超連結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84" style:family="table-cell" style:parent-style-name="超連結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85" style:family="table-cell" style:parent-style-name="超連結" style:data-style-name="N0">
      <style:table-cell-properties fo:border-bottom="2.01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87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88" style:family="table-cell" style:parent-style-name="超連結" style:data-style-name="N0">
      <style:table-cell-properties style:shrink-to-fit="tru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89" style:family="table-cell" style:parent-style-name="超連結" style:data-style-name="N0">
      <style:table-cell-properties fo:border-bottom="2.01pt solid #000000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90" style:family="table-cell" style:parent-style-name="超連結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91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92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93" style:family="table-cell" style:parent-style-name="超連結" style:data-style-name="N0">
      <style:table-cell-properties style:shrink-to-fit="tru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94" style:family="table-cell" style:parent-style-name="超連結" style:data-style-name="N0">
      <style:table-cell-properties fo:border-bottom="2.01pt solid #000000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超連結" style:data-style-name="N0">
      <style:table-cell-properties fo:border-bottom="2.01pt solid #000000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00" style:family="table-cell" style:parent-style-name="Default" style:data-style-name="N100">
      <style:table-cell-properties fo:border-bottom="none" fo:background-color="#d8e4bc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100">
      <style:table-cell-properties fo:border-bottom="none" fo:background-color="#d8e4bc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2" style:family="table-cell" style:parent-style-name="Default" style:data-style-name="N100">
      <style:table-cell-properties fo:border-bottom="none" fo:background-color="#d8e4bc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3" style:family="table-cell" style:parent-style-name="Default" style:data-style-name="N100">
      <style:table-cell-properties fo:border-bottom="none" fo:background-color="#d8e4bc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100">
      <style:table-cell-properties fo:background-color="#d8e4bc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5" style:family="table-cell" style:parent-style-name="Default" style:data-style-name="N100">
      <style:table-cell-properties fo:border-bottom="none" fo:background-color="#d8e4bc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6" style:family="table-cell" style:parent-style-name="Default" style:data-style-name="N100">
      <style:table-cell-properties fo:border-bottom="0.06pt solid #000000" fo:background-color="#d8e4bc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Default" style:data-style-name="N100">
      <style:table-cell-properties fo:border-bottom="0.06pt solid #000000" fo:background-color="#d8e4bc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Default" style:data-style-name="N100">
      <style:table-cell-properties fo:border-bottom="0.06pt solid #000000" fo:background-color="#d8e4bc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9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fo:border-bottom="none" fo:background-color="#ebf1d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1" style:family="table-cell" style:parent-style-name="Default" style:data-style-name="N100">
      <style:table-cell-properties fo:border-bottom="none" fo:background-color="#ebf1de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100">
      <style:table-cell-properties fo:border-bottom="none" fo:background-color="#ebf1d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100">
      <style:table-cell-properties fo:border-bottom="none" fo:background-color="#ebf1de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4" style:family="table-cell" style:parent-style-name="Default" style:data-style-name="N100">
      <style:table-cell-properties fo:background-color="#ebf1de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100">
      <style:table-cell-properties fo:border-bottom="none" fo:background-color="#ebf1de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100">
      <style:table-cell-properties fo:border-bottom="0.06pt solid #000000" fo:background-color="#ebf1de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7" style:family="table-cell" style:parent-style-name="Default" style:data-style-name="N100">
      <style:table-cell-properties fo:border-bottom="0.06pt solid #000000" fo:background-color="#ebf1de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8" style:family="table-cell" style:parent-style-name="Default" style:data-style-name="N100">
      <style:table-cell-properties fo:border-bottom="0.06pt solid #000000" fo:background-color="#ebf1de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9" style:family="table-cell" style:parent-style-name="超連結_20_2" style:data-style-name="N100">
      <style:table-cell-properties fo:border-bottom="0.06pt solid #000000" fo:background-color="#d8e4bc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120" style:family="table-cell" style:parent-style-name="超連結_20_2" style:data-style-name="N100">
      <style:table-cell-properties fo:border-bottom="0.06pt solid #000000" fo:background-color="#ebf1de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121" style:family="table-cell" style:parent-style-name="Default" style:data-style-name="N0">
      <style:table-cell-properties fo:border-bottom="none" fo:background-color="#b7dee8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00">
      <style:table-cell-properties fo:border-bottom="none" fo:background-color="#b7dee8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3" style:family="table-cell" style:parent-style-name="Default" style:data-style-name="N100">
      <style:table-cell-properties fo:border-bottom="none" fo:background-color="#b7dee8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4" style:family="table-cell" style:parent-style-name="Default" style:data-style-name="N100">
      <style:table-cell-properties fo:border-bottom="none" fo:background-color="#b7dee8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5" style:family="table-cell" style:parent-style-name="Default" style:data-style-name="N100">
      <style:table-cell-properties fo:border-bottom="none" fo:background-color="#b7dee8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" style:family="table-cell" style:parent-style-name="Default" style:data-style-name="N100">
      <style:table-cell-properties fo:background-color="#b7dee8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" style:family="table-cell" style:parent-style-name="Default" style:data-style-name="N100">
      <style:table-cell-properties fo:border-bottom="none" fo:background-color="#b7dee8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Default" style:data-style-name="N100">
      <style:table-cell-properties fo:border-bottom="0.06pt solid #000000" fo:background-color="#b7dee8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" style:family="table-cell" style:parent-style-name="Default" style:data-style-name="N100">
      <style:table-cell-properties fo:border-bottom="0.06pt solid #000000" fo:background-color="#b7dee8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0" style:family="table-cell" style:parent-style-name="超連結_20_2" style:data-style-name="N100">
      <style:table-cell-properties fo:border-bottom="0.06pt solid #000000" fo:background-color="#b7dee8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131" style:family="table-cell" style:parent-style-name="Default" style:data-style-name="N100">
      <style:table-cell-properties fo:border-bottom="0.06pt solid #000000" fo:background-color="#b7dee8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2" style:family="table-cell" style:parent-style-name="Default" style:data-style-name="N0">
      <style:table-cell-properties fo:border-bottom="none" fo:background-color="#daeef3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00">
      <style:table-cell-properties fo:border-bottom="none" fo:background-color="#daeef3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Default" style:data-style-name="N100">
      <style:table-cell-properties fo:border-bottom="none" fo:background-color="#daeef3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Default" style:data-style-name="N100">
      <style:table-cell-properties fo:border-bottom="none" fo:background-color="#daeef3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6" style:family="table-cell" style:parent-style-name="Default" style:data-style-name="N100">
      <style:table-cell-properties fo:border-bottom="none" fo:background-color="#daeef3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7" style:family="table-cell" style:parent-style-name="Default" style:data-style-name="N100">
      <style:table-cell-properties fo:background-color="#daeef3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8" style:family="table-cell" style:parent-style-name="Default" style:data-style-name="N100">
      <style:table-cell-properties fo:border-bottom="none" fo:background-color="#daeef3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100">
      <style:table-cell-properties fo:border-bottom="0.06pt solid #000000" fo:background-color="#daeef3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0" style:family="table-cell" style:parent-style-name="Default" style:data-style-name="N100">
      <style:table-cell-properties fo:border-bottom="0.06pt solid #000000" fo:background-color="#daeef3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1" style:family="table-cell" style:parent-style-name="超連結_20_2" style:data-style-name="N100">
      <style:table-cell-properties fo:border-bottom="0.06pt solid #000000" fo:background-color="#daeef3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142" style:family="table-cell" style:parent-style-name="Default" style:data-style-name="N100">
      <style:table-cell-properties fo:border-bottom="0.06pt solid #000000" fo:background-color="#daeef3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3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100">
      <style:table-cell-properties fo:border-bottom="none" fo:background-color="#fcd5b4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5" style:family="table-cell" style:parent-style-name="Default" style:data-style-name="N100">
      <style:table-cell-properties fo:border-bottom="none" fo:background-color="#fcd5b4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6" style:family="table-cell" style:parent-style-name="Default" style:data-style-name="N100">
      <style:table-cell-properties fo:border-bottom="none" fo:background-color="#fcd5b4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7" style:family="table-cell" style:parent-style-name="Default" style:data-style-name="N100">
      <style:table-cell-properties fo:border-bottom="none" fo:background-color="#fcd5b4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8" style:family="table-cell" style:parent-style-name="Default" style:data-style-name="N100">
      <style:table-cell-properties fo:background-color="#fcd5b4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9" style:family="table-cell" style:parent-style-name="Default" style:data-style-name="N100">
      <style:table-cell-properties fo:border-bottom="none" fo:background-color="#fcd5b4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0" style:family="table-cell" style:parent-style-name="Default" style:data-style-name="N100">
      <style:table-cell-properties fo:border-bottom="0.06pt solid #000000" fo:background-color="#fcd5b4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1" style:family="table-cell" style:parent-style-name="Default" style:data-style-name="N100">
      <style:table-cell-properties fo:border-bottom="0.06pt solid #000000" fo:background-color="#fcd5b4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2" style:family="table-cell" style:parent-style-name="超連結_20_2" style:data-style-name="N100">
      <style:table-cell-properties fo:border-bottom="0.06pt solid #000000" fo:background-color="#fcd5b4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153" style:family="table-cell" style:parent-style-name="Default" style:data-style-name="N100">
      <style:table-cell-properties fo:border-bottom="0.06pt solid #000000" fo:background-color="#fcd5b4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4" style:family="table-cell" style:parent-style-name="Default" style:data-style-name="N0">
      <style:table-cell-properties fo:border-bottom="none" fo:background-color="#fde9d9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100">
      <style:table-cell-properties fo:border-bottom="none" fo:background-color="#fde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6" style:family="table-cell" style:parent-style-name="Default" style:data-style-name="N100">
      <style:table-cell-properties fo:border-bottom="none" fo:background-color="#fde9d9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7" style:family="table-cell" style:parent-style-name="Default" style:data-style-name="N100">
      <style:table-cell-properties fo:border-bottom="none" fo:background-color="#fde9d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8" style:family="table-cell" style:parent-style-name="Default" style:data-style-name="N100">
      <style:table-cell-properties fo:border-bottom="none" fo:background-color="#fde9d9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9" style:family="table-cell" style:parent-style-name="Default" style:data-style-name="N100">
      <style:table-cell-properties fo:background-color="#fde9d9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0" style:family="table-cell" style:parent-style-name="Default" style:data-style-name="N100">
      <style:table-cell-properties fo:border-bottom="none" fo:background-color="#fde9d9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1" style:family="table-cell" style:parent-style-name="Default" style:data-style-name="N100">
      <style:table-cell-properties fo:border-bottom="0.06pt solid #000000" fo:background-color="#fde9d9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2" style:family="table-cell" style:parent-style-name="Default" style:data-style-name="N100">
      <style:table-cell-properties fo:border-bottom="0.06pt solid #000000" fo:background-color="#fde9d9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3" style:family="table-cell" style:parent-style-name="超連結_20_2" style:data-style-name="N100">
      <style:table-cell-properties fo:border-bottom="0.06pt solid #000000" fo:background-color="#fde9d9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164" style:family="table-cell" style:parent-style-name="Default" style:data-style-name="N100">
      <style:table-cell-properties fo:border-bottom="0.06pt solid #000000" fo:background-color="#fde9d9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5" style:family="table-cell" style:parent-style-name="Default" style:data-style-name="N100">
      <style:table-cell-properties fo:background-color="#fcd5b4"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6" style:family="table-cell" style:parent-style-name="超連結" style:data-style-name="N100">
      <style:table-cell-properties fo:border-bottom="0.06pt solid #000000" fo:background-color="#d8e4bc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67" style:family="table-cell" style:parent-style-name="超連結" style:data-style-name="N100">
      <style:table-cell-properties fo:border-bottom="0.06pt solid #000000" fo:background-color="#ebf1de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68" style:family="table-cell" style:parent-style-name="超連結" style:data-style-name="N100">
      <style:table-cell-properties fo:border-bottom="0.06pt solid #000000" fo:background-color="#fcd5b4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69" style:family="table-cell" style:parent-style-name="超連結" style:data-style-name="N100">
      <style:table-cell-properties fo:border-bottom="0.06pt solid #000000" fo:background-color="#fde9d9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0" style:family="table-cell" style:parent-style-name="超連結" style:data-style-name="N100">
      <style:table-cell-properties fo:border-bottom="0.06pt solid #000000" fo:background-color="#b7dee8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1" style:family="table-cell" style:parent-style-name="超連結" style:data-style-name="N100">
      <style:table-cell-properties fo:border-bottom="2.01pt solid #000000" fo:background-color="#fcd5b4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2" style:family="table-cell" style:parent-style-name="超連結" style:data-style-name="N100">
      <style:table-cell-properties fo:border-bottom="0.06pt solid #000000" fo:background-color="#d8e4bc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3" style:family="table-cell" style:parent-style-name="超連結" style:data-style-name="N100">
      <style:table-cell-properties fo:border-bottom="0.06pt solid #000000" fo:background-color="#ebf1de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4" style:family="table-cell" style:parent-style-name="超連結" style:data-style-name="N100">
      <style:table-cell-properties fo:border-bottom="0.06pt solid #000000" fo:background-color="#fcd5b4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5" style:family="table-cell" style:parent-style-name="超連結" style:data-style-name="N100">
      <style:table-cell-properties fo:border-bottom="0.06pt solid #000000" fo:background-color="#fde9d9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6" style:family="table-cell" style:parent-style-name="超連結" style:data-style-name="N100">
      <style:table-cell-properties fo:border-bottom="0.06pt solid #000000" fo:background-color="#b7dee8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7" style:family="table-cell" style:parent-style-name="超連結" style:data-style-name="N100">
      <style:table-cell-properties fo:border-bottom="0.06pt solid #000000" fo:background-color="#d8e4bc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8" style:family="table-cell" style:parent-style-name="超連結" style:data-style-name="N100">
      <style:table-cell-properties fo:border-bottom="0.06pt solid #000000" fo:background-color="#ebf1de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79" style:family="table-cell" style:parent-style-name="超連結" style:data-style-name="N100">
      <style:table-cell-properties fo:border-bottom="0.06pt solid #000000" fo:background-color="#fcd5b4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80" style:family="table-cell" style:parent-style-name="超連結" style:data-style-name="N100">
      <style:table-cell-properties fo:border-bottom="0.06pt solid #000000" fo:background-color="#fde9d9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181" style:family="table-cell" style:parent-style-name="超連結" style:data-style-name="N100">
      <style:table-cell-properties fo:border-bottom="0.06pt solid #000000" fo:background-color="#b7dee8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7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超連結" style:data-style-name="N0">
      <style:table-cell-properties fo:border-bottom="2.01pt solid #000000" fo:background-color="#fcd5b4" fo:border-left="0.06pt solid #000000" fo:border-right="0.06pt solid #000000" style:shrink-to-fit="true" fo:border-top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85" style:family="table-cell" style:parent-style-name="超連結_20_2" style:data-style-name="N0">
      <style:table-cell-properties fo:border-bottom="2.01pt solid #000000" fo:background-color="#fcd5b4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86" style:family="table-cell" style:parent-style-name="超連結_20_2" style:data-style-name="N0">
      <style:table-cell-properties fo:background-color="#fcd5b4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90" style:family="table-cell" style:parent-style-name="超連結_20_2" style:data-style-name="N0">
      <style:table-cell-properties fo:border-bottom="0.06pt solid #000000" fo:background-color="#fcd5b4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91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超連結_20_2" style:data-style-name="N0">
      <style:table-cell-properties fo:background-color="#fde9d9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97" style:family="table-cell" style:parent-style-name="超連結_20_2" style:data-style-name="N0">
      <style:table-cell-properties fo:border-bottom="0.06pt solid #000000" fo:background-color="#fde9d9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99" style:family="table-cell" style:parent-style-name="Default" style:data-style-name="N0">
      <style:table-cell-properties fo:border-bottom="2.01pt solid #000000" fo:background-color="#f79646" style:text-align-source="fix" style:repeat-content="false" fo:wrap-option="wrap" fo:border-left="2.01pt solid #000000" style:direction="ttb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1" style:family="table-cell" style:parent-style-name="超連結_20_2" style:data-style-name="N0">
      <style:table-cell-properties fo:border-bottom="0.06pt solid #000000" fo:background-color="#daeef3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0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3" style:family="table-cell" style:parent-style-name="超連結_20_2" style:data-style-name="N0">
      <style:table-cell-properties fo:background-color="#b7dee8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08" style:family="table-cell" style:parent-style-name="超連結_20_2" style:data-style-name="N0">
      <style:table-cell-properties fo:border-bottom="0.06pt solid #000000" fo:background-color="#b7dee8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09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0" style:family="table-cell" style:parent-style-name="超連結_20_2" style:data-style-name="N0">
      <style:table-cell-properties fo:background-color="#daeef3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14" style:family="table-cell" style:parent-style-name="Default" style:data-style-name="N0">
      <style:table-cell-properties fo:border-bottom="0.06pt solid #000000" fo:background-color="#4bacc6" style:text-align-source="fix" style:repeat-content="false" fo:border-left="2.01pt solid #000000" style:direction="ttb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5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6" style:family="table-cell" style:parent-style-name="超連結_20_2" style:data-style-name="N0">
      <style:table-cell-properties fo:background-color="#d8e4bc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21" style:family="table-cell" style:parent-style-name="超連結_20_2" style:data-style-name="N0">
      <style:table-cell-properties fo:border-bottom="0.06pt solid #000000" fo:background-color="#d8e4bc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2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超連結_20_2" style:data-style-name="N0">
      <style:table-cell-properties fo:background-color="#ebf1de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28" style:family="table-cell" style:parent-style-name="超連結_20_2" style:data-style-name="N0">
      <style:table-cell-properties fo:border-bottom="0.06pt solid #000000" fo:background-color="#ebf1de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29" style:family="table-cell" style:parent-style-name="超連結_20_2" style:data-style-name="N0">
      <style:table-cell-properties fo:background-color="#ebf1de" fo:wrap-option="wrap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3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4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8" style:family="table-cell" style:parent-style-name="超連結_20_2" style:data-style-name="N0">
      <style:table-cell-properties fo:background-color="#d8e4bc" fo:wrap-option="wrap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9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94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5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6" style:family="table-cell" style:parent-style-name="Default" style:data-style-name="N0">
      <style:table-cell-properties fo:border-bottom="0.06pt solid #000000" fo:background-color="#9bbb59" style:text-align-source="fix" style:repeat-content="false" fo:wrap-option="wrap" fo:border-left="2.01pt solid #000000" style:direction="ttb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7" style:family="table-cell" style:parent-style-name="Default" style:data-style-name="N0">
      <style:table-cell-properties fo:border-bottom="0.06pt solid #000000" fo:background-color="#9bbb59" style:text-align-source="fix" style:repeat-content="false" fo:wrap-option="wrap" fo:border-left="2.01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8" style:family="table-cell" style:parent-style-name="Default" style:data-style-name="N0">
      <style:table-cell-properties fo:border-bottom="0.06pt solid #000000" fo:background-color="#b7dee8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9" style:family="table-cell" style:parent-style-name="Default" style:data-style-name="N0">
      <style:table-cell-properties fo:border-bottom="0.06pt solid #000000" fo:background-color="#daeef3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1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2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7" style:family="table-cell" style:parent-style-name="超連結" style:data-style-name="N0">
      <style:table-cell-properties fo:wrap-option="wrap" fo:border="0.06pt solid #000000" style:shrink-to-fit="fals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40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false" fo:border-top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341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超連結" style:data-style-name="N0">
      <style:table-cell-properties fo:border-bottom="none" style:text-align-source="fix" style:repeat-content="false" fo:border-left="0.06pt solid #000000" fo:border-right="0.06pt solid #000000" style:shrink-to-fit="false" fo:border-top="none" style:vertical-align="middle"/>
      <style:paragraph-properties fo:text-align="center"/>
      <style:text-properties fo:color="#0000ff"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1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5" style:family="table-cell" style:parent-style-name="Default" style:data-style-name="N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6" style:family="table-cell" style:parent-style-name="超連結" style:data-style-name="N0">
      <style:table-cell-properties fo:border-bottom="0.06pt solid #000000" style:text-align-source="fix" style:repeat-content="false" fo:background-color="transparent" fo:border-left="none" fo:border-right="none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8" style:family="table-cell" style:parent-style-name="Default" style:data-style-name="N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9" style:family="table-cell" style:parent-style-name="超連結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1" style:family="table-cell" style:parent-style-name="超連結" style:data-style-name="N0">
      <style:table-cell-properties fo:border-bottom="2.01pt solid #000000" style:text-align-source="fix" style:repeat-content="false" fo:background-color="transparent" fo:border-left="none" fo:border-right="none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5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8" style:family="table-cell" style:parent-style-name="Default" style:data-style-name="N4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9" style:family="table-cell" style:parent-style-name="超連結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1" style:family="table-cell" style:parent-style-name="超連結" style:data-style-name="N0">
      <style:table-cell-properties fo:border-bottom="2.01pt solid #000000" style:text-align-source="fix" style:repeat-content="false" fo:background-color="transparent" fo:border-left="none" fo:border-right="0.06pt solid #000000" style:shrink-to-fit="fals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22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2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shrink-to-fit="tru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35.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fo:border-bottom="none" fo:background-color="transparent" fo:border-left="none" fo:border-right="none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Default" style:data-style-name="N0">
      <style:table-cell-properties fo:background-color="transparent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0">
      <style:table-cell-properties fo:border-bottom="0.06pt solid #000000" fo:background-color="transparent" fo:border-left="none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4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超連結" style:data-style-name="N0">
      <style:table-cell-properties style:shrink-to-fit="tru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44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40">
      <style:table-cell-properties fo:border-bottom="non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超連結" style:data-style-name="N0">
      <style:table-cell-properties fo:border-bottom="0.06pt solid #000000" fo:border-left="0.06pt solid #000000" fo:border-right="none" style:shrink-to-fit="true" fo:border-top="non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48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0">
      <style:table-cell-properties fo:border-bottom="2.01pt solid #000000" fo:background-color="transparent" fo:border-left="none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0">
      <style:table-cell-properties fo:border-bottom="0.06pt solid #000000" fo:border-left="none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超連結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54" style:family="table-cell" style:parent-style-name="超連結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55" style:family="table-cell" style:parent-style-name="超連結" style:data-style-name="N0">
      <style:table-cell-properties fo:border-bottom="2.01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5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63" style:family="table-cell" style:parent-style-name="超連結" style:data-style-name="N0">
      <style:table-cell-properties fo:border-bottom="0.06pt solid #000000" fo:border-left="none" fo:border-right="0.06pt solid #000000" style:shrink-to-fit="true" fo:border-top="non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64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1" style:family="table-cell" style:parent-style-name="Default" style:data-style-name="N0">
      <style:table-cell-properties style:shrink-to-fit="true" style:vertical-align="automatic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73" style:family="table-cell" style:parent-style-name="超連結" style:data-style-name="N0">
      <style:table-cell-properties fo:wrap-option="wrap" fo:border="0.06pt solid #000000" style:shrink-to-fit="false" style:vertical-align="middle"/>
      <style:text-properties fo:color="#0000ff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474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false" fo:border-top="0.06pt solid #000000" style:vertical-align="middle"/>
      <style:text-properties fo:color="#0000ff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475" style:family="table-cell" style:parent-style-name="超連結" style:data-style-name="N0">
      <style:table-cell-properties fo:border-bottom="0.06pt solid #000000" fo:wrap-option="wrap" fo:border-left="0.06pt solid #000000" fo:border-right="0.06pt solid #000000" style:shrink-to-fit="false" fo:border-top="2.01pt solid #000000" style:vertical-align="middle"/>
      <style:text-properties fo:color="#0000ff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476" style:family="table-cell" style:parent-style-name="Default" style:data-style-name="N0">
      <style:table-cell-properties fo:wrap-option="wrap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0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83" style:family="table-cell" style:parent-style-name="超連結" style:data-style-name="N0">
      <style:table-cell-properties style:shrink-to-fit="false" style:vertical-align="automatic"/>
      <style:text-properties fo:color="#0000ff"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484" style:family="table-cell" style:parent-style-name="超連結" style:data-style-name="N0">
      <style:table-cell-properties style:text-align-source="fix" style:repeat-content="false" fo:wrap-option="wrap" style:shrink-to-fit="fals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4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超連結" style:data-style-name="N0">
      <style:table-cell-properties fo:wrap-option="wrap" fo:border="0.06pt solid #000000" style:shrink-to-fit="false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91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false" fo:border-top="0.06pt solid #000000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92" style:family="table-cell" style:parent-style-name="超連結" style:data-style-name="N0">
      <style:table-cell-properties fo:border-bottom="0.06pt solid #000000" fo:wrap-option="wrap" fo:border-left="0.06pt solid #000000" fo:border-right="0.06pt solid #000000" style:shrink-to-fit="false" fo:border-top="2.01pt solid #000000" style:vertical-align="middle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93" style:family="table-cell" style:parent-style-name="超連結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94" style:family="table-cell" style:parent-style-name="超連結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ff" style:font-name="Times New Roman1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95" style:family="table-cell" style:parent-style-name="超連結" style:data-style-name="N0">
      <style:table-cell-properties fo:border-bottom="2.01pt solid #000000" fo:background-color="transparent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超連結" style:data-style-name="N0">
      <style:table-cell-properties fo:wrap-option="wrap" fo:border="0.06pt solid #000000" style:shrink-to-fit="tru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02" style:family="table-cell" style:parent-style-name="超連結" style:data-style-name="N0">
      <style:table-cell-properties fo:border-bottom="2.01pt solid #000000" fo:wrap-option="wrap" fo:border-left="0.06pt solid #000000" fo:border-right="0.06pt solid #000000" style:shrink-to-fit="true" fo:border-top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03" style:family="table-cell" style:parent-style-name="超連結" style:data-style-name="N0">
      <style:table-cell-properties fo:border-bottom="0.06pt solid #000000" fo:wrap-option="wrap" fo:border-left="0.06pt solid #000000" fo:border-right="0.06pt solid #000000" style:shrink-to-fit="true" fo:border-top="2.01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0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超連結" style:data-style-name="N0">
      <style:table-cell-properties fo:border-bottom="none" style:text-align-source="fix" style:repeat-content="false" fo:border-left="0.06pt solid #000000" fo:border-right="0.06pt solid #000000" style:shrink-to-fit="fals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09" style:family="table-cell" style:parent-style-name="超連結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10" style:family="table-cell" style:parent-style-name="超連結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11" style:family="table-cell" style:parent-style-name="超連結" style:data-style-name="N0">
      <style:table-cell-properties fo:border-bottom="2.01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3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14" style:family="table-cell" style:parent-style-name="超連結" style:data-style-name="N0">
      <style:table-cell-properties style:shrink-to-fit="tru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15" style:family="table-cell" style:parent-style-name="超連結" style:data-style-name="N0">
      <style:table-cell-properties fo:border-bottom="2.01pt solid #000000" fo:border-left="none" fo:border-right="none" style:shrink-to-fit="true" fo:border-top="none" style:vertical-align="middle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516" style:family="table-cell" style:parent-style-name="超連結" style:data-style-name="N0">
      <style:table-cell-properties fo:border-bottom="0.06pt solid #000000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1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超連結" style:data-style-name="N0">
      <style:table-cell-properties fo:border-bottom="2.01pt solid #000000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2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1" style:family="table-cell" style:parent-style-name="Default" style:data-style-name="N0">
      <style:table-cell-properties fo:border-bottom="0.06pt solid #000000" fo:background-color="#9bbb59" style:text-align-source="fix" style:repeat-content="false" fo:wrap-option="wrap" fo:border-left="2.01pt solid #000000" style:direction="ttb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2" style:family="table-cell" style:parent-style-name="Default" style:data-style-name="N0">
      <style:table-cell-properties fo:border-bottom="0.06pt solid #000000" fo:background-color="#9bbb59" style:text-align-source="fix" style:repeat-content="false" fo:wrap-option="wrap" fo:border-left="2.01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3" style:family="table-cell" style:parent-style-name="Default" style:data-style-name="N0">
      <style:table-cell-properties fo:border-bottom="0.06pt solid #000000" fo:background-color="#4bacc6" style:text-align-source="fix" style:repeat-content="false" fo:border-left="2.01pt solid #000000" style:direction="ttb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4" style:family="table-cell" style:parent-style-name="Default" style:data-style-name="N0">
      <style:table-cell-properties fo:border-bottom="2.01pt solid #000000" fo:background-color="#f79646" style:text-align-source="fix" style:repeat-content="false" fo:wrap-option="wrap" fo:border-left="2.01pt solid #000000" style:direction="ttb" fo:border-right="0.06pt solid #000000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5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9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0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5" style:family="table-cell" style:parent-style-name="超連結_20_2" style:data-style-name="N0">
      <style:table-cell-properties fo:background-color="#d8e4bc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36" style:family="table-cell" style:parent-style-name="超連結_20_2" style:data-style-name="N0">
      <style:table-cell-properties fo:background-color="#ebf1de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37" style:family="table-cell" style:parent-style-name="超連結_20_2" style:data-style-name="N0">
      <style:table-cell-properties fo:background-color="#d8e4bc" fo:wrap-option="wrap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38" style:family="table-cell" style:parent-style-name="超連結_20_2" style:data-style-name="N0">
      <style:table-cell-properties fo:background-color="#ebf1de" fo:wrap-option="wrap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39" style:family="table-cell" style:parent-style-name="超連結_20_2" style:data-style-name="N0">
      <style:table-cell-properties fo:background-color="#b7dee8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0" style:family="table-cell" style:parent-style-name="超連結_20_2" style:data-style-name="N0">
      <style:table-cell-properties fo:background-color="#daeef3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1" style:family="table-cell" style:parent-style-name="超連結_20_2" style:data-style-name="N0">
      <style:table-cell-properties fo:background-color="#fcd5b4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2" style:family="table-cell" style:parent-style-name="超連結_20_2" style:data-style-name="N0">
      <style:table-cell-properties fo:background-color="#fde9d9" fo:wrap-option="wrap" fo:border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3" style:family="table-cell" style:parent-style-name="超連結" style:data-style-name="N0">
      <style:table-cell-properties fo:border-bottom="2.01pt solid #000000" fo:background-color="#fcd5b4" fo:border-left="0.06pt solid #000000" fo:border-right="0.06pt solid #000000" style:shrink-to-fit="true" fo:border-top="0.06pt solid #000000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5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6" style:family="table-cell" style:parent-style-name="超連結_20_2" style:data-style-name="N0">
      <style:table-cell-properties fo:border-bottom="0.06pt solid #000000" fo:background-color="#d8e4bc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7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8" style:family="table-cell" style:parent-style-name="超連結_20_2" style:data-style-name="N0">
      <style:table-cell-properties fo:border-bottom="0.06pt solid #000000" fo:background-color="#ebf1de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49" style:family="table-cell" style:parent-style-name="Default" style:data-style-name="N0">
      <style:table-cell-properties fo:border-bottom="none" fo:background-color="#b7dee8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0" style:family="table-cell" style:parent-style-name="超連結_20_2" style:data-style-name="N0">
      <style:table-cell-properties fo:border-bottom="0.06pt solid #000000" fo:background-color="#b7dee8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51" style:family="table-cell" style:parent-style-name="Default" style:data-style-name="N0">
      <style:table-cell-properties fo:border-bottom="none" fo:background-color="#daeef3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2" style:family="table-cell" style:parent-style-name="超連結_20_2" style:data-style-name="N0">
      <style:table-cell-properties fo:border-bottom="0.06pt solid #000000" fo:background-color="#daeef3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53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4" style:family="table-cell" style:parent-style-name="超連結_20_2" style:data-style-name="N0">
      <style:table-cell-properties fo:border-bottom="0.06pt solid #000000" fo:background-color="#fcd5b4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55" style:family="table-cell" style:parent-style-name="Default" style:data-style-name="N0">
      <style:table-cell-properties fo:border-bottom="none" fo:background-color="#fde9d9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6" style:family="table-cell" style:parent-style-name="超連結_20_2" style:data-style-name="N0">
      <style:table-cell-properties fo:border-bottom="0.06pt solid #000000" fo:background-color="#fde9d9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57" style:family="table-cell" style:parent-style-name="超連結_20_2" style:data-style-name="N0">
      <style:table-cell-properties fo:border-bottom="2.01pt solid #000000" fo:background-color="#fcd5b4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5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9" style:family="table-cell" style:parent-style-name="Default" style:data-style-name="N100">
      <style:table-cell-properties fo:border-bottom="none" fo:background-color="#d8e4bc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0" style:family="table-cell" style:parent-style-name="Default" style:data-style-name="N100">
      <style:table-cell-properties fo:border-bottom="none" fo:background-color="#d8e4bc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1" style:family="table-cell" style:parent-style-name="超連結" style:data-style-name="N100">
      <style:table-cell-properties fo:border-bottom="0.06pt solid #000000" fo:background-color="#d8e4bc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62" style:family="table-cell" style:parent-style-name="Default" style:data-style-name="N100">
      <style:table-cell-properties fo:border-bottom="none" fo:background-color="#ebf1d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3" style:family="table-cell" style:parent-style-name="Default" style:data-style-name="N100">
      <style:table-cell-properties fo:border-bottom="none" fo:background-color="#ebf1de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4" style:family="table-cell" style:parent-style-name="超連結" style:data-style-name="N100">
      <style:table-cell-properties fo:border-bottom="0.06pt solid #000000" fo:background-color="#ebf1de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65" style:family="table-cell" style:parent-style-name="Default" style:data-style-name="N100">
      <style:table-cell-properties fo:border-bottom="0.06pt solid #000000" fo:background-color="#d8e4bc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6" style:family="table-cell" style:parent-style-name="Default" style:data-style-name="N100">
      <style:table-cell-properties fo:border-bottom="0.06pt solid #000000" fo:background-color="#ebf1de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7" style:family="table-cell" style:parent-style-name="Default" style:data-style-name="N100">
      <style:table-cell-properties fo:border-bottom="none" fo:background-color="#b7dee8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8" style:family="table-cell" style:parent-style-name="Default" style:data-style-name="N100">
      <style:table-cell-properties fo:border-bottom="none" fo:background-color="#b7dee8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9" style:family="table-cell" style:parent-style-name="Default" style:data-style-name="N100">
      <style:table-cell-properties fo:border-bottom="0.06pt solid #000000" fo:background-color="#b7dee8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0" style:family="table-cell" style:parent-style-name="Default" style:data-style-name="N100">
      <style:table-cell-properties fo:border-bottom="none" fo:background-color="#daeef3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1" style:family="table-cell" style:parent-style-name="Default" style:data-style-name="N100">
      <style:table-cell-properties fo:border-bottom="none" fo:background-color="#daeef3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2" style:family="table-cell" style:parent-style-name="Default" style:data-style-name="N100">
      <style:table-cell-properties fo:border-bottom="0.06pt solid #000000" fo:background-color="#daeef3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3" style:family="table-cell" style:parent-style-name="超連結" style:data-style-name="N100">
      <style:table-cell-properties fo:border-bottom="0.06pt solid #000000" fo:background-color="#b7dee8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74" style:family="table-cell" style:parent-style-name="Default" style:data-style-name="N100">
      <style:table-cell-properties fo:border-bottom="none" fo:background-color="#fcd5b4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5" style:family="table-cell" style:parent-style-name="Default" style:data-style-name="N100">
      <style:table-cell-properties fo:border-bottom="none" fo:background-color="#fcd5b4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6" style:family="table-cell" style:parent-style-name="超連結" style:data-style-name="N100">
      <style:table-cell-properties fo:border-bottom="0.06pt solid #000000" fo:background-color="#fcd5b4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77" style:family="table-cell" style:parent-style-name="Default" style:data-style-name="N100">
      <style:table-cell-properties fo:border-bottom="none" fo:background-color="#fde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8" style:family="table-cell" style:parent-style-name="Default" style:data-style-name="N100">
      <style:table-cell-properties fo:border-bottom="none" fo:background-color="#fde9d9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9" style:family="table-cell" style:parent-style-name="Default" style:data-style-name="N100">
      <style:table-cell-properties fo:border-bottom="0.06pt solid #000000" fo:background-color="#fde9d9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0" style:family="table-cell" style:parent-style-name="超連結" style:data-style-name="N100">
      <style:table-cell-properties fo:border-bottom="0.06pt solid #000000" fo:background-color="#fde9d9" fo:border-left="0.06pt solid #000000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81" style:family="table-cell" style:parent-style-name="Default" style:data-style-name="N100">
      <style:table-cell-properties fo:border-bottom="0.06pt solid #000000" fo:background-color="#fcd5b4" style:text-align-source="fix" style:repeat-content="false" fo:border-left="0.06pt solid #000000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2" style:family="table-cell" style:parent-style-name="Default" style:data-style-name="N100">
      <style:table-cell-properties fo:background-color="#fcd5b4"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3" style:family="table-cell" style:parent-style-name="超連結" style:data-style-name="N100">
      <style:table-cell-properties fo:border-bottom="2.01pt solid #000000" fo:background-color="#fcd5b4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84" style:family="table-cell" style:parent-style-name="Default" style:data-style-name="N100">
      <style:table-cell-properties fo:border-bottom="none" fo:background-color="#d8e4bc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5" style:family="table-cell" style:parent-style-name="Default" style:data-style-name="N100">
      <style:table-cell-properties fo:background-color="#d8e4bc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6" style:family="table-cell" style:parent-style-name="超連結" style:data-style-name="N100">
      <style:table-cell-properties fo:border-bottom="0.06pt solid #000000" fo:background-color="#d8e4bc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87" style:family="table-cell" style:parent-style-name="Default" style:data-style-name="N100">
      <style:table-cell-properties fo:border-bottom="none" fo:background-color="#ebf1de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8" style:family="table-cell" style:parent-style-name="Default" style:data-style-name="N100">
      <style:table-cell-properties fo:background-color="#ebf1de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9" style:family="table-cell" style:parent-style-name="超連結" style:data-style-name="N100">
      <style:table-cell-properties fo:border-bottom="0.06pt solid #000000" fo:background-color="#ebf1de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90" style:family="table-cell" style:parent-style-name="Default" style:data-style-name="N100">
      <style:table-cell-properties fo:border-bottom="0.06pt solid #000000" fo:background-color="#d8e4bc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1" style:family="table-cell" style:parent-style-name="Default" style:data-style-name="N100">
      <style:table-cell-properties fo:border-bottom="0.06pt solid #000000" fo:background-color="#ebf1de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2" style:family="table-cell" style:parent-style-name="Default" style:data-style-name="N100">
      <style:table-cell-properties fo:border-bottom="none" fo:background-color="#b7dee8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3" style:family="table-cell" style:parent-style-name="Default" style:data-style-name="N100">
      <style:table-cell-properties fo:background-color="#b7dee8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4" style:family="table-cell" style:parent-style-name="Default" style:data-style-name="N100">
      <style:table-cell-properties fo:border-bottom="0.06pt solid #000000" fo:background-color="#b7dee8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5" style:family="table-cell" style:parent-style-name="Default" style:data-style-name="N100">
      <style:table-cell-properties fo:border-bottom="none" fo:background-color="#daeef3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6" style:family="table-cell" style:parent-style-name="Default" style:data-style-name="N100">
      <style:table-cell-properties fo:background-color="#daeef3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7" style:family="table-cell" style:parent-style-name="Default" style:data-style-name="N100">
      <style:table-cell-properties fo:border-bottom="0.06pt solid #000000" fo:background-color="#daeef3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98" style:family="table-cell" style:parent-style-name="超連結" style:data-style-name="N100">
      <style:table-cell-properties fo:border-bottom="0.06pt solid #000000" fo:background-color="#b7dee8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599" style:family="table-cell" style:parent-style-name="Default" style:data-style-name="N100">
      <style:table-cell-properties fo:border-bottom="none" fo:background-color="#fcd5b4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0" style:family="table-cell" style:parent-style-name="Default" style:data-style-name="N100">
      <style:table-cell-properties fo:background-color="#fcd5b4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1" style:family="table-cell" style:parent-style-name="超連結" style:data-style-name="N100">
      <style:table-cell-properties fo:border-bottom="0.06pt solid #000000" fo:background-color="#fcd5b4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02" style:family="table-cell" style:parent-style-name="Default" style:data-style-name="N100">
      <style:table-cell-properties fo:border-bottom="none" fo:background-color="#fde9d9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3" style:family="table-cell" style:parent-style-name="Default" style:data-style-name="N100">
      <style:table-cell-properties fo:background-color="#fde9d9" style:text-align-source="fix" style:repeat-content="false" style:shrink-to-fit="tru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4" style:family="table-cell" style:parent-style-name="Default" style:data-style-name="N100">
      <style:table-cell-properties fo:border-bottom="0.06pt solid #000000" fo:background-color="#fde9d9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5" style:family="table-cell" style:parent-style-name="超連結" style:data-style-name="N100">
      <style:table-cell-properties fo:border-bottom="0.06pt solid #000000" fo:background-color="#fde9d9" fo:border-left="none" fo:border-right="none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06" style:family="table-cell" style:parent-style-name="Default" style:data-style-name="N100">
      <style:table-cell-properties fo:border-bottom="0.06pt solid #000000" fo:background-color="#fcd5b4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7" style:family="table-cell" style:parent-style-name="超連結_20_2" style:data-style-name="N100">
      <style:table-cell-properties fo:border-bottom="0.06pt solid #000000" fo:background-color="#d8e4bc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608" style:family="table-cell" style:parent-style-name="超連結_20_2" style:data-style-name="N100">
      <style:table-cell-properties fo:border-bottom="0.06pt solid #000000" fo:background-color="#ebf1de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609" style:family="table-cell" style:parent-style-name="超連結_20_2" style:data-style-name="N100">
      <style:table-cell-properties fo:border-bottom="0.06pt solid #000000" fo:background-color="#b7dee8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610" style:family="table-cell" style:parent-style-name="超連結_20_2" style:data-style-name="N100">
      <style:table-cell-properties fo:border-bottom="0.06pt solid #000000" fo:background-color="#daeef3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611" style:family="table-cell" style:parent-style-name="超連結_20_2" style:data-style-name="N100">
      <style:table-cell-properties fo:border-bottom="0.06pt solid #000000" fo:background-color="#fde9d9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612" style:family="table-cell" style:parent-style-name="超連結_20_2" style:data-style-name="N100">
      <style:table-cell-properties fo:border-bottom="0.06pt solid #000000" fo:background-color="#fcd5b4" style:text-align-source="fix" style:repeat-content="false" fo:wrap-option="no-wrap" fo:border-left="none" fo:border-right="none" style:shrink-to-fit="true" fo:border-top="none" style:vertical-align="middle"/>
      <style:paragraph-properties fo:text-align="center"/>
      <style:text-properties style:font-name="Times New Roman1" fo:font-size="9pt" style:text-underline-style="none" style:font-name-asian="Times New Roman" style:font-size-asian="9pt" style:font-name-complex="Times New Roman" style:font-size-complex="9pt"/>
    </style:style>
    <style:style style:name="ce613" style:family="table-cell" style:parent-style-name="Default" style:data-style-name="N100">
      <style:table-cell-properties fo:border-bottom="none" fo:background-color="#d8e4bc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4" style:family="table-cell" style:parent-style-name="Default" style:data-style-name="N100">
      <style:table-cell-properties fo:border-bottom="none" fo:background-color="#d8e4bc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5" style:family="table-cell" style:parent-style-name="超連結" style:data-style-name="N100">
      <style:table-cell-properties fo:border-bottom="0.06pt solid #000000" fo:background-color="#d8e4bc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16" style:family="table-cell" style:parent-style-name="Default" style:data-style-name="N100">
      <style:table-cell-properties fo:border-bottom="none" fo:background-color="#ebf1d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7" style:family="table-cell" style:parent-style-name="Default" style:data-style-name="N100">
      <style:table-cell-properties fo:border-bottom="none" fo:background-color="#ebf1de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8" style:family="table-cell" style:parent-style-name="超連結" style:data-style-name="N100">
      <style:table-cell-properties fo:border-bottom="0.06pt solid #000000" fo:background-color="#ebf1de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19" style:family="table-cell" style:parent-style-name="Default" style:data-style-name="N100">
      <style:table-cell-properties fo:border-bottom="0.06pt solid #000000" fo:background-color="#d8e4bc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0" style:family="table-cell" style:parent-style-name="Default" style:data-style-name="N100">
      <style:table-cell-properties fo:border-bottom="0.06pt solid #000000" fo:background-color="#ebf1de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1" style:family="table-cell" style:parent-style-name="Default" style:data-style-name="N100">
      <style:table-cell-properties fo:border-bottom="none" fo:background-color="#b7dee8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2" style:family="table-cell" style:parent-style-name="Default" style:data-style-name="N100">
      <style:table-cell-properties fo:border-bottom="none" fo:background-color="#b7dee8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3" style:family="table-cell" style:parent-style-name="Default" style:data-style-name="N100">
      <style:table-cell-properties fo:border-bottom="0.06pt solid #000000" fo:background-color="#b7dee8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4" style:family="table-cell" style:parent-style-name="Default" style:data-style-name="N100">
      <style:table-cell-properties fo:border-bottom="none" fo:background-color="#daeef3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5" style:family="table-cell" style:parent-style-name="Default" style:data-style-name="N100">
      <style:table-cell-properties fo:border-bottom="none" fo:background-color="#daeef3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6" style:family="table-cell" style:parent-style-name="Default" style:data-style-name="N100">
      <style:table-cell-properties fo:border-bottom="0.06pt solid #000000" fo:background-color="#daeef3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7" style:family="table-cell" style:parent-style-name="超連結" style:data-style-name="N100">
      <style:table-cell-properties fo:border-bottom="0.06pt solid #000000" fo:background-color="#b7dee8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28" style:family="table-cell" style:parent-style-name="Default" style:data-style-name="N100">
      <style:table-cell-properties fo:border-bottom="none" fo:background-color="#fcd5b4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9" style:family="table-cell" style:parent-style-name="Default" style:data-style-name="N100">
      <style:table-cell-properties fo:border-bottom="none" fo:background-color="#fcd5b4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0" style:family="table-cell" style:parent-style-name="超連結" style:data-style-name="N100">
      <style:table-cell-properties fo:border-bottom="0.06pt solid #000000" fo:background-color="#fcd5b4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31" style:family="table-cell" style:parent-style-name="Default" style:data-style-name="N100">
      <style:table-cell-properties fo:border-bottom="none" fo:background-color="#fde9d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2" style:family="table-cell" style:parent-style-name="Default" style:data-style-name="N100">
      <style:table-cell-properties fo:border-bottom="none" fo:background-color="#fde9d9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3" style:family="table-cell" style:parent-style-name="Default" style:data-style-name="N100">
      <style:table-cell-properties fo:border-bottom="0.06pt solid #000000" fo:background-color="#fde9d9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4" style:family="table-cell" style:parent-style-name="超連結" style:data-style-name="N100">
      <style:table-cell-properties fo:border-bottom="0.06pt solid #000000" fo:background-color="#fde9d9" fo:border-left="none" fo:border-right="0.06pt solid #000000" style:shrink-to-fit="true" fo:border-top="none" style:vertical-align="middle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635" style:family="table-cell" style:parent-style-name="Default" style:data-style-name="N100">
      <style:table-cell-properties fo:border-bottom="0.06pt solid #000000" fo:background-color="#fcd5b4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37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8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9" style:family="table-cell" style:parent-style-name="Default" style:data-style-name="N0">
      <style:table-cell-properties fo:border-bottom="0.06pt solid #000000" fo:background-color="#b7dee8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0" style:family="table-cell" style:parent-style-name="Default" style:data-style-name="N0">
      <style:table-cell-properties fo:border-bottom="0.06pt solid #000000" fo:background-color="#daeef3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2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3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4" style:family="table-cell" style:parent-style-name="Default" style:data-style-name="N0"/>
    <style:style style:name="T1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name-complex="標楷體1" style:font-size-complex="9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2年下半年" table:style-name="ta1">
        <table:table-column table:style-name="co1" table:default-cell-style-name="ce327"/>
        <table:table-column table:style-name="co2" table:default-cell-style-name="ce327"/>
        <table:table-column table:style-name="co3" table:default-cell-style-name="ce327"/>
        <table:table-column table:style-name="co4" table:number-columns-repeated="6" table:default-cell-style-name="ce327"/>
        <table:table-column table:style-name="co5" table:default-cell-style-name="ce327"/>
        <table:table-column table:style-name="co6" table:number-columns-repeated="240" table:default-cell-style-name="ce327"/>
        <table:table-column table:style-name="co1" table:default-cell-style-name="ce327"/>
        <table:table-column table:style-name="co7" table:default-cell-style-name="ce327"/>
        <table:table-column table:style-name="co8" table:default-cell-style-name="ce327"/>
        <table:table-column table:style-name="co9" table:default-cell-style-name="ce327"/>
        <table:table-column table:style-name="co10" table:number-columns-repeated="3" table:default-cell-style-name="ce327"/>
        <table:table-column table:style-name="co11" table:default-cell-style-name="ce327"/>
        <table:table-column table:style-name="co12" table:default-cell-style-name="ce327"/>
        <table:table-column table:style-name="co9" table:default-cell-style-name="ce327"/>
        <table:table-column table:style-name="co13" table:default-cell-style-name="ce327"/>
        <table:table-column table:style-name="co14" table:default-cell-style-name="ce327"/>
        <table:table-column table:style-name="co10" table:default-cell-style-name="ce327"/>
        <table:table-column table:style-name="co6" table:default-cell-style-name="ce327"/>
        <table:table-column table:style-name="co15" table:default-cell-style-name="ce327"/>
        <table:table-column table:style-name="co5" table:default-cell-style-name="ce327"/>
        <table:table-column table:style-name="co6" table:number-columns-repeated="240" table:default-cell-style-name="ce327"/>
        <table:table-column table:style-name="co1" table:default-cell-style-name="ce327"/>
        <table:table-column table:style-name="co7" table:default-cell-style-name="ce327"/>
        <table:table-column table:style-name="co8" table:default-cell-style-name="ce327"/>
        <table:table-column table:style-name="co9" table:default-cell-style-name="ce327"/>
        <table:table-column table:style-name="co10" table:number-columns-repeated="3" table:default-cell-style-name="ce327"/>
        <table:table-column table:style-name="co11" table:default-cell-style-name="ce327"/>
        <table:table-column table:style-name="co12" table:default-cell-style-name="ce327"/>
        <table:table-column table:style-name="co9" table:default-cell-style-name="ce327"/>
        <table:table-column table:style-name="co13" table:default-cell-style-name="ce327"/>
        <table:table-column table:style-name="co14" table:default-cell-style-name="ce327"/>
        <table:table-column table:style-name="co10" table:default-cell-style-name="ce327"/>
        <table:table-column table:style-name="co6" table:default-cell-style-name="ce327"/>
        <table:table-column table:style-name="co15" table:default-cell-style-name="ce327"/>
        <table:table-column table:style-name="co5" table:default-cell-style-name="ce327"/>
        <table:table-column table:style-name="co6" table:number-columns-repeated="240" table:default-cell-style-name="ce327"/>
        <table:table-column table:style-name="co1" table:default-cell-style-name="ce327"/>
        <table:table-column table:style-name="co7" table:default-cell-style-name="ce327"/>
        <table:table-column table:style-name="co8" table:default-cell-style-name="ce327"/>
        <table:table-column table:style-name="co9" table:default-cell-style-name="ce327"/>
        <table:table-column table:style-name="co10" table:number-columns-repeated="3" table:default-cell-style-name="ce327"/>
        <table:table-column table:style-name="co11" table:default-cell-style-name="ce327"/>
        <table:table-column table:style-name="co12" table:default-cell-style-name="ce327"/>
        <table:table-column table:style-name="co9" table:default-cell-style-name="ce327"/>
        <table:table-column table:style-name="co13" table:default-cell-style-name="ce327"/>
        <table:table-column table:style-name="co14" table:default-cell-style-name="ce327"/>
        <table:table-column table:style-name="co10" table:default-cell-style-name="ce327"/>
        <table:table-column table:style-name="co6" table:default-cell-style-name="ce327"/>
        <table:table-column table:style-name="co15" table:default-cell-style-name="ce327"/>
        <table:table-column table:style-name="co5" table:default-cell-style-name="ce327"/>
        <table:table-column table:style-name="co6" table:number-columns-repeated="240" table:default-cell-style-name="ce327"/>
        <table:table-column table:style-name="co1" table:default-cell-style-name="ce327"/>
        <table:table-column table:style-name="co7" table:default-cell-style-name="ce327"/>
        <table:table-column table:style-name="co8" table:default-cell-style-name="ce327"/>
        <table:table-column table:style-name="co9" table:default-cell-style-name="ce327"/>
        <table:table-column table:style-name="co10" table:default-cell-style-name="ce327"/>
        <table:table-column table:style-name="co6" table:default-cell-style-name="ce327"/>
        <table:table-row table:style-name="ro1">
          <table:table-cell table:style-name="ce325" office:value-type="string" calcext:value-type="string" table:number-columns-spanned="10" table:number-rows-spanned="1">
            <text:p><text:span text:style-name="T12">預告統計資料發布時間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26" office:value-type="string" calcext:value-type="string">
            <text:p><text:span text:style-name="T14">連絡人：科員</text:span> <text:span text:style-name="T14">奚惠如</text:span></text:p>
          </table:table-cell>
          <table:table-cell table:number-columns-repeated="1023"/>
        </table:table-row>
        <table:table-row table:style-name="ro2">
          <table:table-cell table:style-name="ce326" office:value-type="string" calcext:value-type="string">
            <text:p><text:span text:style-name="T14">服務單位：新北市政府警察局統計室</text:span></text:p>
          </table:table-cell>
          <table:table-cell table:number-columns-repeated="1023"/>
        </table:table-row>
        <table:table-row table:style-name="ro2">
          <table:table-cell table:style-name="ce326" office:value-type="string" calcext:value-type="string">
            <text:p><text:span text:style-name="T14">聯絡電話：</text:span>(02) 8072-5454<text:span text:style-name="T14">分機</text:span>4226</text:p>
          </table:table-cell>
          <table:table-cell table:number-columns-repeated="1023"/>
        </table:table-row>
        <table:table-row table:style-name="ro2">
          <table:table-cell table:style-name="ce326" office:value-type="string" calcext:value-type="string">
            <text:p><text:span text:style-name="T14">傳真：</text:span>(02) 2965-8162</text:p>
          </table:table-cell>
          <table:table-cell table:number-columns-repeated="6"/>
          <table:table-cell office:value-type="string" calcext:value-type="string">
            <text:p><text:span text:style-name="T14">上次預告日期：</text:span></text:p>
          </table:table-cell>
          <table:table-cell table:number-columns-repeated="1016"/>
        </table:table-row>
        <table:table-row table:style-name="ro2">
          <table:table-cell table:style-name="ce326" office:value-type="string" calcext:value-type="string">
            <text:p><text:span text:style-name="T14">電子信箱：</text:span>S80753@ntpd.gov.tw</text:p>
          </table:table-cell>
          <table:table-cell table:number-columns-repeated="6"/>
          <table:table-cell office:value-type="string" calcext:value-type="string">
            <text:p><text:span text:style-name="T14">本次預告日期：</text:span>102<text:span text:style-name="T14">年</text:span>6<text:span text:style-name="T14">月</text:span>20<text:span text:style-name="T14">日</text:span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30" office:value-type="string" calcext:value-type="string" table:number-columns-spanned="1" table:number-rows-spanned="2">
            <text:p><text:span text:style-name="T15">資料種類</text:span></text:p>
          </table:table-cell>
          <table:table-cell table:style-name="ce336" office:value-type="string" calcext:value-type="string" table:number-columns-spanned="1" table:number-rows-spanned="2">
            <text:p><text:span text:style-name="T15">資料項目</text:span></text:p>
          </table:table-cell>
          <table:table-cell table:style-name="ce342" office:value-type="string" calcext:value-type="string" table:number-columns-spanned="1" table:number-rows-spanned="2">
            <text:p><text:span text:style-name="T15">發布形式</text:span></text:p>
          </table:table-cell>
          <table:table-cell table:style-name="ce348" office:value-type="string" calcext:value-type="string" table:number-columns-spanned="6" table:number-rows-spanned="1">
            <text:p><text:span text:style-name="T15">預定發布時間</text:span></text:p>
          </table:table-cell>
          <table:covered-table-cell table:number-columns-repeated="5"/>
          <table:table-cell table:style-name="ce422" office:value-type="string" calcext:value-type="string" table:number-columns-spanned="1" table:number-rows-spanned="2">
            <text:p><text:span text:style-name="T15">備註</text:span>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349" office:value-type="string" calcext:value-type="string">
            <text:p>102<text:span text:style-name="T15">年</text:span></text:p>
            <text:p>7<text:span text:style-name="T15">月</text:span></text:p>
          </table:table-cell>
          <table:table-cell table:style-name="ce349" office:value-type="string" calcext:value-type="string">
            <text:p>102<text:span text:style-name="T15">年</text:span></text:p>
            <text:p>8<text:span text:style-name="T15">月</text:span></text:p>
          </table:table-cell>
          <table:table-cell table:style-name="ce349" office:value-type="string" calcext:value-type="string">
            <text:p>102<text:span text:style-name="T15">年</text:span></text:p>
            <text:p>9<text:span text:style-name="T15">月</text:span></text:p>
          </table:table-cell>
          <table:table-cell table:style-name="ce349" office:value-type="string" calcext:value-type="string">
            <text:p>102<text:span text:style-name="T15">年</text:span></text:p>
            <text:p>10<text:span text:style-name="T15">月</text:span></text:p>
          </table:table-cell>
          <table:table-cell table:style-name="ce349" office:value-type="string" calcext:value-type="string">
            <text:p>102<text:span text:style-name="T15">年</text:span></text:p>
            <text:p>11<text:span text:style-name="T15">月</text:span></text:p>
          </table:table-cell>
          <table:table-cell table:style-name="ce413" office:value-type="string" calcext:value-type="string">
            <text:p>102<text:span text:style-name="T15">年</text:span></text:p>
            <text:p>12<text:span text:style-name="T15">月</text:span></text:p>
          </table:table-cell>
          <table:covered-table-cell/>
          <table:table-cell table:number-columns-repeated="1014"/>
        </table:table-row>
        <table:table-row table:style-name="ro5">
          <table:table-cell table:style-name="ce331" office:value-type="string" calcext:value-type="string" table:number-columns-spanned="1" table:number-rows-spanned="33">
            <text:p><text:span text:style-name="T15">刑事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67-38cec20e-8eae-459d-8109-fc42fa6ac884.html" xlink:type="simple">新北市辦理刑事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414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1.html" xlink:type="simple"> </text:a></text:p>
          </table:table-cell>
          <table:table-cell table:style-name="ce351" table:number-columns-repeated="4"/>
          <table:table-cell table:style-name="ce405"/>
          <table:table-cell table:style-name="ce415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16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68-b6314ced-a201-4ce8-9f59-4359ef1201e1.html" xlink:type="simple">新北市辦理竊盜、暴力犯罪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2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644-0d06f811-4f74-48f4-ae38-ed010c0e8bab.html" xlink:type="simple">(1026)</text:a></text:p>
          </table:table-cell>
          <table:table-cell table:style-name="ce406" office:value-type="string" calcext:value-type="string">
            <text:p><text:a xlink:href="http://fs.ntpd.gov.tw/dl-2365-f80453f8-6888-46aa-9437-09e4febfcb63.html" xlink:type="simple">(1027)</text:a></text:p>
          </table:table-cell>
          <table:table-cell table:style-name="ce406" office:value-type="string" calcext:value-type="string">
            <text:p><text:a xlink:href="http://fs.ntpd.gov.tw/dl-2368-80a30384-b897-4313-bf34-edcca0b9c6a8.html" xlink:type="simple">(1028)</text:a></text:p>
          </table:table-cell>
          <table:table-cell table:style-name="ce406" office:value-type="string" calcext:value-type="string">
            <text:p><text:a xlink:href="http://fs.ntpd.gov.tw/dl-1645-a6d94e13-7d59-42ac-94cb-8b5ad290e837.html" xlink:type="simple">(1029)</text:a></text:p>
          </table:table-cell>
          <table:table-cell table:style-name="ce406" office:value-type="string" calcext:value-type="string">
            <text:p><text:a xlink:href="http://fs.ntpd.gov.tw/dl-1646-00856f37-0365-4c1a-99dd-d033640874fa.html" xlink:type="simple">(10210)</text:a></text:p>
          </table:table-cell>
          <table:table-cell table:style-name="ce419" office:value-type="string" calcext:value-type="string">
            <text:p><text:a xlink:href="http://fs.ntpd.gov.tw/dl-1647-8aa1c28e-c6e3-4feb-b67e-b673e8561bac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69-5f57df2c-45a2-4cb9-a041-c60b93a75f2e.html" xlink:type="simple">新北市辦理刑事案件嫌疑犯人數－年齡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3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0-bc8e8758-ba14-404e-8054-8cde499ea474.html" xlink:type="simple">新北市辦理刑事案件嫌疑犯人數－職業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4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1-0b1b1ac6-57ad-419d-9fd5-42c64087a63c.html" xlink:type="simple">新北市辦理刑事案件嫌疑犯人數－教育程度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5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2-ddb0c23d-7204-4d2e-ad8d-c143e5826d1d.html" xlink:type="simple">新北市治安顧慮人口數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6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679-0cb32822-2530-4965-8e45-10dc6e96f8d9.html" xlink:type="simple">(1026)</text:a></text:p>
          </table:table-cell>
          <table:table-cell table:style-name="ce406" office:value-type="string" calcext:value-type="string">
            <text:p><text:a xlink:href="http://fs.ntpd.gov.tw/dl-1680-066d2d40-fe68-4385-beb4-42ff2b78a84b.html" xlink:type="simple">(1027)</text:a></text:p>
          </table:table-cell>
          <table:table-cell table:style-name="ce406" office:value-type="string" calcext:value-type="string">
            <text:p><text:a xlink:href="http://fs.ntpd.gov.tw/dl-1681-698cfaa4-546e-4d9c-8ce6-150ae7479c96.html" xlink:type="simple">(1028)</text:a></text:p>
          </table:table-cell>
          <table:table-cell table:style-name="ce406" office:value-type="string" calcext:value-type="string">
            <text:p><text:a xlink:href="http://fs.ntpd.gov.tw/dl-1682-4768e996-f123-4b55-9397-8aefd8d83f19.html" xlink:type="simple">(1029)</text:a></text:p>
          </table:table-cell>
          <table:table-cell table:style-name="ce406" office:value-type="string" calcext:value-type="string">
            <text:p><text:a xlink:href="http://fs.ntpd.gov.tw/dl-1683-4fa4ab55-30f5-411e-bed0-3df441dc4cf2.html" xlink:type="simple">(10210)</text:a></text:p>
          </table:table-cell>
          <table:table-cell table:style-name="ce419" office:value-type="string" calcext:value-type="string">
            <text:p><text:a xlink:href="http://fs.ntpd.gov.tw/dl-1684-841edafa-359e-41de-995c-31d95d5c5072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3-7320f5e1-67d3-497d-a1ec-4357cd12ccf8.html" xlink:type="simple">新北市政府警察局查獲毒品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7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4-7db2e83d-ff2b-475a-a04b-0fd6359ab910.html" xlink:type="simple">新北市兒童、少年犯罪嫌疑犯－案類及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8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5-48d5cd24-defb-4480-ab5f-caba462dfead.html" xlink:type="simple">新北市查獲槍砲、彈藥、刀械數量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09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6-7969a010-d750-48bf-890b-ce5898295354.html" xlink:type="simple">新北市處理違反社會秩序維護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0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715-0dd91760-5480-4a8a-a133-f836d97797ab.html" xlink:type="simple">(1026)</text:a></text:p>
          </table:table-cell>
          <table:table-cell table:style-name="ce406" office:value-type="string" calcext:value-type="string">
            <text:p><text:a xlink:href="http://fs.ntpd.gov.tw/dl-1714-84f0c7d7-1207-4dc3-9239-281c5d369943.html" xlink:type="simple">(1027)</text:a></text:p>
          </table:table-cell>
          <table:table-cell table:style-name="ce406" office:value-type="string" calcext:value-type="string">
            <text:p><text:a xlink:href="http://fs.ntpd.gov.tw/dl-1713-254aa1ea-c2b5-4266-8168-c0a994ea72f6.html" xlink:type="simple">(1028)</text:a></text:p>
          </table:table-cell>
          <table:table-cell table:style-name="ce406" office:value-type="string" calcext:value-type="string">
            <text:p><text:a xlink:href="http://fs.ntpd.gov.tw/dl-1712-57025d48-0eea-4fd6-adf8-39eaba0ac275.html" xlink:type="simple">(1029)</text:a></text:p>
          </table:table-cell>
          <table:table-cell table:style-name="ce406" office:value-type="string" calcext:value-type="string">
            <text:p><text:a xlink:href="http://fs.ntpd.gov.tw/dl-1711-1f5e8881-96f1-43e9-8c8b-00782ef75533.html" xlink:type="simple">(10210)</text:a></text:p>
          </table:table-cell>
          <table:table-cell table:style-name="ce419" office:value-type="string" calcext:value-type="string">
            <text:p><text:a xlink:href="http://fs.ntpd.gov.tw/dl-1710-b02beef6-0628-4c20-b329-fe96d82c47b4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7-67a28f79-d7c7-4077-acfc-6491b6ebb4b8.html" xlink:type="simple">新北市警察機關受(處)理刑事案件被害人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9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6">
          <table:table-cell table:style-name="ce331" office:value-type="string" calcext:value-type="string" table:number-columns-spanned="1" table:number-rows-spanned="9">
            <text:p><text:span text:style-name="T15">交通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78-72f8be7f-0328-450c-9970-3677e7588523.html" xlink:type="simple">新北市道路交通事故－原因、傷亡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4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751-020b2e40-48e5-4b46-9514-35c2ad9f7f85.html" xlink:type="simple">(1026)</text:a></text:p>
          </table:table-cell>
          <table:table-cell table:style-name="ce406" office:value-type="string" calcext:value-type="string">
            <text:p><text:a xlink:href="http://fs.ntpd.gov.tw/dl-1750-e8c2f823-1eba-4fb6-aeb5-3c47cbdca9f0.html" xlink:type="simple">(1027)</text:a></text:p>
          </table:table-cell>
          <table:table-cell table:style-name="ce406" office:value-type="string" calcext:value-type="string">
            <text:p><text:a xlink:href="http://fs.ntpd.gov.tw/dl-1749-0864e189-5ac8-44a2-88bf-5b5881d7165d.html" xlink:type="simple">(1028)</text:a></text:p>
          </table:table-cell>
          <table:table-cell table:style-name="ce406" office:value-type="string" calcext:value-type="string">
            <text:p><text:a xlink:href="http://fs.ntpd.gov.tw/dl-1748-3662a919-3c5d-45b4-bffa-d88b3229685e.html" xlink:type="simple">(1029)</text:a></text:p>
          </table:table-cell>
          <table:table-cell table:style-name="ce406" office:value-type="string" calcext:value-type="string">
            <text:p><text:a xlink:href="http://fs.ntpd.gov.tw/dl-1747-5c61f2d6-1e8c-4079-a158-0a24c2c5beec.html" xlink:type="simple">(10210)</text:a></text:p>
          </table:table-cell>
          <table:table-cell table:style-name="ce419" office:value-type="string" calcext:value-type="string">
            <text:p><text:a xlink:href="http://fs.ntpd.gov.tw/dl-1745-72393a5e-f6a0-426b-bbd5-9a225b4e7e11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79-af2ca487-d6fd-42f0-948a-bd7da5d67a2b.html" xlink:type="simple">新北市道路交通事故－死傷人數及原因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5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770-c2cc76f4-8560-4e54-800f-37b9ad6b7b74.html" xlink:type="simple">(1026)</text:a></text:p>
          </table:table-cell>
          <table:table-cell table:style-name="ce406" office:value-type="string" calcext:value-type="string">
            <text:p><text:a xlink:href="http://fs.ntpd.gov.tw/dl-1769-7ba04195-64aa-4b05-8647-6a15b8f2251a.html" xlink:type="simple">(1027)</text:a></text:p>
          </table:table-cell>
          <table:table-cell table:style-name="ce406" office:value-type="string" calcext:value-type="string">
            <text:p><text:a xlink:href="http://fs.ntpd.gov.tw/dl-1768-a0d872ac-9446-4387-9006-5bf3068d5d84.html" xlink:type="simple">(1028)</text:a></text:p>
          </table:table-cell>
          <table:table-cell table:style-name="ce406" office:value-type="string" calcext:value-type="string">
            <text:p><text:a xlink:href="http://fs.ntpd.gov.tw/dl-1767-2d13deaa-5726-4055-b645-0e9b7ab415b4.html" xlink:type="simple">(1029)</text:a></text:p>
          </table:table-cell>
          <table:table-cell table:style-name="ce406" office:value-type="string" calcext:value-type="string">
            <text:p><text:a xlink:href="http://fs.ntpd.gov.tw/dl-1765-32f56f79-808c-4e23-a2a6-36617e41fcba.html" xlink:type="simple">(10210)</text:a></text:p>
          </table:table-cell>
          <table:table-cell table:style-name="ce419" office:value-type="string" calcext:value-type="string">
            <text:p><text:a xlink:href="http://fs.ntpd.gov.tw/dl-1764-95cfb737-d5b1-42bf-90b9-1bcf452cc867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80-8017902f-0a49-46f5-bbaa-70ef279590d1.html" xlink:type="simple">新北市道路交通事故－死傷人數及肇事車種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6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791-2e7d50f8-3200-4f0a-a72b-bf582d6a8b12.html" xlink:type="simple">(1026)</text:a></text:p>
          </table:table-cell>
          <table:table-cell table:style-name="ce406" office:value-type="string" calcext:value-type="string">
            <text:p><text:a xlink:href="http://fs.ntpd.gov.tw/dl-1790-80aa4f17-ca3c-4bba-b52b-250a25ef44fe.html" xlink:type="simple">(1027)</text:a></text:p>
          </table:table-cell>
          <table:table-cell table:style-name="ce406" office:value-type="string" calcext:value-type="string">
            <text:p><text:a xlink:href="http://fs.ntpd.gov.tw/dl-1789-6bb34356-cdc6-4f60-a8bf-75d57ca52d39.html" xlink:type="simple">(1028)</text:a></text:p>
          </table:table-cell>
          <table:table-cell table:style-name="ce406" office:value-type="string" calcext:value-type="string">
            <text:p><text:a xlink:href="http://fs.ntpd.gov.tw/dl-1788-896fc552-474d-4c0f-bd8c-dbe51d67f215.html" xlink:type="simple">(1029)</text:a></text:p>
          </table:table-cell>
          <table:table-cell table:style-name="ce406" office:value-type="string" calcext:value-type="string">
            <text:p><text:a xlink:href="http://fs.ntpd.gov.tw/dl-1787-3a033383-b20a-4163-b079-61294d1e75b0.html" xlink:type="simple">(10210)</text:a></text:p>
          </table:table-cell>
          <table:table-cell table:style-name="ce419" office:value-type="string" calcext:value-type="string">
            <text:p><text:a xlink:href="http://fs.ntpd.gov.tw/dl-1786-f9493c5f-5ef4-488f-8b55-32e37bf19d4f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table-cell table:style-name="ce331" office:value-type="string" calcext:value-type="string" table:number-columns-spanned="1" table:number-rows-spanned="6">
            <text:p><text:span text:style-name="T15">婦幼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82-82419c34-6c2b-4822-bbfe-382aee570889.html" xlink:type="simple">新北市受理外籍與大陸配偶家庭暴力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20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81-8a47a875-a6e0-481d-ac5c-3cde403eb24b.html" xlink:type="simple">新北市政府警察局婦幼警察隊工作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21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7">
          <table:table-cell table:style-name="ce332" office:value-type="string" calcext:value-type="string" table:number-columns-spanned="1" table:number-rows-spanned="6">
            <text:p><text:span text:style-name="T15">保安</text:span></text:p>
            <text:p><text:span text:style-name="T15">、</text:span></text:p>
            <text:p><text:span text:style-name="T15">民防</text:span></text:p>
          </table:table-cell>
          <table:table-cell table:style-name="ce337" office:value-type="string" calcext:value-type="string" table:number-columns-spanned="1" table:number-rows-spanned="6">
            <text:p><text:a xlink:href="http://fs.ntpd.gov.tw/dl-2883-32f54671-2490-4f0b-8907-a3a5c64d37a3.html" xlink:type="simple">新北市處理集會遊行發生數統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7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8">
          <table:covered-table-cell table:number-columns-repeated="2"/>
          <table:table-cell table:style-name="ce344" office:value-type="string" calcext:value-type="string">
            <text:p><text:a xlink:href="http://www.police.ntpc.gov.tw/lp-1074-1-xCat-13.html" xlink:type="simple"> </text:a></text:p>
          </table:table-cell>
          <table:table-cell table:style-name="ce408" office:value-type="time" office:time-value="PT17H00M00S" calcext:value-type="time">
            <text:p>17:00</text:p>
          </table:table-cell>
          <table:table-cell table:number-columns-repeated="4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9">
          <table:covered-table-cell table:number-columns-repeated="2"/>
          <table:table-cell table:style-name="ce346"/>
          <table:table-cell table:style-name="ce409" office:value-type="string" calcext:value-type="string">
            <text:p><text:a xlink:href="http://fs.ntpd.gov.tw/dl-1835-bf010801-eb53-4fb4-8f38-66c9aac54c5a.html" xlink:type="simple">(1026)</text:a></text:p>
          </table:table-cell>
          <table:table-cell table:style-name="ce406" office:value-type="string" calcext:value-type="string">
            <text:p><text:a xlink:href="http://fs.ntpd.gov.tw/dl-1815-24b79982-f0c9-4e6c-bb02-eed68a5a21ae.html" xlink:type="simple">(1027)</text:a></text:p>
          </table:table-cell>
          <table:table-cell table:style-name="ce406" office:value-type="string" calcext:value-type="string">
            <text:p><text:a xlink:href="http://fs.ntpd.gov.tw/dl-1814-cb8568c5-5b5a-4b43-9b1a-68e55bcf69a7.html" xlink:type="simple">(1028)</text:a></text:p>
          </table:table-cell>
          <table:table-cell table:style-name="ce406" office:value-type="string" calcext:value-type="string">
            <text:p><text:a xlink:href="http://fs.ntpd.gov.tw/dl-2502-7b3adc45-cc64-4644-a14c-596fac56570c.html" xlink:type="simple">(1029)</text:a></text:p>
          </table:table-cell>
          <table:table-cell table:style-name="ce406" office:value-type="string" calcext:value-type="string">
            <text:p><text:a xlink:href="http://fs.ntpd.gov.tw/dl-1812-3b74675e-c22e-49e2-b1c0-50a0ee1562c5.html" xlink:type="simple">(10210)</text:a></text:p>
          </table:table-cell>
          <table:table-cell table:style-name="ce419" office:value-type="string" calcext:value-type="string">
            <text:p><text:a xlink:href="http://fs.ntpd.gov.tw/dl-2499-9e37003c-fc22-4251-84cd-e6543395e36a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3" office:value-type="string" calcext:value-type="string">
            <text:p><text:span text:style-name="T16">報表</text:span></text:p>
          </table:table-cell>
          <table:table-cell table:style-name="ce410" table:number-columns-repeated="5"/>
          <table:table-cell table:style-name="ce42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22.html" xlink:type="simple"> </text:a></text:p>
          </table:table-cell>
          <table:table-cell table:style-name="ce410" table:number-columns-repeated="4"/>
          <table:table-cell table:style-name="ce405"/>
          <table:table-cell table:style-name="ce420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10" table:number-columns-repeated="5"/>
          <table:table-cell table:style-name="ce420"/>
          <table:covered-table-cell/>
          <table:table-cell table:number-columns-repeated="1014"/>
        </table:table-row>
        <table:table-row table:style-name="ro5">
          <table:table-cell table:style-name="ce332" office:value-type="string" calcext:value-type="string" table:number-columns-spanned="1" table:number-rows-spanned="9">
            <text:p><text:span text:style-name="T15">行政</text:span></text:p>
            <text:p><text:span text:style-name="T15">、</text:span></text:p>
            <text:p><text:span text:style-name="T15">公關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84-b7319317-e05c-40d7-8a2f-4029e0aec424.html" xlink:type="simple">新北市取締攤販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2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866-80b47309-91e5-4614-8fe0-cf83c7c6784b.html" xlink:type="simple">(1026)</text:a></text:p>
          </table:table-cell>
          <table:table-cell table:style-name="ce406" office:value-type="string" calcext:value-type="string">
            <text:p><text:a xlink:href="http://fs.ntpd.gov.tw/dl-1853-3bcaeee0-e7e8-40f1-8088-d2022e0b72a4.html" xlink:type="simple">(1027)</text:a></text:p>
          </table:table-cell>
          <table:table-cell table:style-name="ce406" office:value-type="string" calcext:value-type="string">
            <text:p><text:a xlink:href="http://fs.ntpd.gov.tw/dl-1854-fc24a154-589b-4485-bb0f-c56486f804bc.html" xlink:type="simple">(1028)</text:a></text:p>
          </table:table-cell>
          <table:table-cell table:style-name="ce406" office:value-type="string" calcext:value-type="string">
            <text:p><text:a xlink:href="http://fs.ntpd.gov.tw/dl-1856-a6f7a2c0-554b-472c-8281-b952b2ae5ca5.html" xlink:type="simple">(1029)</text:a></text:p>
          </table:table-cell>
          <table:table-cell table:style-name="ce406" office:value-type="string" calcext:value-type="string">
            <text:p><text:a xlink:href="http://fs.ntpd.gov.tw/dl-1857-73d7d867-0ad8-428c-b161-9c87d8aa6c83.html" xlink:type="simple">(10210)</text:a></text:p>
          </table:table-cell>
          <table:table-cell table:style-name="ce419" office:value-type="string" calcext:value-type="string">
            <text:p><text:a xlink:href="http://fs.ntpd.gov.tw/dl-1858-f11aff00-9c74-42ca-a069-a08a2efe636f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85-bb10e1ed-85b0-4b60-95d4-7704b5eab4f9.html" xlink:type="simple">新北市取締賭博性電動玩具成果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350" table:number-columns-repeated="4"/>
          <table:table-cell table:style-name="ce404"/>
          <table:table-cell table:style-name="ce350"/>
          <table:table-cell table:style-name="ce423" office:value-type="string" calcext:value-type="string" table:number-columns-spanned="1" table:number-rows-spanned="3">
            <text:p><text:span text:style-name="T15">年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1.html" xlink:type="simple"> </text:a></text:p>
          </table:table-cell>
          <table:table-cell table:style-name="ce351" table:number-columns-repeated="4"/>
          <table:table-cell table:style-name="ce405"/>
          <table:table-cell table:style-name="ce351"/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3" table:number-columns-repeated="4"/>
          <table:table-cell table:style-name="ce412"/>
          <table:table-cell table:style-name="ce403"/>
          <table:covered-table-cell/>
          <table:table-cell table:number-columns-repeated="1014"/>
        </table:table-row>
        <table:table-row table:style-name="ro5">
          <table:covered-table-cell/>
          <table:table-cell table:style-name="ce337" office:value-type="string" calcext:value-type="string" table:number-columns-spanned="1" table:number-rows-spanned="3">
            <text:p><text:a xlink:href="http://fs.ntpd.gov.tw/dl-2886-71a91aa8-b91a-4c49-9e20-ff87c08bd1fd.html" xlink:type="simple">新北市政府警察局為民服務成果統計表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3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8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5"/>
          <table:table-cell table:style-name="ce406" office:value-type="string" calcext:value-type="string">
            <text:p><text:a xlink:href="http://fs.ntpd.gov.tw/dl-1883-7095d7ba-4f72-4d30-81b6-527bda1fcb14.html" xlink:type="simple">(1026)</text:a></text:p>
          </table:table-cell>
          <table:table-cell table:style-name="ce406" office:value-type="string" calcext:value-type="string">
            <text:p><text:a xlink:href="http://fs.ntpd.gov.tw/dl-1882-b61f01da-ee4b-4827-b494-5fea6e8ace50.html" xlink:type="simple">(1027)</text:a></text:p>
          </table:table-cell>
          <table:table-cell table:style-name="ce406" office:value-type="string" calcext:value-type="string">
            <text:p><text:a xlink:href="http://fs.ntpd.gov.tw/dl-1881-2e452b3b-eeb6-4714-8912-60ac0ec2e163.html" xlink:type="simple">(1028)</text:a></text:p>
          </table:table-cell>
          <table:table-cell table:style-name="ce406" office:value-type="string" calcext:value-type="string">
            <text:p><text:a xlink:href="http://fs.ntpd.gov.tw/dl-1880-4d2991fe-6a1d-4646-a031-eac3dca5fb46.html" xlink:type="simple">(1029)</text:a></text:p>
          </table:table-cell>
          <table:table-cell table:style-name="ce406" office:value-type="string" calcext:value-type="string">
            <text:p><text:a xlink:href="http://fs.ntpd.gov.tw/dl-1879-666c27ab-f937-4b8d-abed-ea4e3881fc2a.html" xlink:type="simple">(10210)</text:a></text:p>
          </table:table-cell>
          <table:table-cell table:style-name="ce419" office:value-type="string" calcext:value-type="string">
            <text:p><text:a xlink:href="http://fs.ntpd.gov.tw/dl-1878-26e20194-503c-4980-9885-5d55ff187ef0.html" xlink:type="simple">(10211)</text:a></text:p>
          </table:table-cell>
          <table:covered-table-cell/>
          <table:table-cell table:number-columns-repeated="1014"/>
        </table:table-row>
        <table:table-row table:style-name="ro5">
          <table:table-cell table:style-name="ce335" office:value-type="string" calcext:value-type="string" table:number-columns-spanned="1" table:number-rows-spanned="3">
            <text:p><text:span text:style-name="T15">督察</text:span></text:p>
          </table:table-cell>
          <table:table-cell table:style-name="ce340" office:value-type="string" calcext:value-type="string" table:number-columns-spanned="1" table:number-rows-spanned="3">
            <text:p><text:a xlink:href="http://fs.ntpd.gov.tw/dl-2887-7c68a319-dd01-42ea-8c75-526b0778992d.html" xlink:type="simple">新北市替代役役男涉嫌違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04" office:value-type="float" office:value="31" calcext:value-type="float">
            <text:p>31</text:p>
          </table:table-cell>
          <table:table-cell table:number-columns-repeated="2" table:style-name="ce404" office:value-type="float" office:value="30" calcext:value-type="float">
            <text:p>30</text:p>
          </table:table-cell>
          <table:table-cell table:style-name="ce404" office:value-type="float" office:value="31" calcext:value-type="float">
            <text:p>31</text:p>
          </table:table-cell>
          <table:table-cell table:style-name="ce404" office:value-type="float" office:value="29" calcext:value-type="float">
            <text:p>29</text:p>
          </table:table-cell>
          <table:table-cell table:style-name="ce417" office:value-type="float" office:value="31" calcext:value-type="float">
            <text:p>31</text:p>
          </table:table-cell>
          <table:table-cell table:style-name="ce424" office:value-type="string" calcext:value-type="string" table:number-columns-spanned="1" table:number-rows-spanned="3">
            <text:p><text:span text:style-name="T15">月報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4" office:value-type="string" calcext:value-type="string">
            <text:p><text:a xlink:href="http://www.police.ntpc.gov.tw/lp-1074-1-xCat-17.html" xlink:type="simple"> </text:a></text:p>
          </table:table-cell>
          <table:table-cell table:number-columns-repeated="5" table:style-name="ce405" office:value-type="time" office:time-value="PT17H00M00S" calcext:value-type="time">
            <text:p>17:00</text:p>
          </table:table-cell>
          <table:table-cell table:style-name="ce418" office:value-type="time" office:time-value="PT17H00M00S" calcext:value-type="time">
            <text:p>17:00</text:p>
          </table:table-cell>
          <table:covered-table-cell/>
          <table:table-cell table:number-columns-repeated="1014"/>
        </table:table-row>
        <table:table-row table:style-name="ro5">
          <table:covered-table-cell table:number-columns-repeated="2"/>
          <table:table-cell table:style-name="ce347"/>
          <table:table-cell table:style-name="ce411" office:value-type="string" calcext:value-type="string">
            <text:p><text:a xlink:href="http://fs.ntpd.gov.tw/dl-1906-279f1462-e070-4e38-8937-9b2fb35f765c.html" xlink:type="simple">(1026)</text:a></text:p>
          </table:table-cell>
          <table:table-cell table:style-name="ce411" office:value-type="string" calcext:value-type="string">
            <text:p><text:a xlink:href="http://fs.ntpd.gov.tw/dl-1907-dd2a6906-7952-4b1e-93fe-29f4015d8eba.html" xlink:type="simple">(1027)</text:a></text:p>
          </table:table-cell>
          <table:table-cell table:style-name="ce411" office:value-type="string" calcext:value-type="string">
            <text:p><text:a xlink:href="http://fs.ntpd.gov.tw/dl-1910-be62ae1a-974e-4acc-b776-9ef8a06d6c70.html" xlink:type="simple">(1028)</text:a></text:p>
          </table:table-cell>
          <table:table-cell table:style-name="ce411" office:value-type="string" calcext:value-type="string">
            <text:p><text:a xlink:href="http://fs.ntpd.gov.tw/dl-1911-a69d3bfb-f143-4d98-a241-7582153d974d.html" xlink:type="simple">(1029)</text:a></text:p>
          </table:table-cell>
          <table:table-cell table:style-name="ce411" office:value-type="string" calcext:value-type="string">
            <text:p><text:a xlink:href="http://fs.ntpd.gov.tw/dl-1912-fe1185e7-4948-4e8e-b39b-34b835ae1037.html" xlink:type="simple">(10210)</text:a></text:p>
          </table:table-cell>
          <table:table-cell table:style-name="ce421" office:value-type="string" calcext:value-type="string">
            <text:p><text:a xlink:href="http://fs.ntpd.gov.tw/dl-1913-a8d46a2d-b761-4a0a-96f8-902c40ad854e.html" xlink:type="simple">(10211)</text:a></text:p>
          </table:table-cell>
          <table:covered-table-cell/>
          <table:table-cell table:number-columns-repeated="1014"/>
        </table:table-row>
        <table:table-row table:style-name="ro10">
          <table:table-cell/>
          <table:table-cell table:style-name="ce341"/>
          <table:table-cell table:number-columns-repeated="1022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年" table:style-name="ta2">
        <table:table-column table:style-name="co16" table:default-cell-style-name="ce426"/>
        <table:table-column table:style-name="co6" table:default-cell-style-name="ce426"/>
        <table:table-column table:style-name="co2" table:default-cell-style-name="ce426"/>
        <table:table-column table:style-name="co6" table:number-columns-repeated="7" table:default-cell-style-name="ce426"/>
        <table:table-column table:style-name="co6" table:number-columns-repeated="6" table:default-cell-style-name="ce457"/>
        <table:table-column table:style-name="co6" table:number-columns-repeated="1008" table:default-cell-style-name="ce426"/>
        <table:table-row table:style-name="ro11">
          <table:table-cell table:style-name="ce425" office:value-type="string" calcext:value-type="string" table:number-columns-spanned="17" table:number-rows-spanned="1">
            <text:p><text:span text:style-name="T12">新北市政府警察局預告統計資料發布時間表</text:span></text:p>
          </table:table-cell>
          <table:covered-table-cell table:number-columns-repeated="16"/>
          <table:table-cell table:style-name="ce326" table:number-columns-repeated="1007"/>
        </table:table-row>
        <table:table-row table:style-name="ro7">
          <table:table-cell table:style-name="ce326" office:value-type="string" calcext:value-type="string">
            <text:p><text:span text:style-name="T14">連絡人：科員</text:span> <text:span text:style-name="T14">奚惠如</text:span></text:p>
          </table:table-cell>
          <table:table-cell table:style-name="ce326"/>
          <table:table-cell table:style-name="ce327"/>
          <table:table-cell table:style-name="ce326"/>
          <table:table-cell table:style-name="ce435" table:number-columns-repeated="12"/>
          <table:table-cell table:style-name="ce326" table:number-columns-repeated="1008"/>
        </table:table-row>
        <table:table-row table:style-name="ro7">
          <table:table-cell table:style-name="ce326" office:value-type="string" calcext:value-type="string">
            <text:p><text:span text:style-name="T14">服務單位：新北市政府警察局統計室</text:span></text:p>
          </table:table-cell>
          <table:table-cell table:style-name="ce326"/>
          <table:table-cell table:style-name="ce327"/>
          <table:table-cell table:style-name="ce326"/>
          <table:table-cell table:style-name="ce435" table:number-columns-repeated="12"/>
          <table:table-cell table:style-name="ce326" table:number-columns-repeated="1008"/>
        </table:table-row>
        <table:table-row table:style-name="ro7">
          <table:table-cell table:style-name="ce326" office:value-type="string" calcext:value-type="string">
            <text:p><text:span text:style-name="T14">聯絡電話：</text:span>(02) 8072-5454<text:span text:style-name="T14">分機</text:span>4226</text:p>
          </table:table-cell>
          <table:table-cell table:style-name="ce326"/>
          <table:table-cell table:style-name="ce327"/>
          <table:table-cell table:style-name="ce326"/>
          <table:table-cell table:style-name="ce435" table:number-columns-repeated="12"/>
          <table:table-cell table:style-name="ce326" table:number-columns-repeated="1008"/>
        </table:table-row>
        <table:table-row table:style-name="ro7">
          <table:table-cell table:style-name="ce326" office:value-type="string" calcext:value-type="string">
            <text:p><text:span text:style-name="T14">傳真：</text:span>(02) 2965-8162</text:p>
          </table:table-cell>
          <table:table-cell table:style-name="ce326"/>
          <table:table-cell table:style-name="ce327"/>
          <table:table-cell table:style-name="ce326"/>
          <table:table-cell table:style-name="ce435" table:number-columns-repeated="10"/>
          <table:table-cell table:style-name="ce461" office:value-type="string" calcext:value-type="string">
            <text:p><text:span text:style-name="T14">上次預告日期：</text:span></text:p>
          </table:table-cell>
          <table:table-cell table:style-name="ce462" office:value-type="string" calcext:value-type="string" table:number-columns-spanned="2" table:number-rows-spanned="1">
            <text:p>102<text:span text:style-name="T14">年</text:span>12<text:span text:style-name="T14">月</text:span>31<text:span text:style-name="T14">日</text:span></text:p>
          </table:table-cell>
          <table:covered-table-cell/>
          <table:table-cell table:style-name="ce326" table:number-columns-repeated="1007"/>
        </table:table-row>
        <table:table-row table:style-name="ro7">
          <table:table-cell table:style-name="ce326" office:value-type="string" calcext:value-type="string">
            <text:p><text:span text:style-name="T14">電子信箱：</text:span>S80753@ntpd.gov.tw</text:p>
          </table:table-cell>
          <table:table-cell table:style-name="ce326"/>
          <table:table-cell table:style-name="ce327"/>
          <table:table-cell table:style-name="ce326"/>
          <table:table-cell table:style-name="ce435" table:number-columns-repeated="10"/>
          <table:table-cell table:style-name="ce461" office:value-type="string" calcext:value-type="string">
            <text:p><text:span text:style-name="T14">本次預告日期：</text:span></text:p>
          </table:table-cell>
          <table:table-cell table:style-name="ce462" office:value-type="string" calcext:value-type="string" table:number-columns-spanned="2" table:number-rows-spanned="1">
            <text:p>103<text:span text:style-name="T14">年</text:span>6<text:span text:style-name="T14">月</text:span>30<text:span text:style-name="T14">日</text:span></text:p>
          </table:table-cell>
          <table:covered-table-cell/>
          <table:table-cell table:style-name="ce326" table:number-columns-repeated="1007"/>
        </table:table-row>
        <table:table-row table:style-name="ro7">
          <table:table-cell table:number-columns-repeated="11"/>
          <table:table-cell table:style-name="ce459"/>
          <table:table-cell table:number-columns-repeated="1012"/>
        </table:table-row>
        <table:table-row table:style-name="ro3">
          <table:table-cell table:style-name="ce427" office:value-type="string" calcext:value-type="string" table:number-columns-spanned="2" table:number-rows-spanned="2">
            <text:p><text:span text:style-name="T16">資料種類</text:span></text:p>
          </table:table-cell>
          <table:covered-table-cell/>
          <table:table-cell table:style-name="ce336" office:value-type="string" calcext:value-type="string" table:number-columns-spanned="1" table:number-rows-spanned="2">
            <text:p><text:span text:style-name="T15">資料項目</text:span></text:p>
          </table:table-cell>
          <table:table-cell table:style-name="ce342" office:value-type="string" calcext:value-type="string" table:number-columns-spanned="1" table:number-rows-spanned="2">
            <text:p><text:span text:style-name="T15">發布形式</text:span></text:p>
          </table:table-cell>
          <table:table-cell table:style-name="ce436" office:value-type="string" calcext:value-type="string" table:number-columns-spanned="12" table:number-rows-spanned="1">
            <text:p><text:span text:style-name="T16">預定發布時間</text:span></text:p>
          </table:table-cell>
          <table:covered-table-cell table:number-columns-repeated="11"/>
          <table:table-cell table:style-name="ce464" office:value-type="string" calcext:value-type="string" table:number-columns-spanned="1" table:number-rows-spanned="2">
            <text:p><text:span text:style-name="T16">備註</text:span></text:p>
          </table:table-cell>
          <table:table-cell table:number-columns-repeated="1007"/>
        </table:table-row>
        <table:table-row table:style-name="ro12">
          <table:covered-table-cell table:number-columns-repeated="4"/>
          <table:table-cell table:style-name="ce437" office:value-type="string" calcext:value-type="string">
            <text:p>103<text:span text:style-name="T16">年</text:span></text:p>
            <text:p>1<text:span text:style-name="T16">月</text:span></text:p>
          </table:table-cell>
          <table:table-cell table:style-name="ce451" office:value-type="string" calcext:value-type="string">
            <text:p>103<text:span text:style-name="T16">年</text:span></text:p>
            <text:p>2<text:span text:style-name="T16">月</text:span></text:p>
          </table:table-cell>
          <table:table-cell table:style-name="ce451" office:value-type="string" calcext:value-type="string">
            <text:p>103<text:span text:style-name="T16">年</text:span></text:p>
            <text:p>3<text:span text:style-name="T16">月</text:span></text:p>
          </table:table-cell>
          <table:table-cell table:style-name="ce451" office:value-type="string" calcext:value-type="string">
            <text:p>103<text:span text:style-name="T16">年</text:span></text:p>
            <text:p>4<text:span text:style-name="T16">月</text:span></text:p>
          </table:table-cell>
          <table:table-cell table:style-name="ce451" office:value-type="string" calcext:value-type="string">
            <text:p>103<text:span text:style-name="T16">年</text:span></text:p>
            <text:p>5<text:span text:style-name="T16">月</text:span></text:p>
          </table:table-cell>
          <table:table-cell table:style-name="ce451" office:value-type="string" calcext:value-type="string">
            <text:p>103<text:span text:style-name="T16">年</text:span></text:p>
            <text:p>6<text:span text:style-name="T16">月</text:span></text:p>
          </table:table-cell>
          <table:table-cell table:style-name="ce458" office:value-type="string" calcext:value-type="string">
            <text:p>103<text:span text:style-name="T16">年</text:span></text:p>
            <text:p>7<text:span text:style-name="T16">月</text:span></text:p>
          </table:table-cell>
          <table:table-cell table:style-name="ce458" office:value-type="string" calcext:value-type="string">
            <text:p>103<text:span text:style-name="T16">年</text:span></text:p>
            <text:p>8<text:span text:style-name="T16">月</text:span></text:p>
          </table:table-cell>
          <table:table-cell table:style-name="ce458" office:value-type="string" calcext:value-type="string">
            <text:p>103<text:span text:style-name="T16">年</text:span></text:p>
            <text:p>9<text:span text:style-name="T16">月</text:span></text:p>
          </table:table-cell>
          <table:table-cell table:style-name="ce458" office:value-type="string" calcext:value-type="string">
            <text:p>103<text:span text:style-name="T16">年</text:span></text:p>
            <text:p>10<text:span text:style-name="T16">月</text:span></text:p>
          </table:table-cell>
          <table:table-cell table:style-name="ce458" office:value-type="string" calcext:value-type="string">
            <text:p>103<text:span text:style-name="T16">年</text:span></text:p>
            <text:p>11<text:span text:style-name="T16">月</text:span></text:p>
          </table:table-cell>
          <table:table-cell table:style-name="ce458" office:value-type="string" calcext:value-type="string">
            <text:p>103<text:span text:style-name="T16">年</text:span></text:p>
            <text:p>12<text:span text:style-name="T16">月</text:span></text:p>
          </table:table-cell>
          <table:covered-table-cell/>
          <table:table-cell table:number-columns-repeated="1007"/>
        </table:table-row>
        <table:table-row table:style-name="ro5">
          <table:table-cell table:style-name="ce428" office:value-type="string" calcext:value-type="string" table:number-columns-spanned="1" table:number-rows-spanned="66">
            <text:p><text:span text:style-name="T16">警政統計</text:span></text:p>
          </table:table-cell>
          <table:table-cell table:style-name="ce430" office:value-type="string" calcext:value-type="string" table:number-columns-spanned="1" table:number-rows-spanned="27">
            <text:p><text:span text:style-name="T16">偵防刑事案件統計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67-38cec20e-8eae-459d-8109-fc42fa6ac884.html" xlink:type="simple">新北市辦理刑事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/>
          <table:table-cell table:style-name="ce441"/>
          <table:table-cell table:style-name="ce438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1.html" xlink:type="simple"> </text:a></text:p>
          </table:table-cell>
          <table:table-cell table:style-name="ce439"/>
          <table:table-cell table:style-name="ce442"/>
          <table:table-cell table:style-name="ce439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/>
          <table:table-cell table:style-name="ce442"/>
          <table:table-cell table:style-name="ce448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0"/>
          <table:table-cell table:style-name="ce449"/>
          <table:table-cell table:style-name="ce440"/>
          <table:table-cell table:style-name="ce453" office:value-type="string" calcext:value-type="string">
            <text:p><text:a xlink:href="http://fs.ntpd.gov.tw/dl-1518-41d3d3bc-65f7-475d-b0a2-d329ac265e21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68-b6314ced-a201-4ce8-9f59-4359ef1201e1.html" xlink:type="simple">新北市辦理竊盜、暴力犯罪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2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3" office:value-type="string" calcext:value-type="string">
            <text:p><text:a xlink:href="http://fs.ntpd.gov.tw/dl-1648-81a8201c-06f5-43ec-88fb-49f364110b17.html" xlink:type="simple">(10212)</text:a></text:p>
          </table:table-cell>
          <table:table-cell table:style-name="ce443" office:value-type="string" calcext:value-type="string">
            <text:p><text:a xlink:href="http://fs.ntpd.gov.tw/dl-3814-2cd71b65-4c84-4904-a712-345e6047d28b.html" xlink:type="simple">(1031)</text:a></text:p>
          </table:table-cell>
          <table:table-cell table:style-name="ce443" office:value-type="string" calcext:value-type="string">
            <text:p><text:a xlink:href="http://fs.ntpd.gov.tw/dl-3816-c2ad3260-571e-484d-a3d7-ad41ad0a699c.html" xlink:type="simple">(1032)</text:a></text:p>
          </table:table-cell>
          <table:table-cell table:style-name="ce453" office:value-type="string" calcext:value-type="string">
            <text:p><text:a xlink:href="http://fs.ntpd.gov.tw/dl-3818-35508128-442b-487a-b0f1-7fb86d7932a6.html" xlink:type="simple">(1033)</text:a></text:p>
          </table:table-cell>
          <table:table-cell table:style-name="ce443" office:value-type="string" calcext:value-type="string">
            <text:p><text:a xlink:href="http://fs.ntpd.gov.tw/dl-3820-382faa93-889b-4aa8-8ca7-42bd9eb3fe6b.html" xlink:type="simple">(1034)</text:a></text:p>
          </table:table-cell>
          <table:table-cell table:style-name="ce443" office:value-type="string" calcext:value-type="string">
            <text:p><text:a xlink:href="http://fs.ntpd.gov.tw/dl-3822-e0b9e068-47a3-4436-912d-2115cf3a90c0.html" xlink:type="simple">(1035)</text:a></text:p>
          </table:table-cell>
          <table:table-cell table:style-name="ce443" office:value-type="string" calcext:value-type="string">
            <text:p><text:a xlink:href="http://fs.ntpd.gov.tw/dl-3824-203c0389-75f1-4b95-9b41-e07c90ed6916.html" xlink:type="simple">(1036)</text:a></text:p>
          </table:table-cell>
          <table:table-cell table:style-name="ce443" office:value-type="string" calcext:value-type="string">
            <text:p><text:a xlink:href="http://fs.ntpd.gov.tw/dl-3826-b494773f-f444-4c13-8d47-d681e8d3a0a1.html" xlink:type="simple">(1037)</text:a></text:p>
          </table:table-cell>
          <table:table-cell table:style-name="ce443" office:value-type="string" calcext:value-type="string">
            <text:p><text:a xlink:href="http://fs.ntpd.gov.tw/dl-3828-d436372e-5f29-4776-a64c-c30974b21fe3.html" xlink:type="simple">(1038)</text:a></text:p>
          </table:table-cell>
          <table:table-cell table:style-name="ce443" office:value-type="string" calcext:value-type="string">
            <text:p><text:a xlink:href="http://fs.ntpd.gov.tw/dl-3830-a1e5cfb3-bf5a-4fc0-b005-fb4c08cd4be9.html" xlink:type="simple">(1039)</text:a></text:p>
          </table:table-cell>
          <table:table-cell table:style-name="ce443" office:value-type="string" calcext:value-type="string">
            <text:p><text:a xlink:href="http://fs.ntpd.gov.tw/dl-3832-81ac4f08-7314-4d26-b2e7-d439a72be44a.html" xlink:type="simple">(10310)</text:a></text:p>
          </table:table-cell>
          <table:table-cell table:style-name="ce443" office:value-type="string" calcext:value-type="string">
            <text:p><text:a xlink:href="http://fs.ntpd.gov.tw/dl-3834-2a575389-4426-44d8-81cb-f027800036d6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69-5f57df2c-45a2-4cb9-a041-c60b93a75f2e.html" xlink:type="simple">新北市辦理刑事案件嫌疑犯人數－年齡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3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0" table:number-columns-repeated="3"/>
          <table:table-cell table:style-name="ce453" office:value-type="string" calcext:value-type="string">
            <text:p><text:a xlink:href="http://fs.ntpd.gov.tw/dl-1656-d4ef55cb-c08c-42e1-afc1-1554dfee14ff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0-bc8e8758-ba14-404e-8054-8cde499ea474.html" xlink:type="simple">新北市辦理刑事案件嫌疑犯人數－職業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4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0" table:number-columns-repeated="3"/>
          <table:table-cell table:style-name="ce453" office:value-type="string" calcext:value-type="string">
            <text:p><text:a xlink:href="http://fs.ntpd.gov.tw/dl-1659-b5c4479b-5f1a-4e32-8731-70e8d893a3f6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1-0b1b1ac6-57ad-419d-9fd5-42c64087a63c.html" xlink:type="simple">新北市辦理刑事案件嫌疑犯人數－教育程度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5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0" table:number-columns-repeated="3"/>
          <table:table-cell table:style-name="ce453" office:value-type="string" calcext:value-type="string">
            <text:p><text:a xlink:href="http://fs.ntpd.gov.tw/dl-1661-8ff55a02-0af6-4cf7-853f-00c27a252de8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2-ddb0c23d-7204-4d2e-ad8d-c143e5826d1d.html" xlink:type="simple">新北市治安顧慮人口數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6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3" office:value-type="string" calcext:value-type="string">
            <text:p><text:a xlink:href="http://fs.ntpd.gov.tw/dl-1691-c66521d4-c556-416a-b286-684d5191230a.html" xlink:type="simple">(10212)</text:a></text:p>
          </table:table-cell>
          <table:table-cell table:style-name="ce443" office:value-type="string" calcext:value-type="string">
            <text:p><text:a xlink:href="http://fs.ntpd.gov.tw/dl-1685-8b041045-8c25-4be1-bbfb-c81bea9d245c.html" xlink:type="simple">(1031)</text:a></text:p>
          </table:table-cell>
          <table:table-cell table:style-name="ce443" office:value-type="string" calcext:value-type="string">
            <text:p><text:a xlink:href="http://fs.ntpd.gov.tw/dl-1686-b3bf63df-57b8-41e8-b501-c1e7d7376993.html" xlink:type="simple">(1032)</text:a></text:p>
          </table:table-cell>
          <table:table-cell table:style-name="ce453" office:value-type="string" calcext:value-type="string">
            <text:p><text:a xlink:href="http://fs.ntpd.gov.tw/dl-1687-26993aa1-e73e-4886-a9b0-b7abac72a4ae.html" xlink:type="simple">(1033)</text:a></text:p>
          </table:table-cell>
          <table:table-cell table:style-name="ce443" office:value-type="string" calcext:value-type="string">
            <text:p><text:a xlink:href="http://fs.ntpd.gov.tw/dl-1688-7cef98af-cdf9-4b71-b39b-d4b11793b6af.html" xlink:type="simple">(1034)</text:a></text:p>
          </table:table-cell>
          <table:table-cell table:style-name="ce443" office:value-type="string" calcext:value-type="string">
            <text:p><text:a xlink:href="http://fs.ntpd.gov.tw/dl-1689-92bab923-0b68-4db0-8d93-ee41c6f41aab.html" xlink:type="simple">(1035)</text:a></text:p>
          </table:table-cell>
          <table:table-cell table:style-name="ce443" office:value-type="string" calcext:value-type="string">
            <text:p><text:a xlink:href="http://fs.ntpd.gov.tw/dl-1690-8e450ce1-18c8-4fcc-8152-3f58a575b2ed.html" xlink:type="simple">(1036)</text:a></text:p>
          </table:table-cell>
          <table:table-cell table:style-name="ce443" office:value-type="string" calcext:value-type="string">
            <text:p><text:a xlink:href="http://fs.ntpd.gov.tw/dl-1945-58e3e9fd-7add-4db4-8630-3c3a2be1d8e0.html" xlink:type="simple">(1037)</text:a></text:p>
          </table:table-cell>
          <table:table-cell table:style-name="ce443" office:value-type="string" calcext:value-type="string">
            <text:p><text:a xlink:href="http://fs.ntpd.gov.tw/dl-1946-8be04891-aacc-400f-9b59-f436c4a6a400.html" xlink:type="simple">(1038)</text:a></text:p>
          </table:table-cell>
          <table:table-cell table:style-name="ce443" office:value-type="string" calcext:value-type="string">
            <text:p><text:a xlink:href="http://fs.ntpd.gov.tw/dl-2142-d4412720-b28b-4ba2-82c8-f5b234368d4d.html" xlink:type="simple">(1039)</text:a></text:p>
          </table:table-cell>
          <table:table-cell table:style-name="ce443" office:value-type="string" calcext:value-type="string">
            <text:p><text:a xlink:href="http://fs.ntpd.gov.tw/dl-2972-5e8a9ae1-3146-480f-b4cb-2e3fa29ec388.html" xlink:type="simple">(10310)</text:a></text:p>
          </table:table-cell>
          <table:table-cell table:style-name="ce443" office:value-type="string" calcext:value-type="string">
            <text:p><text:a xlink:href="http://fs.ntpd.gov.tw/dl-2959-473372c6-889e-41e8-83f9-4d2aef501008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3-7320f5e1-67d3-497d-a1ec-4357cd12ccf8.html" xlink:type="simple">新北市政府警察局查獲毒品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7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0" table:number-columns-repeated="3"/>
          <table:table-cell table:style-name="ce453" office:value-type="string" calcext:value-type="string">
            <text:p><text:a xlink:href="http://fs.ntpd.gov.tw/dl-1696-5b251088-10b7-492a-8522-862de242cfe7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4-7db2e83d-ff2b-475a-a04b-0fd6359ab910.html" xlink:type="simple">新北市兒童、少年犯罪嫌疑犯－案類及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2"/>
          <table:table-cell table:style-name="ce441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8.html" xlink:type="simple"> </text:a></text:p>
          </table:table-cell>
          <table:table-cell table:style-name="ce439" table:number-columns-repeated="2"/>
          <table:table-cell table:style-name="ce44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2"/>
          <table:table-cell table:style-name="ce442" table:number-columns-repeated="3"/>
          <table:table-cell table:style-name="ce448"/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0" table:number-columns-repeated="2"/>
          <table:table-cell table:style-name="ce449"/>
          <table:table-cell table:style-name="ce453" office:value-type="string" calcext:value-type="string">
            <text:p><text:a xlink:href="http://fs.ntpd.gov.tw/dl-1699-5eb86358-804a-43ed-a0bd-9ff7d24a6878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5-48d5cd24-defb-4480-ab5f-caba462dfead.html" xlink:type="simple">新北市查獲槍砲、彈藥、刀械數量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/>
          <table:table-cell table:style-name="ce441"/>
          <table:table-cell table:style-name="ce438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9.html" xlink:type="simple"> </text:a></text:p>
          </table:table-cell>
          <table:table-cell table:style-name="ce439"/>
          <table:table-cell table:style-name="ce442"/>
          <table:table-cell table:style-name="ce439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/>
          <table:table-cell table:style-name="ce442"/>
          <table:table-cell table:style-name="ce448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0"/>
          <table:table-cell table:style-name="ce449"/>
          <table:table-cell table:style-name="ce440"/>
          <table:table-cell table:style-name="ce454" office:value-type="string" calcext:value-type="string">
            <text:p><text:a xlink:href="http://fs.ntpd.gov.tw/dl-1702-0ea70bef-ad3c-4d5d-8a2e-442f5de9f613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13">
          <table:covered-table-cell/>
          <table:table-cell table:style-name="ce430" office:value-type="string" calcext:value-type="string" table:number-columns-spanned="1" table:number-rows-spanned="9">
            <text:p><text:span text:style-name="T16">違反社會秩序維護法案件統計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76-7969a010-d750-48bf-890b-ce5898295354.html" xlink:type="simple">新北市處理違反社會秩序維護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0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4" office:value-type="string" calcext:value-type="string">
            <text:p><text:a xlink:href="http://fs.ntpd.gov.tw/dl-2979-09d6a17d-6caf-44bb-b424-aa87d1ff1a1b.html" xlink:type="simple">(10212)</text:a></text:p>
          </table:table-cell>
          <table:table-cell table:style-name="ce444" office:value-type="string" calcext:value-type="string">
            <text:p><text:a xlink:href="http://fs.ntpd.gov.tw/dl-1708-934700ce-be49-472b-b94c-f6e87644a6d2.html" xlink:type="simple">(1031)</text:a></text:p>
          </table:table-cell>
          <table:table-cell table:style-name="ce444" office:value-type="string" calcext:value-type="string">
            <text:p><text:a xlink:href="http://fs.ntpd.gov.tw/dl-1707-2f3eac06-f52b-4f81-a42f-7a59a82306a7.html" xlink:type="simple">(1032)</text:a></text:p>
          </table:table-cell>
          <table:table-cell table:style-name="ce454" office:value-type="string" calcext:value-type="string">
            <text:p><text:a xlink:href="http://fs.ntpd.gov.tw/dl-1706-7af50b3a-8d08-47b6-9e3b-16d847d320c2.html" xlink:type="simple">(1033)</text:a></text:p>
          </table:table-cell>
          <table:table-cell table:style-name="ce444" office:value-type="string" calcext:value-type="string">
            <text:p><text:a xlink:href="http://fs.ntpd.gov.tw/dl-1705-3a12a680-3a56-44f2-af45-79f35c0f2b2b.html" xlink:type="simple">(1034)</text:a></text:p>
          </table:table-cell>
          <table:table-cell table:style-name="ce444" office:value-type="string" calcext:value-type="string">
            <text:p><text:a xlink:href="http://fs.ntpd.gov.tw/dl-1704-455dac51-d48c-47b4-ab95-08149a97349d.html" xlink:type="simple">(1035)</text:a></text:p>
          </table:table-cell>
          <table:table-cell table:style-name="ce444" office:value-type="string" calcext:value-type="string">
            <text:p><text:a xlink:href="http://fs.ntpd.gov.tw/dl-1703-82744268-8112-4750-bcb7-214d000f7c18.html" xlink:type="simple">(1036)</text:a></text:p>
          </table:table-cell>
          <table:table-cell table:style-name="ce444" office:value-type="string" calcext:value-type="string">
            <text:p><text:a xlink:href="http://fs.ntpd.gov.tw/dl-2050-7fecbb9c-c96f-4126-9cf8-e8d1b77e9367.html" xlink:type="simple">(1037)</text:a></text:p>
          </table:table-cell>
          <table:table-cell table:style-name="ce444" office:value-type="string" calcext:value-type="string">
            <text:p><text:a xlink:href="http://fs.ntpd.gov.tw/dl-2053-2163c8fd-58cb-4054-969d-1a0781d8ced6.html" xlink:type="simple">(1038)</text:a></text:p>
          </table:table-cell>
          <table:table-cell table:style-name="ce444" office:value-type="string" calcext:value-type="string">
            <text:p><text:a xlink:href="http://fs.ntpd.gov.tw/dl-2143-5278fc1c-043e-4c9c-b2bc-101184cd2709.html" xlink:type="simple">(1039)</text:a></text:p>
          </table:table-cell>
          <table:table-cell table:style-name="ce444" office:value-type="string" calcext:value-type="string">
            <text:p><text:a xlink:href="http://fs.ntpd.gov.tw/dl-2971-3371c0fa-02b8-4918-a256-712c6f64c946.html" xlink:type="simple">(10310)</text:a></text:p>
          </table:table-cell>
          <table:table-cell table:style-name="ce444" office:value-type="string" calcext:value-type="string">
            <text:p><text:a xlink:href="http://fs.ntpd.gov.tw/dl-2958-d05832c5-a68b-43f4-b0b2-a05f0cf968ec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85-bb10e1ed-85b0-4b60-95d4-7704b5eab4f9.html" xlink:type="simple">新北市取締賭博性電動玩具成果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1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0" table:number-columns-repeated="3"/>
          <table:table-cell table:style-name="ce454" office:value-type="string" calcext:value-type="string">
            <text:p><text:a xlink:href="http://fs.ntpd.gov.tw/dl-2456-57546981-4a03-4192-917c-a92ccaf92107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6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84-b7319317-e05c-40d7-8a2f-4029e0aec424.html" xlink:type="simple">新北市取締攤販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2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4" office:value-type="string" calcext:value-type="string">
            <text:p><text:a xlink:href="http://fs.ntpd.gov.tw/dl-1859-1ad91100-bd1a-48dd-b79c-50fd2f24f6b6.html" xlink:type="simple">(10212)</text:a></text:p>
          </table:table-cell>
          <table:table-cell table:style-name="ce444" office:value-type="string" calcext:value-type="string">
            <text:p><text:a xlink:href="http://fs.ntpd.gov.tw/dl-1860-0654cd10-5ff8-414c-8d55-b8e57c0bdc8e.html" xlink:type="simple">(1031)</text:a></text:p>
          </table:table-cell>
          <table:table-cell table:style-name="ce444" office:value-type="string" calcext:value-type="string">
            <text:p><text:a xlink:href="http://fs.ntpd.gov.tw/dl-1861-d276ee66-f3af-412a-8721-b301a87faf31.html" xlink:type="simple">(1032)</text:a></text:p>
          </table:table-cell>
          <table:table-cell table:style-name="ce454" office:value-type="string" calcext:value-type="string">
            <text:p><text:a xlink:href="http://fs.ntpd.gov.tw/dl-1862-4191bf9c-9877-496b-b55e-9a2163f9b208.html" xlink:type="simple">(1033)</text:a></text:p>
          </table:table-cell>
          <table:table-cell table:style-name="ce444" office:value-type="string" calcext:value-type="string">
            <text:p><text:a xlink:href="http://fs.ntpd.gov.tw/dl-1863-3503a474-ef4c-40ac-afef-3a94601c48db.html" xlink:type="simple">(1034)</text:a></text:p>
          </table:table-cell>
          <table:table-cell table:style-name="ce444" office:value-type="string" calcext:value-type="string">
            <text:p><text:a xlink:href="http://fs.ntpd.gov.tw/dl-1864-e93aa4e8-ea8b-4085-bcfb-9a3f0a187167.html" xlink:type="simple">(1035)</text:a></text:p>
          </table:table-cell>
          <table:table-cell table:style-name="ce444" office:value-type="string" calcext:value-type="string">
            <text:p><text:a xlink:href="http://fs.ntpd.gov.tw/dl-1865-76ca83b4-460f-4f93-9c5b-b7e773d589f4.html" xlink:type="simple">(1036)</text:a></text:p>
          </table:table-cell>
          <table:table-cell table:style-name="ce444" office:value-type="string" calcext:value-type="string">
            <text:p><text:a xlink:href="http://fs.ntpd.gov.tw/dl-1955-55b62208-0b2d-45e1-9aaf-4ed5d0331d05.html" xlink:type="simple">(1037)</text:a></text:p>
          </table:table-cell>
          <table:table-cell table:style-name="ce444" office:value-type="string" calcext:value-type="string">
            <text:p><text:a xlink:href="http://fs.ntpd.gov.tw/dl-1954-56f6643c-49f5-40b2-8cb1-e06a422c3e96.html" xlink:type="simple">(1038)</text:a></text:p>
          </table:table-cell>
          <table:table-cell table:style-name="ce444" office:value-type="string" calcext:value-type="string">
            <text:p><text:a xlink:href="http://fs.ntpd.gov.tw/dl-2164-8b061bc4-f155-4a10-baa1-f3b80ffecfdf.html" xlink:type="simple">(1039)</text:a></text:p>
          </table:table-cell>
          <table:table-cell table:style-name="ce444" office:value-type="string" calcext:value-type="string">
            <text:p><text:a xlink:href="http://fs.ntpd.gov.tw/dl-2970-28f419b0-029b-472a-a633-32541bfd0db6.html" xlink:type="simple">(10310)</text:a></text:p>
          </table:table-cell>
          <table:table-cell table:style-name="ce444" office:value-type="string" calcext:value-type="string">
            <text:p><text:a xlink:href="http://fs.ntpd.gov.tw/dl-2957-0458870a-8ccc-4eb5-9496-cfde4e73a305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14">
          <table:covered-table-cell/>
          <table:table-cell table:style-name="ce430" office:value-type="string" calcext:value-type="string" table:number-columns-spanned="1" table:number-rows-spanned="6">
            <text:p><text:span text:style-name="T16">民防及保安統計</text:span></text:p>
          </table:table-cell>
          <table:table-cell table:style-name="ce337" office:value-type="string" calcext:value-type="string" table:number-columns-spanned="1" table:number-rows-spanned="6">
            <text:p><text:a xlink:href="http://fs.ntpd.gov.tw/dl-2883-32f54671-2490-4f0b-8907-a3a5c64d37a3.html" xlink:type="simple">新北市處理集會遊行發生數統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8">
          <table:covered-table-cell table:number-columns-repeated="3"/>
          <table:table-cell table:style-name="ce344" office:value-type="string" calcext:value-type="string">
            <text:p><text:a xlink:href="http://www.police.ntpc.gov.tw/lp-1074-1-xCat-13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11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9">
          <table:covered-table-cell table:number-columns-repeated="3"/>
          <table:table-cell table:style-name="ce346"/>
          <table:table-cell table:style-name="ce447" office:value-type="string" calcext:value-type="string">
            <text:p><text:a xlink:href="http://fs.ntpd.gov.tw/dl-2497-ec6b1a3d-f179-4b5c-85d8-2bb58de0aa1d.html" xlink:type="simple">(10212)</text:a></text:p>
          </table:table-cell>
          <table:table-cell table:style-name="ce444" office:value-type="string" calcext:value-type="string">
            <text:p><text:a xlink:href="http://fs.ntpd.gov.tw/dl-1809-bf460045-8053-4c90-9aa5-d7b4f2ef1678.html" xlink:type="simple">(1031)</text:a></text:p>
          </table:table-cell>
          <table:table-cell table:style-name="ce444" office:value-type="string" calcext:value-type="string">
            <text:p><text:a xlink:href="http://fs.ntpd.gov.tw/dl-1808-f6cdaf78-5ba1-4971-8377-b128f2db9dbe.html" xlink:type="simple">(1032)</text:a></text:p>
          </table:table-cell>
          <table:table-cell table:style-name="ce454" office:value-type="string" calcext:value-type="string">
            <text:p><text:a xlink:href="http://fs.ntpd.gov.tw/dl-1807-c6253bcb-18ed-4658-a2b0-bacc40a1fa81.html" xlink:type="simple">(1033)</text:a></text:p>
          </table:table-cell>
          <table:table-cell table:style-name="ce444" office:value-type="string" calcext:value-type="string">
            <text:p><text:a xlink:href="http://fs.ntpd.gov.tw/dl-1805-b739f4e7-ece8-4034-9651-a0f6a756ffab.html" xlink:type="simple">(1034)</text:a></text:p>
          </table:table-cell>
          <table:table-cell table:style-name="ce444" office:value-type="string" calcext:value-type="string">
            <text:p><text:a xlink:href="http://fs.ntpd.gov.tw/dl-1804-17d416b4-6aed-4a46-a77b-3937e8877914.html" xlink:type="simple">(1035)</text:a></text:p>
          </table:table-cell>
          <table:table-cell table:style-name="ce444" office:value-type="string" calcext:value-type="string">
            <text:p><text:a xlink:href="http://fs.ntpd.gov.tw/dl-1803-500aa347-1048-4539-9339-9092639bb9ac.html" xlink:type="simple">(1036)</text:a></text:p>
          </table:table-cell>
          <table:table-cell table:style-name="ce444" office:value-type="string" calcext:value-type="string">
            <text:p><text:a xlink:href="http://fs.ntpd.gov.tw/dl-2490-f7958e72-bd8d-4d97-b6ef-f5dd99ba1155.html" xlink:type="simple">(1037)</text:a></text:p>
          </table:table-cell>
          <table:table-cell table:style-name="ce444" office:value-type="string" calcext:value-type="string">
            <text:p><text:a xlink:href="http://fs.ntpd.gov.tw/dl-1964-0e95a0fa-df04-4f90-9255-052aa7b83f56.html" xlink:type="simple">(1038)</text:a></text:p>
          </table:table-cell>
          <table:table-cell table:style-name="ce444" office:value-type="string" calcext:value-type="string">
            <text:p><text:a xlink:href="http://fs.ntpd.gov.tw/dl-2157-792f77b0-141d-49ea-ad2b-f024552a8e74.html" xlink:type="simple">(1039)</text:a></text:p>
          </table:table-cell>
          <table:table-cell table:style-name="ce444" office:value-type="string" calcext:value-type="string">
            <text:p><text:a xlink:href="http://fs.ntpd.gov.tw/dl-2964-06ab22a5-3924-4848-b4c9-b0126d6395fd.html" xlink:type="simple">(10310)</text:a></text:p>
          </table:table-cell>
          <table:table-cell table:style-name="ce444" office:value-type="string" calcext:value-type="string">
            <text:p><text:a xlink:href="http://fs.ntpd.gov.tw/dl-2956-051ff940-d733-49ef-a1ee-59d3c4857779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3" office:value-type="string" calcext:value-type="string">
            <text:p><text:span text:style-name="T16">報表</text:span></text:p>
          </table:table-cell>
          <table:table-cell table:style-name="ce448" table:number-columns-repeated="3"/>
          <table:table-cell table:style-name="ce448" office:value-type="float" office:value="30" calcext:value-type="float">
            <text:p>30</text:p>
          </table:table-cell>
          <table:table-cell table:style-name="ce448" table:number-columns-repeated="8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22.html" xlink:type="simple"> </text:a></text:p>
          </table:table-cell>
          <table:table-cell table:style-name="ce448" table:number-columns-repeated="2"/>
          <table:table-cell table:style-name="ce44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 table:number-columns-repeated="3"/>
          <table:table-cell table:style-name="ce442" table:number-columns-repeated="3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2"/>
          <table:table-cell table:style-name="ce452"/>
          <table:table-cell table:style-name="ce454" office:value-type="string" calcext:value-type="string">
            <text:p><text:a xlink:href="http://fs.ntpd.gov.tw/dl-1806-ca41340e-a5ea-4345-bf9f-a893052eb062.html" xlink:type="simple">(102)</text:a></text:p>
          </table:table-cell>
          <table:table-cell table:style-name="ce449" table:number-columns-repeated="4"/>
          <table:table-cell table:style-name="ce460"/>
          <table:table-cell table:style-name="ce449" table:number-columns-repeated="3"/>
          <table:covered-table-cell/>
          <table:table-cell table:style-name="ce467" table:number-columns-repeated="1007"/>
        </table:table-row>
        <table:table-row table:style-name="ro13">
          <table:covered-table-cell/>
          <table:table-cell table:style-name="ce430" office:value-type="string" calcext:value-type="string" table:number-columns-spanned="1" table:number-rows-spanned="9">
            <text:p><text:span text:style-name="T16">道路交通安全統計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78-72f8be7f-0328-450c-9970-3677e7588523.html" xlink:type="simple">新北市道路交通事故－原因、傷亡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4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3" office:value-type="string" calcext:value-type="string">
            <text:p><text:a xlink:href="http://fs.ntpd.gov.tw/dl-1744-c45999b5-8df6-4423-83d2-d0e2a2bcadce.html" xlink:type="simple">(10212)</text:a></text:p>
          </table:table-cell>
          <table:table-cell table:style-name="ce443" office:value-type="string" calcext:value-type="string">
            <text:p><text:a xlink:href="http://fs.ntpd.gov.tw/dl-3880-d72ad613-08ad-4bf9-9beb-661fa80dad61.html" xlink:type="simple">(1031)</text:a></text:p>
          </table:table-cell>
          <table:table-cell table:style-name="ce443" office:value-type="string" calcext:value-type="string">
            <text:p><text:a xlink:href="http://fs.ntpd.gov.tw/dl-3882-0f8c931f-53f6-4269-97b1-c4629e8c1ada.html" xlink:type="simple">(1032)</text:a></text:p>
          </table:table-cell>
          <table:table-cell table:style-name="ce453" office:value-type="string" calcext:value-type="string">
            <text:p><text:a xlink:href="http://fs.ntpd.gov.tw/dl-1741-d23a83bd-40b9-4116-ab17-2159f0e7c0d3.html" xlink:type="simple">(1033)</text:a></text:p>
          </table:table-cell>
          <table:table-cell table:style-name="ce443" office:value-type="string" calcext:value-type="string">
            <text:p><text:a xlink:href="http://fs.ntpd.gov.tw/dl-3884-fc67a7d4-46f9-4386-a2d5-b89c1c96398d.html" xlink:type="simple">(1034)</text:a></text:p>
          </table:table-cell>
          <table:table-cell table:style-name="ce443" office:value-type="string" calcext:value-type="string">
            <text:p><text:a xlink:href="http://fs.ntpd.gov.tw/dl-1739-8e171e97-5502-44a1-9dd9-54135c82aebe.html" xlink:type="simple">(1035)</text:a></text:p>
          </table:table-cell>
          <table:table-cell table:style-name="ce443" office:value-type="string" calcext:value-type="string">
            <text:p><text:a xlink:href="http://fs.ntpd.gov.tw/dl-1738-1e60feb4-d6c6-48fe-a1c5-57984704b4e3.html" xlink:type="simple">(1036)</text:a></text:p>
          </table:table-cell>
          <table:table-cell table:style-name="ce443" office:value-type="string" calcext:value-type="string">
            <text:p><text:a xlink:href="http://fs.ntpd.gov.tw/dl-1956-8283c27a-e82e-4a8a-b1d1-3bb7ccd55d69.html" xlink:type="simple">(1037)</text:a></text:p>
          </table:table-cell>
          <table:table-cell table:style-name="ce443" office:value-type="string" calcext:value-type="string">
            <text:p><text:a xlink:href="http://fs.ntpd.gov.tw/dl-3886-d0a0c64d-bb21-4500-a1bb-0a3d4bd1d6af.html" xlink:type="simple">(1038)</text:a></text:p>
          </table:table-cell>
          <table:table-cell table:style-name="ce443" office:value-type="string" calcext:value-type="string">
            <text:p><text:a xlink:href="http://fs.ntpd.gov.tw/dl-2154-1a0c8f43-7fb2-4092-897c-f22a028733f2.html" xlink:type="simple">(1039)</text:a></text:p>
          </table:table-cell>
          <table:table-cell table:style-name="ce443" office:value-type="string" calcext:value-type="string">
            <text:p><text:a xlink:href="http://fs.ntpd.gov.tw/dl-2965-8ee08146-a194-4abc-be29-57276d9dab61.html" xlink:type="simple">(10310)</text:a></text:p>
          </table:table-cell>
          <table:table-cell table:style-name="ce443" office:value-type="string" calcext:value-type="string">
            <text:p><text:a xlink:href="http://fs.ntpd.gov.tw/dl-2955-13fd4464-c2ba-46a6-83fe-b41f837ab7fd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9-af2ca487-d6fd-42f0-948a-bd7da5d67a2b.html" xlink:type="simple">新北市道路交通事故－死傷人數及原因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5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3" office:value-type="string" calcext:value-type="string">
            <text:p><text:a xlink:href="http://fs.ntpd.gov.tw/dl-1763-f871dfd9-7423-471f-91bb-b3ab1602c0ef.html" xlink:type="simple">(10212)</text:a></text:p>
          </table:table-cell>
          <table:table-cell table:style-name="ce443" office:value-type="string" calcext:value-type="string">
            <text:p><text:a xlink:href="http://fs.ntpd.gov.tw/dl-1762-f0dfc89a-ee98-469a-bea0-5ea6e3461e6b.html" xlink:type="simple">(1031)</text:a></text:p>
          </table:table-cell>
          <table:table-cell table:style-name="ce443" office:value-type="string" calcext:value-type="string">
            <text:p><text:a xlink:href="http://fs.ntpd.gov.tw/dl-1777-3d6919c5-ae9e-4aa9-8ce6-9b4ba9683c30.html" xlink:type="simple">(1032)</text:a></text:p>
          </table:table-cell>
          <table:table-cell table:style-name="ce453" office:value-type="string" calcext:value-type="string">
            <text:p><text:a xlink:href="http://fs.ntpd.gov.tw/dl-2560-80725301-28a2-426f-8f0d-0f57e0b341bc.html" xlink:type="simple">(1033)</text:a></text:p>
          </table:table-cell>
          <table:table-cell table:style-name="ce443" office:value-type="string" calcext:value-type="string">
            <text:p><text:a xlink:href="http://fs.ntpd.gov.tw/dl-2558-9aae08a0-42b6-4168-8434-b123728beb2a.html" xlink:type="simple">(1034)</text:a></text:p>
          </table:table-cell>
          <table:table-cell table:style-name="ce443" office:value-type="string" calcext:value-type="string">
            <text:p><text:a xlink:href="http://fs.ntpd.gov.tw/dl-1758-1f59cd7a-a688-44f7-945e-4c51070d770b.html" xlink:type="simple">(1035)</text:a></text:p>
          </table:table-cell>
          <table:table-cell table:style-name="ce443" office:value-type="string" calcext:value-type="string">
            <text:p><text:a xlink:href="http://fs.ntpd.gov.tw/dl-1757-cf6442a0-f536-436b-b5d6-212ae036e037.html" xlink:type="simple">(1036)</text:a></text:p>
          </table:table-cell>
          <table:table-cell table:style-name="ce443" office:value-type="string" calcext:value-type="string">
            <text:p><text:a xlink:href="http://fs.ntpd.gov.tw/dl-1958-7102e401-e5ef-430c-8db9-0585f0d4c445.html" xlink:type="simple">(1037)</text:a></text:p>
          </table:table-cell>
          <table:table-cell table:style-name="ce443" office:value-type="string" calcext:value-type="string">
            <text:p><text:a xlink:href="http://fs.ntpd.gov.tw/dl-3888-2bf22949-4b36-4ef2-b0cf-f3499cc4a0d3.html" xlink:type="simple">(1038)</text:a></text:p>
          </table:table-cell>
          <table:table-cell table:style-name="ce443" office:value-type="string" calcext:value-type="string">
            <text:p><text:a xlink:href="http://fs.ntpd.gov.tw/dl-2155-86b80459-617f-45aa-8be0-95915683abc3.html" xlink:type="simple">(1039)</text:a></text:p>
          </table:table-cell>
          <table:table-cell table:style-name="ce443" office:value-type="string" calcext:value-type="string">
            <text:p><text:a xlink:href="http://fs.ntpd.gov.tw/dl-2962-0c5bdd5a-1582-45ae-b92b-609f198dd1f1.html" xlink:type="simple">(10310)</text:a></text:p>
          </table:table-cell>
          <table:table-cell table:style-name="ce443" office:value-type="string" calcext:value-type="string">
            <text:p><text:a xlink:href="http://fs.ntpd.gov.tw/dl-2954-4d26edc0-faa0-4dee-b324-1d4c6e15671a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80-8017902f-0a49-46f5-bbaa-70ef279590d1.html" xlink:type="simple">新北市道路交通事故－死傷人數及肇事車種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3"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6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3" office:value-type="string" calcext:value-type="string">
            <text:p><text:a xlink:href="http://fs.ntpd.gov.tw/dl-1785-b444aebb-1f3c-4f3d-a337-ff77f41b76dc.html" xlink:type="simple">(10212)</text:a></text:p>
          </table:table-cell>
          <table:table-cell table:style-name="ce443" office:value-type="string" calcext:value-type="string">
            <text:p><text:a xlink:href="http://fs.ntpd.gov.tw/dl-1784-b45060c6-d67b-42d0-8551-63236fb6f88e.html" xlink:type="simple">(1031)</text:a></text:p>
          </table:table-cell>
          <table:table-cell table:style-name="ce443" office:value-type="string" calcext:value-type="string">
            <text:p><text:a xlink:href="http://fs.ntpd.gov.tw/dl-1783-398b4b41-66fc-41ee-8d67-c58dafa576fa.html" xlink:type="simple">(1032)</text:a></text:p>
          </table:table-cell>
          <table:table-cell table:style-name="ce453" office:value-type="string" calcext:value-type="string">
            <text:p><text:a xlink:href="http://fs.ntpd.gov.tw/dl-1782-b3ca701c-dcd7-4e38-b459-d1725e79bc28.html" xlink:type="simple">(1033)</text:a></text:p>
          </table:table-cell>
          <table:table-cell table:style-name="ce443" office:value-type="string" calcext:value-type="string">
            <text:p><text:a xlink:href="http://fs.ntpd.gov.tw/dl-1781-b3f869bd-41f1-410a-b005-2ed45f07e4e0.html" xlink:type="simple">(1034)</text:a></text:p>
          </table:table-cell>
          <table:table-cell table:style-name="ce444" office:value-type="string" calcext:value-type="string">
            <text:p><text:a xlink:href="http://fs.ntpd.gov.tw/dl-1779-a8a5a6e7-1682-4a5f-96d2-b3bbe04911d3.html" xlink:type="simple">(1035)</text:a></text:p>
          </table:table-cell>
          <table:table-cell table:style-name="ce444" office:value-type="string" calcext:value-type="string">
            <text:p><text:a xlink:href="http://fs.ntpd.gov.tw/dl-1778-942476a6-2fec-4fab-8802-da62850bf3d3.html" xlink:type="simple">(1036)</text:a></text:p>
          </table:table-cell>
          <table:table-cell table:style-name="ce443" office:value-type="string" calcext:value-type="string">
            <text:p><text:a xlink:href="http://fs.ntpd.gov.tw/dl-1960-677f42d0-3236-4a66-a705-aba51d168a99.html" xlink:type="simple">(1037)</text:a></text:p>
          </table:table-cell>
          <table:table-cell table:style-name="ce443" office:value-type="string" calcext:value-type="string">
            <text:p><text:a xlink:href="http://fs.ntpd.gov.tw/dl-3890-d03051df-0293-4d42-bea8-e6277a49f527.html" xlink:type="simple">(1038)</text:a></text:p>
          </table:table-cell>
          <table:table-cell table:style-name="ce443" office:value-type="string" calcext:value-type="string">
            <text:p><text:a xlink:href="http://fs.ntpd.gov.tw/dl-2156-1bfe6098-79f5-426f-857e-b715585ec75b.html" xlink:type="simple">(1039)</text:a></text:p>
          </table:table-cell>
          <table:table-cell table:style-name="ce443" office:value-type="string" calcext:value-type="string">
            <text:p><text:a xlink:href="http://fs.ntpd.gov.tw/dl-2963-119a6790-0794-4d52-b021-be18245bb813.html" xlink:type="simple">(10310)</text:a></text:p>
          </table:table-cell>
          <table:table-cell table:style-name="ce443" office:value-type="string" calcext:value-type="string">
            <text:p><text:a xlink:href="http://fs.ntpd.gov.tw/dl-2953-2199020d-9ce8-4962-a728-1c57d3ec13e9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/>
          <table:table-cell table:style-name="ce431" office:value-type="string" calcext:value-type="string" table:number-columns-spanned="1" table:number-rows-spanned="15">
            <text:p><text:span text:style-name="T16">其他警政統計</text:span></text:p>
          </table:table-cell>
          <table:table-cell table:style-name="ce337" office:value-type="string" calcext:value-type="string" table:number-columns-spanned="1" table:number-rows-spanned="3">
            <text:p><text:a xlink:href="http://fs.ntpd.gov.tw/dl-2887-7c68a319-dd01-42ea-8c75-526b0778992d.html" xlink:type="simple">新北市替代役役男涉嫌違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8" office:value-type="float" office:value="30" calcext:value-type="float">
            <text:p>30</text:p>
          </table:table-cell>
          <table:table-cell table:style-name="ce448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7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6"/>
          <table:table-cell table:style-name="ce443" office:value-type="string" calcext:value-type="string">
            <text:p><text:a xlink:href="http://fs.ntpd.gov.tw/dl-1915-ae7e5cb6-bf91-4877-a8b0-855f8c7683e0.html" xlink:type="simple">(10212)</text:a></text:p>
          </table:table-cell>
          <table:table-cell table:style-name="ce443" office:value-type="string" calcext:value-type="string">
            <text:p><text:a xlink:href="http://fs.ntpd.gov.tw/dl-1916-89e5d2e0-53dc-4092-ae8f-722747353520.html" xlink:type="simple">(1031)</text:a></text:p>
          </table:table-cell>
          <table:table-cell table:style-name="ce443" office:value-type="string" calcext:value-type="string">
            <text:p><text:a xlink:href="http://fs.ntpd.gov.tw/dl-2605-6eb6b299-52e8-4a16-96b3-9d5fe783afe1.html" xlink:type="simple">(1032)</text:a></text:p>
          </table:table-cell>
          <table:table-cell table:style-name="ce453" office:value-type="string" calcext:value-type="string">
            <text:p><text:a xlink:href="http://fs.ntpd.gov.tw/dl-1918-be69505c-0391-4efb-b5a4-b7dc1eb661ec.html" xlink:type="simple">(1033)</text:a></text:p>
          </table:table-cell>
          <table:table-cell table:style-name="ce443" office:value-type="string" calcext:value-type="string">
            <text:p><text:a xlink:href="http://fs.ntpd.gov.tw/dl-1919-18c34db3-28b8-47f2-8f42-6e950674aa08.html" xlink:type="simple">(1034)</text:a></text:p>
          </table:table-cell>
          <table:table-cell table:style-name="ce444" office:value-type="string" calcext:value-type="string">
            <text:p><text:a xlink:href="http://fs.ntpd.gov.tw/dl-1920-cfdc2611-3c0c-4d8f-a626-6cca1cadb0c6.html" xlink:type="simple">(1035)</text:a></text:p>
          </table:table-cell>
          <table:table-cell table:style-name="ce444" office:value-type="string" calcext:value-type="string">
            <text:p><text:a xlink:href="http://fs.ntpd.gov.tw/dl-1921-5792525f-2769-4250-99bd-6164bcaa4531.html" xlink:type="simple">(1036)</text:a></text:p>
          </table:table-cell>
          <table:table-cell table:style-name="ce443" office:value-type="string" calcext:value-type="string">
            <text:p><text:a xlink:href="http://fs.ntpd.gov.tw/dl-1962-727df20f-5cb5-408d-a4d1-8a0a132d2728.html" xlink:type="simple">(1037)</text:a></text:p>
          </table:table-cell>
          <table:table-cell table:style-name="ce443" office:value-type="string" calcext:value-type="string">
            <text:p><text:a xlink:href="http://fs.ntpd.gov.tw/dl-1963-d88484e5-cd2e-44ef-888f-39865105197f.html" xlink:type="simple">(1038)</text:a></text:p>
          </table:table-cell>
          <table:table-cell table:style-name="ce443" office:value-type="string" calcext:value-type="string">
            <text:p><text:a xlink:href="http://fs.ntpd.gov.tw/dl-2160-c80a02c1-2619-4c7f-a743-c1c533ce5452.html" xlink:type="simple">(1039)</text:a></text:p>
          </table:table-cell>
          <table:table-cell table:style-name="ce443" office:value-type="string" calcext:value-type="string">
            <text:p><text:a xlink:href="http://fs.ntpd.gov.tw/dl-2973-f29633bd-c79f-4501-84b3-e61309dca39f.html" xlink:type="simple">(10310)</text:a></text:p>
          </table:table-cell>
          <table:table-cell table:style-name="ce443" office:value-type="string" calcext:value-type="string">
            <text:p><text:a xlink:href="http://fs.ntpd.gov.tw/dl-2952-07188b49-4ade-480b-9742-536d1a27f37c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86-71a91aa8-b91a-4c49-9e20-ff87c08bd1fd.html" xlink:type="simple">新北市政府警察局為民服務成果統計表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office:value-type="float" office:value="31" calcext:value-type="float">
            <text:p>3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8" office:value-type="float" office:value="30" calcext:value-type="float">
            <text:p>30</text:p>
          </table:table-cell>
          <table:table-cell table:style-name="ce448" office:value-type="float" office:value="31" calcext:value-type="float">
            <text:p>31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31" calcext:value-type="float">
            <text:p>31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8.html" xlink:type="simple"> </text:a></text:p>
          </table:table-cell>
          <table:table-cell table:number-columns-repeated="12" table:style-name="ce442" office:value-type="time" office:time-value="PT17H00M00S" calcext:value-type="time">
            <text:p>17:00</text:p>
          </table:table-cell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5"/>
          <table:table-cell table:style-name="ce443" office:value-type="string" calcext:value-type="string">
            <text:p><text:a xlink:href="http://fs.ntpd.gov.tw/dl-1877-2c6964f6-288b-49a3-8b6d-2ecbb6038cc3.html" xlink:type="simple">(10212)</text:a></text:p>
          </table:table-cell>
          <table:table-cell table:style-name="ce443" office:value-type="string" calcext:value-type="string">
            <text:p><text:a xlink:href="http://fs.ntpd.gov.tw/dl-1876-04403d6e-8a06-41e7-a5d3-93e66188d987.html" xlink:type="simple">(1031)</text:a></text:p>
          </table:table-cell>
          <table:table-cell table:style-name="ce443" office:value-type="string" calcext:value-type="string">
            <text:p><text:a xlink:href="http://fs.ntpd.gov.tw/dl-1875-93f1714b-3a44-4738-ae95-246df9df48a8.html" xlink:type="simple">(1032)</text:a></text:p>
          </table:table-cell>
          <table:table-cell table:style-name="ce453" office:value-type="string" calcext:value-type="string">
            <text:p><text:a xlink:href="http://fs.ntpd.gov.tw/dl-1874-718f6cde-20a4-49b6-b6c9-c210878d50ff.html" xlink:type="simple">(1033)</text:a></text:p>
          </table:table-cell>
          <table:table-cell table:style-name="ce443" office:value-type="string" calcext:value-type="string">
            <text:p><text:a xlink:href="http://fs.ntpd.gov.tw/dl-1872-24affbbb-ba55-4158-93ad-835aa0c8e739.html" xlink:type="simple">(1034)</text:a></text:p>
          </table:table-cell>
          <table:table-cell table:style-name="ce443" office:value-type="string" calcext:value-type="string">
            <text:p><text:a xlink:href="http://fs.ntpd.gov.tw/dl-1871-fb038963-92e9-4a02-8f81-6805b3fd8f0a.html" xlink:type="simple">(1035)</text:a></text:p>
          </table:table-cell>
          <table:table-cell table:style-name="ce444" office:value-type="string" calcext:value-type="string">
            <text:p><text:a xlink:href="http://fs.ntpd.gov.tw/dl-1870-b003e4f7-9f2b-4e82-b6eb-847cd34a3c03.html" xlink:type="simple">(1036)</text:a></text:p>
          </table:table-cell>
          <table:table-cell table:style-name="ce444" office:value-type="string" calcext:value-type="string">
            <text:p><text:a xlink:href="http://fs.ntpd.gov.tw/dl-1952-82bda1dc-3f50-43e1-b0b1-22ddc5637dd7.html" xlink:type="simple">(1037)</text:a></text:p>
          </table:table-cell>
          <table:table-cell table:style-name="ce444" office:value-type="string" calcext:value-type="string">
            <text:p><text:a xlink:href="http://fs.ntpd.gov.tw/dl-1953-ebfb4f7c-ff2d-449b-a411-29178f38edc9.html" xlink:type="simple">(1038)</text:a></text:p>
          </table:table-cell>
          <table:table-cell table:style-name="ce444" office:value-type="string" calcext:value-type="string">
            <text:p><text:a xlink:href="http://fs.ntpd.gov.tw/dl-2159-3e75cdc3-8df2-4c94-861a-cb704548851c.html" xlink:type="simple">(1039)</text:a></text:p>
          </table:table-cell>
          <table:table-cell table:style-name="ce444" office:value-type="string" calcext:value-type="string">
            <text:p><text:a xlink:href="http://fs.ntpd.gov.tw/dl-2969-a948be04-c17a-4f7e-ad9e-72744075840b.html" xlink:type="simple">(10310)</text:a></text:p>
          </table:table-cell>
          <table:table-cell table:style-name="ce463" office:value-type="string" calcext:value-type="string">
            <text:p><text:a xlink:href="http://fs.ntpd.gov.tw/dl-2951-56b4a308-87cc-48fc-804c-77b9bf142743.html" xlink:type="simple">(10311)</text:a></text:p>
          </table:table-cell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77-67a28f79-d7c7-4077-acfc-6491b6ebb4b8.html" xlink:type="simple">新北市警察機關受(處)理刑事案件被害人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8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9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0" table:number-columns-repeated="3"/>
          <table:table-cell table:style-name="ce453" office:value-type="string" calcext:value-type="string">
            <text:p><text:a xlink:href="http://fs.ntpd.gov.tw/dl-1737-47b629f0-c262-4bb1-9320-7d1e7c34dff4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13">
          <table:covered-table-cell table:number-columns-repeated="2"/>
          <table:table-cell table:style-name="ce337" office:value-type="string" calcext:value-type="string" table:number-columns-spanned="1" table:number-rows-spanned="3">
            <text:p><text:a xlink:href="http://fs.ntpd.gov.tw/dl-2882-82419c34-6c2b-4822-bbfe-382aee570889.html" xlink:type="simple">新北市受理外籍與大陸配偶家庭暴力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20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13">
          <table:covered-table-cell table:number-columns-repeated="3"/>
          <table:table-cell table:style-name="ce345"/>
          <table:table-cell table:style-name="ce440" table:number-columns-repeated="3"/>
          <table:table-cell table:style-name="ce453" office:value-type="string" calcext:value-type="string">
            <text:p><text:a xlink:href="http://fs.ntpd.gov.tw/dl-1802-99ad3ab7-3b09-4774-abb1-53201c6d8253.html" xlink:type="simple">(102)</text:a></text:p>
          </table:table-cell>
          <table:table-cell table:style-name="ce449"/>
          <table:table-cell table:style-name="ce440"/>
          <table:table-cell table:style-name="ce449" table:number-columns-repeated="6"/>
          <table:covered-table-cell/>
          <table:table-cell table:style-name="ce467" table:number-columns-repeated="1007"/>
        </table:table-row>
        <table:table-row table:style-name="ro5">
          <table:covered-table-cell table:number-columns-repeated="2"/>
          <table:table-cell table:style-name="ce340" office:value-type="string" calcext:value-type="string" table:number-columns-spanned="1" table:number-rows-spanned="3">
            <text:p><text:a xlink:href="http://fs.ntpd.gov.tw/dl-2881-8a47a875-a6e0-481d-ac5c-3cde403eb24b.html" xlink:type="simple">新北市政府警察局婦幼警察隊工作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38" table:number-columns-repeated="3"/>
          <table:table-cell table:style-name="ce441" office:value-type="float" office:value="30" calcext:value-type="float">
            <text:p>30</text:p>
          </table:table-cell>
          <table:table-cell table:style-name="ce441"/>
          <table:table-cell table:style-name="ce438"/>
          <table:table-cell table:style-name="ce441" table:number-columns-repeated="6"/>
          <table:table-cell table:style-name="ce466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21.html" xlink:type="simple"> </text:a></text:p>
          </table:table-cell>
          <table:table-cell table:style-name="ce439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39"/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67" table:number-columns-repeated="1007"/>
        </table:table-row>
        <table:table-row table:style-name="ro5">
          <table:covered-table-cell table:number-columns-repeated="3"/>
          <table:table-cell table:style-name="ce347"/>
          <table:table-cell table:style-name="ce450" table:number-columns-repeated="3"/>
          <table:table-cell table:style-name="ce455" office:value-type="string" calcext:value-type="string">
            <text:p><text:a xlink:href="http://fs.ntpd.gov.tw/dl-1799-6f6e1ad2-950d-44d2-b656-e14b1ab9151a.html" xlink:type="simple">(102)</text:a></text:p>
          </table:table-cell>
          <table:table-cell table:style-name="ce456"/>
          <table:table-cell table:style-name="ce450"/>
          <table:table-cell table:style-name="ce456" table:number-columns-repeated="6"/>
          <table:covered-table-cell/>
          <table:table-cell table:style-name="ce467" table:number-columns-repeated="1007"/>
        </table:table-row>
        <table:table-row table:style-name="ro10">
          <table:table-cell table:style-name="ce429"/>
          <table:table-cell table:style-name="ce432"/>
          <table:table-cell table:style-name="ce433"/>
          <table:table-cell table:style-name="ce434"/>
          <table:table-cell table:number-columns-repeated="1020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4年上" table:style-name="ta3">
        <table:table-column table:style-name="co16" table:default-cell-style-name="ce326"/>
        <table:table-column table:style-name="co6" table:default-cell-style-name="ce326"/>
        <table:table-column table:style-name="co2" table:default-cell-style-name="ce341"/>
        <table:table-column table:style-name="co6" table:default-cell-style-name="ce326"/>
        <table:table-column table:style-name="co6" table:number-columns-repeated="6" table:default-cell-style-name="ce478"/>
        <table:table-column table:style-name="co6" table:number-columns-repeated="1014" table:default-cell-style-name="ce326"/>
        <table:table-row table:style-name="ro11">
          <table:table-cell table:style-name="ce425" office:value-type="string" calcext:value-type="string" table:number-columns-spanned="11" table:number-rows-spanned="1">
            <text:p><text:span text:style-name="T12">新北市政府警察局預告統計資料發布時間表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14">連絡人：科員</text:span> <text:span text:style-name="T14">奚惠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服務單位：新北市政府警察局統計室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聯絡電話：</text:span>(02) 8072-5454<text:span text:style-name="T14">分機</text:span>4226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傳真：</text:span>(02) 2965-8162</text:p>
          </table:table-cell>
          <table:table-cell table:number-columns-repeated="7"/>
          <table:table-cell table:style-name="ce461" office:value-type="string" calcext:value-type="string">
            <text:p><text:span text:style-name="T14">上次預告日期：</text:span></text:p>
          </table:table-cell>
          <table:table-cell table:style-name="ce462" office:value-type="string" calcext:value-type="string" table:number-columns-spanned="2" table:number-rows-spanned="1">
            <text:p>103<text:span text:style-name="T14">年</text:span>6<text:span text:style-name="T14">月</text:span>30<text:span text:style-name="T14">日</text:span>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>
            <text:p><text:span text:style-name="T14">電子信箱：</text:span>S80753@ntpd.gov.tw</text:p>
          </table:table-cell>
          <table:table-cell table:number-columns-repeated="7"/>
          <table:table-cell table:style-name="ce461" office:value-type="string" calcext:value-type="string">
            <text:p><text:span text:style-name="T14">本次預告日期：</text:span></text:p>
          </table:table-cell>
          <table:table-cell table:style-name="ce462" office:value-type="string" calcext:value-type="string" table:number-columns-spanned="2" table:number-rows-spanned="1">
            <text:p>103<text:span text:style-name="T14">年</text:span>12<text:span text:style-name="T14">月</text:span>16<text:span text:style-name="T14">日</text:span></text:p>
          </table:table-cell>
          <table:covered-table-cell/>
          <table:table-cell table:number-columns-repeated="1013"/>
        </table:table-row>
        <table:table-row table:style-name="ro7">
          <table:table-cell table:number-columns-repeated="5"/>
          <table:table-cell table:style-name="ce482"/>
          <table:table-cell table:number-columns-repeated="1018"/>
        </table:table-row>
        <table:table-row table:style-name="ro3">
          <table:table-cell table:style-name="ce427" office:value-type="string" calcext:value-type="string" table:number-columns-spanned="2" table:number-rows-spanned="2">
            <text:p><text:span text:style-name="T16">資料種類</text:span></text:p>
          </table:table-cell>
          <table:covered-table-cell/>
          <table:table-cell table:style-name="ce472" office:value-type="string" calcext:value-type="string" table:number-columns-spanned="1" table:number-rows-spanned="2">
            <text:p>資料項目</text:p>
          </table:table-cell>
          <table:table-cell table:style-name="ce342" office:value-type="string" calcext:value-type="string" table:number-columns-spanned="1" table:number-rows-spanned="2">
            <text:p><text:span text:style-name="T15">發布形式</text:span></text:p>
          </table:table-cell>
          <table:table-cell table:style-name="ce336" office:value-type="string" calcext:value-type="string" table:number-columns-spanned="6" table:number-rows-spanned="1">
            <text:p><text:span text:style-name="T15">預定發布時間</text:span></text:p>
          </table:table-cell>
          <table:covered-table-cell table:number-columns-repeated="5"/>
          <table:table-cell table:style-name="ce422" office:value-type="string" calcext:value-type="string" table:number-columns-spanned="1" table:number-rows-spanned="2">
            <text:p><text:span text:style-name="T15">備註</text:span></text:p>
          </table:table-cell>
          <table:table-cell table:style-name="ce434" table:number-columns-repeated="1013"/>
        </table:table-row>
        <table:table-row table:style-name="ro12">
          <table:covered-table-cell table:number-columns-repeated="4"/>
          <table:table-cell table:style-name="ce479" office:value-type="string" calcext:value-type="string">
            <text:p>104<text:span text:style-name="T15">年</text:span></text:p>
            <text:p>1<text:span text:style-name="T15">月</text:span></text:p>
          </table:table-cell>
          <table:table-cell table:style-name="ce349" office:value-type="string" calcext:value-type="string">
            <text:p>104<text:span text:style-name="T15">年</text:span></text:p>
            <text:p>2<text:span text:style-name="T15">月</text:span></text:p>
          </table:table-cell>
          <table:table-cell table:style-name="ce349" office:value-type="string" calcext:value-type="string">
            <text:p>104<text:span text:style-name="T15">年</text:span></text:p>
            <text:p>3<text:span text:style-name="T15">月</text:span></text:p>
          </table:table-cell>
          <table:table-cell table:style-name="ce349" office:value-type="string" calcext:value-type="string">
            <text:p>104<text:span text:style-name="T15">年</text:span></text:p>
            <text:p>4<text:span text:style-name="T15">月</text:span></text:p>
          </table:table-cell>
          <table:table-cell table:style-name="ce349" office:value-type="string" calcext:value-type="string">
            <text:p>104<text:span text:style-name="T15">年</text:span></text:p>
            <text:p>5<text:span text:style-name="T15">月</text:span></text:p>
          </table:table-cell>
          <table:table-cell table:style-name="ce349" office:value-type="string" calcext:value-type="string">
            <text:p>104<text:span text:style-name="T15">年</text:span></text:p>
            <text:p>6<text:span text:style-name="T15">月</text:span></text:p>
          </table:table-cell>
          <table:covered-table-cell/>
          <table:table-cell table:style-name="ce434" table:number-columns-repeated="1013"/>
        </table:table-row>
        <table:table-row table:style-name="ro5">
          <table:table-cell table:style-name="ce428" office:value-type="string" calcext:value-type="string" table:number-columns-spanned="1" table:number-rows-spanned="57">
            <text:p><text:span text:style-name="T16">警政統計</text:span></text:p>
          </table:table-cell>
          <table:table-cell table:style-name="ce430" office:value-type="string" calcext:value-type="string" table:number-columns-spanned="1" table:number-rows-spanned="30">
            <text:p><text:span text:style-name="T16">刑事偵防案件統計</text:span></text:p>
          </table:table-cell>
          <table:table-cell table:style-name="ce473" office:value-type="string" calcext:value-type="string" table:number-columns-spanned="1" table:number-rows-spanned="3">
            <text:p><text:a xlink:href="http://fs.ntpd.gov.tw/dl-4268-1ca3ce8a-7a9d-40c4-9341-95ba315e02be.html" xlink:type="simple">新北市辦理刑事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1.html" xlink:type="simple"> </text:a></text:p>
          </table:table-cell>
          <table:table-cell table:style-name="ce448"/>
          <table:table-cell table:style-name="ce442"/>
          <table:table-cell table:style-name="ce448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3"/>
          <table:table-cell table:style-name="ce484" office:value-type="string" calcext:value-type="string">
            <text:p><text:a xlink:href="http://fs.ntpd.gov.tw/dl-6120-ff8c61c4-3d90-4d69-bda9-3cbb0550fa3a.html" xlink:type="simple">(103年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331-b7953263-0d86-4ed9-b7ba-cbb3bd3279ea.html" xlink:type="simple">新北市辦理竊盜、暴力犯罪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2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3836-be9c26f2-a176-4076-a315-5c027a22e0c3.html" xlink:type="simple">(10312)</text:a></text:p>
          </table:table-cell>
          <table:table-cell table:style-name="ce453" office:value-type="string" calcext:value-type="string">
            <text:p><text:a xlink:href="http://fs.ntpd.gov.tw/dl-3433-3ef059f7-9ab7-4762-8743-60c89999141a.html" xlink:type="simple">(1041)</text:a></text:p>
          </table:table-cell>
          <table:table-cell table:style-name="ce453" office:value-type="string" calcext:value-type="string">
            <text:p><text:a xlink:href="http://fs.ntpd.gov.tw/dl-3532-f42da303-38cf-4d80-afcb-677e8603c84b.html" xlink:type="simple">(1042)</text:a></text:p>
          </table:table-cell>
          <table:table-cell table:style-name="ce453" office:value-type="string" calcext:value-type="string">
            <text:p><text:a xlink:href="http://fs.ntpd.gov.tw/dl-3858-fa9d6368-7928-48a7-95f0-1f8fcb601363.html" xlink:type="simple">(1043)</text:a></text:p>
          </table:table-cell>
          <table:table-cell table:style-name="ce453" office:value-type="string" calcext:value-type="string">
            <text:p><text:a xlink:href="http://fs.ntpd.gov.tw/dl-4123-57462001-1644-44fa-856f-bc5bf607f358.html" xlink:type="simple">(1044)</text:a></text:p>
          </table:table-cell>
          <table:table-cell table:style-name="ce453" office:value-type="string" calcext:value-type="string">
            <text:p><text:a xlink:href="http://fs.ntpd.gov.tw/dl-4290-5ecd18de-f4ac-48dd-8173-e7d07395a05b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86-f075b6ac-2739-4ee6-acde-3cf00335e614.html" xlink:type="simple">新北市警察機關受(處)理刑事案件被害人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9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56-2847bb52-2724-4068-a0b0-9b7d3e5fad6e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0-e1cc2e1b-29b1-4958-98c2-d599ce750004.html" xlink:type="simple">新北市辦理刑事案件嫌疑犯人數－年齡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3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40-3d6f33e9-30e4-4c88-8467-f934b4188bbf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1-3c3ac2a5-2dd8-42c2-9b7f-6b5f9f0d7543.html" xlink:type="simple">新北市辦理刑事案件嫌疑犯人數－職業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4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42-9c53d026-88ff-4182-8372-c65b0144ded9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6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2-ec52c6aa-b8b1-432a-b4ee-3344a0a861f9.html" xlink:type="simple">新北市辦理刑事案件嫌疑犯人數－教育程度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5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44-297e3d36-f8ec-402f-872b-5e889676b514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332-60d9ed02-c342-41c4-8d83-bef730099c35.html" xlink:type="simple">新北市治安顧慮人口數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6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3017-b394ab12-7a90-4805-8a71-98ac2841de75.html" xlink:type="simple">(10312)</text:a></text:p>
          </table:table-cell>
          <table:table-cell table:style-name="ce483" office:value-type="string" calcext:value-type="string">
            <text:p><text:a xlink:href="http://fs.ntpd.gov.tw/dl-3458-f82a65c5-0fc7-4dac-9c5a-e8c6fb865c8d.html" xlink:type="simple">(1041)</text:a></text:p>
          </table:table-cell>
          <table:table-cell table:style-name="ce453" office:value-type="string" calcext:value-type="string">
            <text:p><text:a xlink:href="http://fs.ntpd.gov.tw/dl-3534-e1eda728-d7e6-46f1-8104-1d7e958c1c79.html" xlink:type="simple">(1042)</text:a></text:p>
          </table:table-cell>
          <table:table-cell table:style-name="ce453" office:value-type="string" calcext:value-type="string">
            <text:p><text:a xlink:href="http://fs.ntpd.gov.tw/dl-3860-639a15a8-730a-4562-adfb-b818b9b1b06a.html" xlink:type="simple">(1043)</text:a></text:p>
          </table:table-cell>
          <table:table-cell table:style-name="ce453" office:value-type="string" calcext:value-type="string">
            <text:p><text:a xlink:href="http://fs.ntpd.gov.tw/dl-4125-781bd981-bf0b-4266-8ec0-21835b123a4b.html" xlink:type="simple">(1044)</text:a></text:p>
          </table:table-cell>
          <table:table-cell table:style-name="ce453" office:value-type="string" calcext:value-type="string">
            <text:p><text:a xlink:href="http://fs.ntpd.gov.tw/dl-4292-15193768-5769-4e1d-a5dd-12bfe4e122ae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4-7ba90805-17ac-4903-94a0-5f848e47def3.html" xlink:type="simple">新北市政府警察局查獲毒品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7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46-c786ad66-ebe3-4cb5-b6a0-fc5b295a88a2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5-7b6a0457-42e9-4a0d-a108-e10fd937d968.html" xlink:type="simple">新北市兒童、少年犯罪嫌疑犯－案類及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8.html" xlink:type="simple"> </text:a></text:p>
          </table:table-cell>
          <table:table-cell table:style-name="ce448" table:number-columns-repeated="2"/>
          <table:table-cell table:style-name="ce44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48-f627f8f3-9b94-4eba-910c-9feafcebda9a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6-52bb3892-d3a3-434d-a285-20ca871fa8c3.html" xlink:type="simple">新北市查獲槍砲、彈藥、刀械數量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9.html" xlink:type="simple"> </text:a></text:p>
          </table:table-cell>
          <table:table-cell table:style-name="ce448"/>
          <table:table-cell table:style-name="ce442"/>
          <table:table-cell table:style-name="ce448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454" office:value-type="string" calcext:value-type="string">
            <text:p><text:a xlink:href="http://fs.ntpd.gov.tw/dl-3850-16529c04-7a1a-4f37-908f-5be50e9edcc2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7">
          <table:covered-table-cell/>
          <table:table-cell table:style-name="ce430" office:value-type="string" calcext:value-type="string" table:number-columns-spanned="1" table:number-rows-spanned="12">
            <text:p><text:span text:style-name="T16">社會秩序維護管理統計</text:span></text:p>
          </table:table-cell>
          <table:table-cell table:style-name="ce473" office:value-type="string" calcext:value-type="string" table:number-columns-spanned="1" table:number-rows-spanned="3">
            <text:p><text:a xlink:href="http://fs.ntpd.gov.tw/dl-4333-67ec523f-c793-4b6a-873b-28854b947628.html" xlink:type="simple">新北市處理違反社會秩序維護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0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5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80" office:value-type="string" calcext:value-type="string">
            <text:p><text:a xlink:href="http://fs.ntpd.gov.tw/dl-3015-39215860-37ca-45d0-9190-2c3b5a98f71d.html" xlink:type="simple">(10312)</text:a></text:p>
          </table:table-cell>
          <table:table-cell table:style-name="ce454" office:value-type="string" calcext:value-type="string">
            <text:p><text:a xlink:href="http://fs.ntpd.gov.tw/dl-3435-bc78c039-bf16-4185-8098-e6106cf5d648.html" xlink:type="simple">(1041)</text:a></text:p>
          </table:table-cell>
          <table:table-cell table:style-name="ce454" office:value-type="string" calcext:value-type="string">
            <text:p><text:a xlink:href="http://fs.ntpd.gov.tw/dl-3536-b1ef6883-9e80-485f-94e1-63fbd1be31bf.html" xlink:type="simple">(1042)</text:a></text:p>
          </table:table-cell>
          <table:table-cell table:style-name="ce454" office:value-type="string" calcext:value-type="string">
            <text:p><text:a xlink:href="http://fs.ntpd.gov.tw/dl-3862-37484a06-105d-4acb-aaa8-f27af9ba38d5.html" xlink:type="simple">(1043)</text:a></text:p>
          </table:table-cell>
          <table:table-cell table:style-name="ce454" office:value-type="string" calcext:value-type="string">
            <text:p><text:a xlink:href="http://fs.ntpd.gov.tw/dl-4127-d26ef4d9-f87f-4843-8e00-193d82ff8ae2.html" xlink:type="simple">(1044)</text:a></text:p>
          </table:table-cell>
          <table:table-cell table:style-name="ce454" office:value-type="string" calcext:value-type="string">
            <text:p><text:a xlink:href="http://fs.ntpd.gov.tw/dl-4308-ff2fb4bb-4821-45c3-a3ea-fd9411383b5e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78-bc514d98-7a65-4149-a2b7-3e87c865a0a6.html" xlink:type="simple">新北市取締賭博性電動玩具成果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1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3"/>
          <table:table-cell table:style-name="ce454" office:value-type="string" calcext:value-type="string">
            <text:p><text:a xlink:href="http://fs.ntpd.gov.tw/dl-3852-c3d566ac-e8ca-4dba-bb93-dd3502482d86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4">
          <table:covered-table-cell table:number-columns-repeated="2"/>
          <table:table-cell table:style-name="ce473" office:value-type="string" calcext:value-type="string" table:number-columns-spanned="1" table:number-rows-spanned="6">
            <text:p><text:a xlink:href="http://fs.ntpd.gov.tw/dl-4334-33808cb9-0b53-4955-a65c-4d10982be570.html" xlink:type="simple">新北市處理集會遊行發生數統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8">
          <table:covered-table-cell table:number-columns-repeated="3"/>
          <table:table-cell table:style-name="ce344" office:value-type="string" calcext:value-type="string">
            <text:p><text:a xlink:href="http://www.police.ntpc.gov.tw/lp-1074-1-xCat-13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5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9">
          <table:covered-table-cell table:number-columns-repeated="3"/>
          <table:table-cell table:style-name="ce346"/>
          <table:table-cell table:style-name="ce480" office:value-type="string" calcext:value-type="string">
            <text:p><text:a xlink:href="http://fs.ntpd.gov.tw/dl-3011-32ab4a1c-c761-4780-9815-5110a519b6d0.html" xlink:type="simple">(10312)</text:a></text:p>
          </table:table-cell>
          <table:table-cell table:style-name="ce454" office:value-type="string" calcext:value-type="string">
            <text:p><text:a xlink:href="http://fs.ntpd.gov.tw/dl-3437-46c43493-5ec0-489d-bb60-c59448cf8687.html" xlink:type="simple">(1041)</text:a></text:p>
          </table:table-cell>
          <table:table-cell table:style-name="ce454" office:value-type="string" calcext:value-type="string">
            <text:p><text:a xlink:href="http://fs.ntpd.gov.tw/dl-3540-cea0259d-3665-4606-a86b-ac3dc34e6bba.html" xlink:type="simple">(1042)</text:a></text:p>
          </table:table-cell>
          <table:table-cell table:style-name="ce454" office:value-type="string" calcext:value-type="string">
            <text:p><text:a xlink:href="http://fs.ntpd.gov.tw/dl-3866-079d878e-1a0c-4fab-9da5-c0e835288a1d.html" xlink:type="simple">(1043)</text:a></text:p>
          </table:table-cell>
          <table:table-cell table:style-name="ce454" office:value-type="string" calcext:value-type="string">
            <text:p><text:a xlink:href="http://fs.ntpd.gov.tw/dl-4131-9db532fe-e201-4622-9fed-abdfc0f6ad31.html" xlink:type="simple">(1044)</text:a></text:p>
          </table:table-cell>
          <table:table-cell table:style-name="ce454" office:value-type="string" calcext:value-type="string">
            <text:p><text:a xlink:href="http://fs.ntpd.gov.tw/dl-4319-4fa7a664-f813-47c1-84fc-dcf7bcfc3670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3" office:value-type="string" calcext:value-type="string">
            <text:p><text:span text:style-name="T16">報表</text:span></text:p>
          </table:table-cell>
          <table:table-cell table:style-name="ce448" table:number-columns-repeated="3"/>
          <table:table-cell table:style-name="ce448" office:value-type="float" office:value="30" calcext:value-type="float">
            <text:p>30</text:p>
          </table:table-cell>
          <table:table-cell table:style-name="ce448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22.html" xlink:type="simple"> </text:a></text:p>
          </table:table-cell>
          <table:table-cell table:style-name="ce448" table:number-columns-repeated="2"/>
          <table:table-cell table:style-name="ce44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2"/>
          <table:table-cell table:style-name="ce460"/>
          <table:table-cell table:style-name="ce454" office:value-type="string" calcext:value-type="string">
            <text:p><text:a xlink:href="http://fs.ntpd.gov.tw/dl-3854-8940c001-fd23-4fdd-ae4e-90892933b84d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/>
          <table:table-cell table:style-name="ce431" office:value-type="string" calcext:value-type="string" table:number-columns-spanned="1" table:number-rows-spanned="15">
            <text:p><text:span text:style-name="T16">其他警政統計</text:span></text:p>
          </table:table-cell>
          <table:table-cell table:style-name="ce473" office:value-type="string" calcext:value-type="string" table:number-columns-spanned="1" table:number-rows-spanned="3">
            <text:p><text:a xlink:href="http://fs.ntpd.gov.tw/dl-4338-befb8e0a-27de-44f5-9d92-84e5eb49ea04.html" xlink:type="simple">新北市替代役役男涉嫌違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8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7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6"/>
          <table:table-cell table:style-name="ce453" office:value-type="string" calcext:value-type="string">
            <text:p><text:a xlink:href="http://fs.ntpd.gov.tw/dl-3003-420d45ba-1587-4f2d-8941-fc0b1b5bf9b2.html" xlink:type="simple">(10312)</text:a></text:p>
          </table:table-cell>
          <table:table-cell table:style-name="ce453" office:value-type="string" calcext:value-type="string">
            <text:p><text:a xlink:href="http://fs.ntpd.gov.tw/dl-3441-1ee0ff9c-94f4-4097-91e9-0716a8a6fd85.html" xlink:type="simple">(1041)</text:a></text:p>
          </table:table-cell>
          <table:table-cell table:style-name="ce453" office:value-type="string" calcext:value-type="string">
            <text:p><text:a xlink:href="http://fs.ntpd.gov.tw/dl-3548-65a4e954-e01b-4af3-a14a-9049dee8af74.html" xlink:type="simple">(1042)</text:a></text:p>
          </table:table-cell>
          <table:table-cell table:style-name="ce453" office:value-type="string" calcext:value-type="string">
            <text:p><text:a xlink:href="http://fs.ntpd.gov.tw/dl-3874-db3eef83-721b-485c-8d02-17ea1abfa184.html" xlink:type="simple">(1043)</text:a></text:p>
          </table:table-cell>
          <table:table-cell table:style-name="ce453" office:value-type="string" calcext:value-type="string">
            <text:p><text:a xlink:href="http://fs.ntpd.gov.tw/dl-4139-ef900a55-7032-4f69-89e8-60dc3aeef830.html" xlink:type="simple">(1044)</text:a></text:p>
          </table:table-cell>
          <table:table-cell table:style-name="ce454" office:value-type="string" calcext:value-type="string">
            <text:p><text:a xlink:href="http://fs.ntpd.gov.tw/dl-4300-dac4fd05-dfba-4100-b1f4-10857b87f63f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339-95112f1f-4f1b-49b7-b632-2707a2a7bd37.html" xlink:type="simple">新北市政府警察局為民服務成果統計表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8" office:value-type="float" office:value="30" calcext:value-type="float">
            <text:p>30</text:p>
          </table:table-cell>
          <table:table-cell table:style-name="ce48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8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3001-eecc1753-8c3d-42a4-aed9-64b8f3f82df3.html" xlink:type="simple">(10312)</text:a></text:p>
          </table:table-cell>
          <table:table-cell table:style-name="ce453" office:value-type="string" calcext:value-type="string">
            <text:p><text:a xlink:href="http://fs.ntpd.gov.tw/dl-3442-9e5b8ba9-8f27-419d-a64d-b8bc08310d52.html" xlink:type="simple">(1041)</text:a></text:p>
          </table:table-cell>
          <table:table-cell table:style-name="ce453" office:value-type="string" calcext:value-type="string">
            <text:p><text:a xlink:href="http://fs.ntpd.gov.tw/dl-3550-f6aabd64-1835-4308-9d3a-248114e7bbfb.html" xlink:type="simple">(1042)</text:a></text:p>
          </table:table-cell>
          <table:table-cell table:style-name="ce453" office:value-type="string" calcext:value-type="string">
            <text:p><text:a xlink:href="http://fs.ntpd.gov.tw/dl-3876-969313bc-5711-45ea-89fa-84912ced50e1.html" xlink:type="simple">(1043)</text:a></text:p>
          </table:table-cell>
          <table:table-cell table:style-name="ce453" office:value-type="string" calcext:value-type="string">
            <text:p><text:a xlink:href="http://fs.ntpd.gov.tw/dl-4141-b0572ad1-d75c-4b68-8c3a-f5db51746cec.html" xlink:type="simple">(1044)</text:a></text:p>
          </table:table-cell>
          <table:table-cell table:style-name="ce454" office:value-type="string" calcext:value-type="string">
            <text:p><text:a xlink:href="http://fs.ntpd.gov.tw/dl-4302-26fd1294-1d60-4391-a73c-2cc73752eb11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340-f62d41f7-f7e5-46e8-bef0-8423aa71ccfb.html" xlink:type="simple">新北市取締攤販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2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4" office:value-type="string" calcext:value-type="string">
            <text:p><text:a xlink:href="http://fs.ntpd.gov.tw/dl-3013-25a6a5ce-d488-4507-819d-843ae2a37dbc.html" xlink:type="simple">(10312)</text:a></text:p>
          </table:table-cell>
          <table:table-cell table:style-name="ce454" office:value-type="string" calcext:value-type="string">
            <text:p><text:a xlink:href="http://fs.ntpd.gov.tw/dl-3436-310d3baf-1510-4a56-b255-3aa23fc4e922.html" xlink:type="simple">(1041)</text:a></text:p>
          </table:table-cell>
          <table:table-cell table:style-name="ce454" office:value-type="string" calcext:value-type="string">
            <text:p><text:a xlink:href="http://fs.ntpd.gov.tw/dl-3538-af6a02b0-7137-429f-8d2a-db8dfc78b929.html" xlink:type="simple">(1042)</text:a></text:p>
          </table:table-cell>
          <table:table-cell table:style-name="ce454" office:value-type="string" calcext:value-type="string">
            <text:p><text:a xlink:href="http://fs.ntpd.gov.tw/dl-3864-8389fdd5-0074-445f-bdfe-7df92ace8e42.html" xlink:type="simple">(1043)</text:a></text:p>
          </table:table-cell>
          <table:table-cell table:style-name="ce454" office:value-type="string" calcext:value-type="string">
            <text:p><text:a xlink:href="http://fs.ntpd.gov.tw/dl-4129-868b0f77-6986-4d40-9588-542b2b5301af.html" xlink:type="simple">(1044)</text:a></text:p>
          </table:table-cell>
          <table:table-cell table:style-name="ce454" office:value-type="string" calcext:value-type="string">
            <text:p><text:a xlink:href="http://fs.ntpd.gov.tw/dl-4304-dfdca272-6121-41ba-be2f-bf9894204fe7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287-bae85d32-50e2-4195-879c-fc7fd3968f49.html" xlink:type="simple">新北市受理外籍與大陸配偶家庭暴力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20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453" office:value-type="string" calcext:value-type="string">
            <text:p><text:a xlink:href="http://fs.ntpd.gov.tw/dl-3897-0a0cc462-c67b-400e-b95c-1152e15e69c2.html" xlink:type="simple">(103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4" office:value-type="string" calcext:value-type="string" table:number-columns-spanned="1" table:number-rows-spanned="3">
            <text:p><text:a xlink:href="http://fs.ntpd.gov.tw/dl-4288-24d5e2db-0ed4-4a2a-9136-ca8ae970fb0d.html" xlink:type="simple">新北市政府警察局婦幼警察隊工作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66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21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7"/>
          <table:table-cell table:style-name="ce456" table:number-columns-repeated="3"/>
          <table:table-cell table:style-name="ce455" office:value-type="string" calcext:value-type="string">
            <text:p><text:a xlink:href="http://fs.ntpd.gov.tw/dl-3899-f887dbe5-fc4a-4c74-a472-a70f42e7f74c.html" xlink:type="simple">(103)</text:a></text:p>
          </table:table-cell>
          <table:table-cell table:style-name="ce456" table:number-columns-repeated="2"/>
          <table:covered-table-cell/>
          <table:table-cell table:style-name="ce487" table:number-columns-repeated="1013"/>
        </table:table-row>
        <table:table-row table:style-name="ro13">
          <table:table-cell table:style-name="ce468" office:value-type="string" calcext:value-type="string" table:number-columns-spanned="1" table:number-rows-spanned="9">
            <text:p>運輸事故統計</text:p>
          </table:table-cell>
          <table:table-cell table:style-name="ce470" office:value-type="string" calcext:value-type="string" table:number-columns-spanned="1" table:number-rows-spanned="9">
            <text:p>運輸事故統計</text:p>
          </table:table-cell>
          <table:table-cell table:style-name="ce475" office:value-type="string" calcext:value-type="string" table:number-columns-spanned="1" table:number-rows-spanned="3">
            <text:p><text:a xlink:href="http://fs.ntpd.gov.tw/dl-4335-e4006152-854b-4890-9ea7-dca8f8a86503.html" xlink:type="simple">新北市道路交通事故－原因、傷亡</text:a></text:p>
          </table:table-cell>
          <table:table-cell table:style-name="ce477" office:value-type="string" calcext:value-type="string">
            <text:p><text:span text:style-name="T16">報表</text:span></text:p>
          </table:table-cell>
          <table:table-cell table:style-name="ce481" office:value-type="float" office:value="30" calcext:value-type="float">
            <text:p>30</text:p>
          </table:table-cell>
          <table:table-cell table:style-name="ce481" office:value-type="float" office:value="26" calcext:value-type="float">
            <text:p>26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30" calcext:value-type="float">
            <text:p>30</text:p>
          </table:table-cell>
          <table:table-cell table:style-name="ce481" office:value-type="float" office:value="29" calcext:value-type="float">
            <text:p>29</text:p>
          </table:table-cell>
          <table:table-cell table:style-name="ce481" office:value-type="float" office:value="30" calcext:value-type="float">
            <text:p>30</text:p>
          </table:table-cell>
          <table:table-cell table:style-name="ce486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4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3009-65415c4d-4e9d-4caf-94fc-09ec461e92f6.html" xlink:type="simple">(10312)</text:a></text:p>
          </table:table-cell>
          <table:table-cell table:style-name="ce453" office:value-type="string" calcext:value-type="string">
            <text:p><text:a xlink:href="http://fs.ntpd.gov.tw/dl-3438-5fafd370-fe2c-4574-a099-3790614a5b72.html" xlink:type="simple">(1041)</text:a></text:p>
          </table:table-cell>
          <table:table-cell table:style-name="ce453" office:value-type="string" calcext:value-type="string">
            <text:p><text:a xlink:href="http://fs.ntpd.gov.tw/dl-3542-f549f770-13d3-410f-8276-0d274afb5612.html" xlink:type="simple">(1042)</text:a></text:p>
          </table:table-cell>
          <table:table-cell table:style-name="ce453" office:value-type="string" calcext:value-type="string">
            <text:p><text:a xlink:href="http://fs.ntpd.gov.tw/dl-3868-434550cc-9dfd-4a88-943f-71394c117dff.html" xlink:type="simple">(1043)</text:a></text:p>
          </table:table-cell>
          <table:table-cell table:style-name="ce453" office:value-type="string" calcext:value-type="string">
            <text:p><text:a xlink:href="http://fs.ntpd.gov.tw/dl-4133-4b958791-badc-466b-a93f-8638586f95e8.html" xlink:type="simple">(1044)</text:a></text:p>
          </table:table-cell>
          <table:table-cell table:style-name="ce453" office:value-type="string" calcext:value-type="string">
            <text:p><text:a xlink:href="http://fs.ntpd.gov.tw/dl-4294-e8ac8d2a-0f27-4f94-96cb-310b9eefc0a7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4336-1641062b-b213-4ae2-bada-66482c6c0966.html" xlink:type="simple">新北市道路交通事故－死傷人數及原因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5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3007-4dd25bb0-34b5-4ea8-ae52-75daea7b3908.html" xlink:type="simple">(10312)</text:a></text:p>
          </table:table-cell>
          <table:table-cell table:style-name="ce453" office:value-type="string" calcext:value-type="string">
            <text:p><text:a xlink:href="http://fs.ntpd.gov.tw/dl-3439-a7e78a02-3325-4677-9e0f-7bc476c3bf99.html" xlink:type="simple">(1041)</text:a></text:p>
          </table:table-cell>
          <table:table-cell table:style-name="ce453" office:value-type="string" calcext:value-type="string">
            <text:p><text:a xlink:href="http://fs.ntpd.gov.tw/dl-3544-8079ce4c-de05-4dac-ba02-fd5ead3abe8d.html" xlink:type="simple">(1042)</text:a></text:p>
          </table:table-cell>
          <table:table-cell table:style-name="ce453" office:value-type="string" calcext:value-type="string">
            <text:p><text:a xlink:href="http://fs.ntpd.gov.tw/dl-3870-670502bf-84cf-41a4-832e-94212699e79f.html" xlink:type="simple">(1043)</text:a></text:p>
          </table:table-cell>
          <table:table-cell table:style-name="ce453" office:value-type="string" calcext:value-type="string">
            <text:p><text:a xlink:href="http://fs.ntpd.gov.tw/dl-4135-fbc89860-be97-403c-be99-112d530087f3.html" xlink:type="simple">(1044)</text:a></text:p>
          </table:table-cell>
          <table:table-cell table:style-name="ce453" office:value-type="string" calcext:value-type="string">
            <text:p><text:a xlink:href="http://fs.ntpd.gov.tw/dl-4296-06aeda52-4d8d-4c74-9ef5-37a532810f11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74" office:value-type="string" calcext:value-type="string" table:number-columns-spanned="1" table:number-rows-spanned="3">
            <text:p><text:a xlink:href="http://fs.ntpd.gov.tw/dl-4337-4939b799-ae50-422d-8490-6097dd2244fc.html" xlink:type="simple">新北市道路交通事故－死傷人數及肇事車種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office:value-type="float" office:value="31" calcext:value-type="float">
            <text:p>3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29" calcext:value-type="float">
            <text:p>29</text:p>
          </table:table-cell>
          <table:table-cell table:style-name="ce441" office:value-type="float" office:value="30" calcext:value-type="float">
            <text:p>30</text:p>
          </table:table-cell>
          <table:table-cell table:style-name="ce466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6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7"/>
          <table:table-cell table:style-name="ce455" office:value-type="string" calcext:value-type="string">
            <text:p><text:a xlink:href="http://fs.ntpd.gov.tw/dl-3005-08cbfea4-8945-4f94-9018-8a9508951f7c.html" xlink:type="simple">(10312)</text:a></text:p>
          </table:table-cell>
          <table:table-cell table:style-name="ce455" office:value-type="string" calcext:value-type="string">
            <text:p><text:a xlink:href="http://fs.ntpd.gov.tw/dl-3440-8ac08d39-db31-4077-a22f-54610f2e89ea.html" xlink:type="simple">(1041)</text:a></text:p>
          </table:table-cell>
          <table:table-cell table:style-name="ce455" office:value-type="string" calcext:value-type="string">
            <text:p><text:a xlink:href="http://fs.ntpd.gov.tw/dl-3546-24934184-b2ca-4cbc-9827-7b7d906cb5b7.html" xlink:type="simple">(1042)</text:a></text:p>
          </table:table-cell>
          <table:table-cell table:style-name="ce455" office:value-type="string" calcext:value-type="string">
            <text:p><text:a xlink:href="http://fs.ntpd.gov.tw/dl-3872-743c3871-21c7-4199-ac1f-88b46aa8507f.html" xlink:type="simple">(1043)</text:a></text:p>
          </table:table-cell>
          <table:table-cell table:style-name="ce455" office:value-type="string" calcext:value-type="string">
            <text:p><text:a xlink:href="http://fs.ntpd.gov.tw/dl-4137-7acc60d2-0406-4f53-b2dd-22301ef60379.html" xlink:type="simple">(1044)</text:a></text:p>
          </table:table-cell>
          <table:table-cell table:style-name="ce455" office:value-type="string" calcext:value-type="string">
            <text:p><text:a xlink:href="http://fs.ntpd.gov.tw/dl-4298-0bfd85c7-b649-4f66-a121-0c9a289d08e4.html" xlink:type="simple">(1045)</text:a></text:p>
          </table:table-cell>
          <table:covered-table-cell/>
          <table:table-cell table:style-name="ce487" table:number-columns-repeated="1013"/>
        </table:table-row>
        <table:table-row table:style-name="ro10">
          <table:table-cell table:style-name="ce469"/>
          <table:table-cell table:style-name="ce471"/>
          <table:table-cell table:style-name="ce476"/>
          <table:table-cell table:style-name="ce434"/>
          <table:table-cell table:number-columns-repeated="102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年下" table:style-name="ta4">
        <table:table-column table:style-name="co16" table:default-cell-style-name="ce326"/>
        <table:table-column table:style-name="co6" table:default-cell-style-name="ce326"/>
        <table:table-column table:style-name="co2" table:default-cell-style-name="ce341"/>
        <table:table-column table:style-name="co6" table:default-cell-style-name="ce326"/>
        <table:table-column table:style-name="co6" table:number-columns-repeated="6" table:default-cell-style-name="ce478"/>
        <table:table-column table:style-name="co6" table:number-columns-repeated="1014" table:default-cell-style-name="ce326"/>
        <table:table-row table:style-name="ro11">
          <table:table-cell table:style-name="ce425" office:value-type="string" calcext:value-type="string" table:number-columns-spanned="11" table:number-rows-spanned="1">
            <text:p><text:span text:style-name="T12">新北市政府警察局預告統計資料發布時間表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14">連絡人：科員</text:span> <text:span text:style-name="T14">奚惠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服務單位：新北市政府警察局統計室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聯絡電話：</text:span>(02) 8072-5454<text:span text:style-name="T14">分機</text:span>4226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傳真：</text:span>(02) 2965-8162</text:p>
          </table:table-cell>
          <table:table-cell table:number-columns-repeated="6"/>
          <table:table-cell table:style-name="ce461" office:value-type="string" calcext:value-type="string">
            <text:p><text:span text:style-name="T14">上次預告日期：</text:span></text:p>
          </table:table-cell>
          <table:table-cell table:style-name="ce462" office:value-type="string" calcext:value-type="string" table:number-columns-spanned="2" table:number-rows-spanned="1">
            <text:p>103<text:span text:style-name="T14">年</text:span>12<text:span text:style-name="T14">月</text:span>16<text:span text:style-name="T14">日</text:span></text:p>
          </table:table-cell>
          <table:covered-table-cell/>
          <table:table-cell table:number-columns-repeated="1014"/>
        </table:table-row>
        <table:table-row table:style-name="ro7">
          <table:table-cell office:value-type="string" calcext:value-type="string">
            <text:p><text:span text:style-name="T14">電子信箱：</text:span>S80753@ntpd.gov.tw</text:p>
          </table:table-cell>
          <table:table-cell table:number-columns-repeated="6"/>
          <table:table-cell table:style-name="ce461" office:value-type="string" calcext:value-type="string">
            <text:p><text:span text:style-name="T14">本次預告日期：</text:span></text:p>
          </table:table-cell>
          <table:table-cell table:style-name="ce462" office:value-type="string" calcext:value-type="string" table:number-columns-spanned="2" table:number-rows-spanned="1">
            <text:p>104<text:span text:style-name="T14">年</text:span>6<text:span text:style-name="T14">月</text:span>16<text:span text:style-name="T14">日</text:span></text:p>
          </table:table-cell>
          <table:covered-table-cell/>
          <table:table-cell table:number-columns-repeated="1014"/>
        </table:table-row>
        <table:table-row table:style-name="ro7">
          <table:table-cell table:number-columns-repeated="5"/>
          <table:table-cell table:style-name="ce482"/>
          <table:table-cell table:number-columns-repeated="1018"/>
        </table:table-row>
        <table:table-row table:style-name="ro3">
          <table:table-cell table:style-name="ce427" office:value-type="string" calcext:value-type="string" table:number-columns-spanned="2" table:number-rows-spanned="2">
            <text:p><text:span text:style-name="T16">資料種類</text:span></text:p>
          </table:table-cell>
          <table:covered-table-cell/>
          <table:table-cell table:style-name="ce336" office:value-type="string" calcext:value-type="string" table:number-columns-spanned="1" table:number-rows-spanned="2">
            <text:p><text:span text:style-name="T15">資料項目</text:span></text:p>
          </table:table-cell>
          <table:table-cell table:style-name="ce342" office:value-type="string" calcext:value-type="string" table:number-columns-spanned="1" table:number-rows-spanned="2">
            <text:p><text:span text:style-name="T15">發布形式</text:span></text:p>
          </table:table-cell>
          <table:table-cell table:style-name="ce336" office:value-type="string" calcext:value-type="string" table:number-columns-spanned="6" table:number-rows-spanned="1">
            <text:p><text:span text:style-name="T15">預定發布時間</text:span></text:p>
          </table:table-cell>
          <table:covered-table-cell table:number-columns-repeated="5"/>
          <table:table-cell table:style-name="ce422" office:value-type="string" calcext:value-type="string" table:number-columns-spanned="1" table:number-rows-spanned="2">
            <text:p><text:span text:style-name="T15">備註</text:span></text:p>
          </table:table-cell>
          <table:table-cell table:style-name="ce434" table:number-columns-repeated="1013"/>
        </table:table-row>
        <table:table-row table:style-name="ro12">
          <table:covered-table-cell table:number-columns-repeated="4"/>
          <table:table-cell table:style-name="ce451" office:value-type="string" calcext:value-type="string">
            <text:p>104<text:span text:style-name="T16">年</text:span></text:p>
            <text:p>7<text:span text:style-name="T16">月</text:span></text:p>
          </table:table-cell>
          <table:table-cell table:style-name="ce451" office:value-type="string" calcext:value-type="string">
            <text:p>104<text:span text:style-name="T16">年</text:span></text:p>
            <text:p>8<text:span text:style-name="T16">月</text:span></text:p>
          </table:table-cell>
          <table:table-cell table:style-name="ce451" office:value-type="string" calcext:value-type="string">
            <text:p>104<text:span text:style-name="T16">年</text:span></text:p>
            <text:p>9<text:span text:style-name="T16">月</text:span></text:p>
          </table:table-cell>
          <table:table-cell table:style-name="ce451" office:value-type="string" calcext:value-type="string">
            <text:p>104<text:span text:style-name="T16">年</text:span></text:p>
            <text:p>10<text:span text:style-name="T16">月</text:span></text:p>
          </table:table-cell>
          <table:table-cell table:style-name="ce451" office:value-type="string" calcext:value-type="string">
            <text:p>104<text:span text:style-name="T16">年</text:span></text:p>
            <text:p>11<text:span text:style-name="T16">月</text:span></text:p>
          </table:table-cell>
          <table:table-cell table:style-name="ce451" office:value-type="string" calcext:value-type="string">
            <text:p>104<text:span text:style-name="T16">年</text:span></text:p>
            <text:p>12<text:span text:style-name="T16">月</text:span></text:p>
          </table:table-cell>
          <table:covered-table-cell/>
          <table:table-cell table:style-name="ce434" table:number-columns-repeated="1013"/>
        </table:table-row>
        <table:table-row table:style-name="ro5">
          <table:table-cell table:style-name="ce428" office:value-type="string" calcext:value-type="string" table:number-columns-spanned="1" table:number-rows-spanned="57">
            <text:p><text:span text:style-name="T16">警政統計</text:span></text:p>
          </table:table-cell>
          <table:table-cell table:style-name="ce430" office:value-type="string" calcext:value-type="string" table:number-columns-spanned="1" table:number-rows-spanned="30">
            <text:p><text:span text:style-name="T16">刑事偵防案件統計</text:span></text:p>
          </table:table-cell>
          <table:table-cell table:style-name="ce490" office:value-type="string" calcext:value-type="string" table:number-columns-spanned="1" table:number-rows-spanned="3">
            <text:p><text:a xlink:href="http://fs.ntpd.gov.tw/dl-5646-7526840d-0fa2-46ff-8045-053316f7a5af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1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47-d51f8faa-26f0-4b6d-bb17-d5a5ad08db9d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2" calcext:value-type="float">
            <text:p>22</text:p>
          </table:table-cell>
          <table:table-cell table:style-name="ce441" office:value-type="float" office:value="21" calcext:value-type="float">
            <text:p>21</text:p>
          </table:table-cell>
          <table:table-cell table:number-columns-repeated="2" table:style-name="ce441" office:value-type="float" office:value="22" calcext:value-type="float">
            <text:p>22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22" calcext:value-type="float">
            <text:p>22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2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80" office:value-type="string" calcext:value-type="string">
            <text:p><text:a xlink:href="http://fs.ntpd.gov.tw/dl-5447-4fb72888-e38e-46ab-b250-5b889759f806.html" xlink:type="simple">(1046)</text:a></text:p>
          </table:table-cell>
          <table:table-cell table:style-name="ce454" office:value-type="string" calcext:value-type="string">
            <text:p><text:a xlink:href="http://fs.ntpd.gov.tw/dl-5591-4c65daed-e04c-4b8d-8517-a1cfa433973f.html" xlink:type="simple">(1047)</text:a></text:p>
          </table:table-cell>
          <table:table-cell table:style-name="ce454" office:value-type="string" calcext:value-type="string">
            <text:p><text:a xlink:href="http://fs.ntpd.gov.tw/dl-5688-371ec05f-d252-48cc-9310-8180aefa5c75.html" xlink:type="simple">(1048)</text:a></text:p>
          </table:table-cell>
          <table:table-cell table:style-name="ce454" office:value-type="string" calcext:value-type="string">
            <text:p><text:a xlink:href="http://fs.ntpd.gov.tw/dl-5762-883c7211-b52e-4f61-847b-a32d778c3f6b.html" xlink:type="simple">(1049)</text:a></text:p>
          </table:table-cell>
          <table:table-cell table:style-name="ce493" office:value-type="string" calcext:value-type="string">
            <text:p><text:a xlink:href="http://fs.ntpd.gov.tw/dl-5838-01938a4d-9485-4307-aa02-3dd8e0c59968.html" xlink:type="simple">(10410)</text:a></text:p>
          </table:table-cell>
          <table:table-cell table:style-name="ce493" office:value-type="string" calcext:value-type="string">
            <text:p><text:a xlink:href="http://fs.ntpd.gov.tw/dl-6007-16793ab9-d9d0-4127-b9b2-02202637ccc9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65-d871f89f-cc94-4ae4-9f9e-b68cda6c0bcb.html" xlink:type="simple">()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8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9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48-aa870888-135d-4507-98ec-64d1f1c29eff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3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49-c46cb0fa-2529-43d2-bdca-f271ad7073c2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4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16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50-2e7066dc-9df7-42dc-81d8-367194bf767d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5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51-2c06d2ac-33ba-4960-a7c8-8e4becb926ae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2" calcext:value-type="float">
            <text:p>22</text:p>
          </table:table-cell>
          <table:table-cell table:style-name="ce441" office:value-type="float" office:value="21" calcext:value-type="float">
            <text:p>21</text:p>
          </table:table-cell>
          <table:table-cell table:number-columns-repeated="2" table:style-name="ce441" office:value-type="float" office:value="22" calcext:value-type="float">
            <text:p>22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22" calcext:value-type="float">
            <text:p>22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06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5449-e8c1b510-f99c-4b03-888d-befcfb14c4d1.html" xlink:type="simple">(1046)</text:a></text:p>
          </table:table-cell>
          <table:table-cell table:style-name="ce453" office:value-type="string" calcext:value-type="string">
            <text:p><text:a xlink:href="http://fs.ntpd.gov.tw/dl-5593-4a8e13dc-99b4-41cb-a113-ec82cc2b4a67.html" xlink:type="simple">(1047)</text:a></text:p>
          </table:table-cell>
          <table:table-cell table:style-name="ce453" office:value-type="string" calcext:value-type="string">
            <text:p><text:a xlink:href="http://fs.ntpd.gov.tw/dl-5690-b9d20762-be4f-4fa1-8cc0-8bddc3c4088c.html" xlink:type="simple">(1048)</text:a></text:p>
          </table:table-cell>
          <table:table-cell table:style-name="ce453" office:value-type="string" calcext:value-type="string">
            <text:p><text:a xlink:href="http://fs.ntpd.gov.tw/dl-5779-cbe4ea75-d8de-4b90-9b6f-78ad857a68b4.html" xlink:type="simple">(1049)</text:a></text:p>
          </table:table-cell>
          <table:table-cell table:style-name="ce493" office:value-type="string" calcext:value-type="string">
            <text:p><text:a xlink:href="http://fs.ntpd.gov.tw/dl-5859-80a59843-cbf4-470f-8a91-8c839b2bd0d0.html" xlink:type="simple">(10410)</text:a></text:p>
          </table:table-cell>
          <table:table-cell table:style-name="ce493" office:value-type="string" calcext:value-type="string">
            <text:p><text:a xlink:href="http://fs.ntpd.gov.tw/dl-6009-5dbdf1f8-29fb-4137-8c5e-9937b398c4d2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52-fa76990a-b207-4bf4-a9eb-72122f6bf209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7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53-e5cb86e7-d760-4630-bcd6-59a993b5262c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8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54-bb48b872-1811-429a-aedc-d55cc05ad4ea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09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17">
          <table:covered-table-cell/>
          <table:table-cell table:style-name="ce430" office:value-type="string" calcext:value-type="string" table:number-columns-spanned="1" table:number-rows-spanned="12">
            <text:p><text:span text:style-name="T16">社會秩序維護管理統計</text:span></text:p>
          </table:table-cell>
          <table:table-cell table:style-name="ce490" office:value-type="string" calcext:value-type="string" table:number-columns-spanned="1" table:number-rows-spanned="3">
            <text:p><text:a xlink:href="http://fs.ntpd.gov.tw/dl-5655-f938793d-a54d-40a7-bb36-1e51610b2e70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17" calcext:value-type="float">
            <text:p>17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41" office:value-type="float" office:value="19" calcext:value-type="float">
            <text:p>19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0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5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80" office:value-type="string" calcext:value-type="string">
            <text:p><text:a xlink:href="http://fs.ntpd.gov.tw/dl-5451-5f018994-d884-45fc-ba36-3b1e1391c6c5.html" xlink:type="simple">(1046)</text:a></text:p>
          </table:table-cell>
          <table:table-cell table:style-name="ce454" office:value-type="string" calcext:value-type="string">
            <text:p><text:a xlink:href="http://fs.ntpd.gov.tw/dl-5595-072b5c5e-ca7b-4d54-9dec-191f3a918836.html" xlink:type="simple">(1047)</text:a></text:p>
          </table:table-cell>
          <table:table-cell table:style-name="ce454" office:value-type="string" calcext:value-type="string">
            <text:p><text:a xlink:href="http://fs.ntpd.gov.tw/dl-5692-71e48fdf-5c21-4695-a0ae-ec91792eafc8.html" xlink:type="simple">(1048)</text:a></text:p>
          </table:table-cell>
          <table:table-cell table:style-name="ce454" office:value-type="string" calcext:value-type="string">
            <text:p><text:a xlink:href="http://fs.ntpd.gov.tw/dl-5781-a76439ed-60d8-4c68-a0fc-d2abf939e56d.html" xlink:type="simple">(1049)</text:a></text:p>
          </table:table-cell>
          <table:table-cell table:style-name="ce493" office:value-type="string" calcext:value-type="string">
            <text:p><text:a xlink:href="http://fs.ntpd.gov.tw/dl-5840-503727a7-bc4d-4e37-8e07-6fe970b8ff6e.html" xlink:type="simple">(10410)</text:a></text:p>
          </table:table-cell>
          <table:table-cell table:style-name="ce493" office:value-type="string" calcext:value-type="string">
            <text:p><text:a xlink:href="http://fs.ntpd.gov.tw/dl-6011-ea8af5d0-44b3-4f2d-9702-4b967bc3ea5e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56-162458be-078a-4ae9-9b0a-168089372da5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1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14">
          <table:covered-table-cell table:number-columns-repeated="2"/>
          <table:table-cell table:style-name="ce490" office:value-type="string" calcext:value-type="string" table:number-columns-spanned="1" table:number-rows-spanned="6">
            <text:p><text:a xlink:href="http://fs.ntpd.gov.tw/dl-5658-e9796f01-91c9-426d-9004-ac0f29b1a659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office:value-type="float" office:value="22" calcext:value-type="float">
            <text:p>22</text:p>
          </table:table-cell>
          <table:table-cell table:style-name="ce441" office:value-type="float" office:value="21" calcext:value-type="float">
            <text:p>21</text:p>
          </table:table-cell>
          <table:table-cell table:number-columns-repeated="2" table:style-name="ce441" office:value-type="float" office:value="22" calcext:value-type="float">
            <text:p>22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22" calcext:value-type="float">
            <text:p>22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8">
          <table:covered-table-cell table:number-columns-repeated="3"/>
          <table:table-cell table:style-name="ce344" office:value-type="string" calcext:value-type="string">
            <text:p><text:a xlink:href="http://www.police.ntpc.gov.tw/lp-1074-1-xCat-13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9">
          <table:covered-table-cell table:number-columns-repeated="3"/>
          <table:table-cell table:style-name="ce346"/>
          <table:table-cell table:style-name="ce454" office:value-type="string" calcext:value-type="string">
            <text:p><text:a xlink:href="http://fs.ntpd.gov.tw/dl-5453-121f919c-487c-4a66-afb5-3673b72b754b.html" xlink:type="simple">(1046)</text:a></text:p>
          </table:table-cell>
          <table:table-cell table:style-name="ce454" office:value-type="string" calcext:value-type="string">
            <text:p><text:a xlink:href="http://fs.ntpd.gov.tw/dl-5597-4a540424-63b8-47d9-b1d2-241c8c6d26e7.html" xlink:type="simple">(1047)</text:a></text:p>
          </table:table-cell>
          <table:table-cell table:style-name="ce454" office:value-type="string" calcext:value-type="string">
            <text:p><text:a xlink:href="http://fs.ntpd.gov.tw/dl-5694-50d550e5-36da-45f8-9ff7-d518ebc6b5f4.html" xlink:type="simple">(1048)</text:a></text:p>
          </table:table-cell>
          <table:table-cell table:style-name="ce454" office:value-type="string" calcext:value-type="string">
            <text:p><text:a xlink:href="http://fs.ntpd.gov.tw/dl-5764-c964ec08-d504-4e05-8d8c-6f128788cb6e.html" xlink:type="simple">(1049)</text:a></text:p>
          </table:table-cell>
          <table:table-cell table:style-name="ce493" office:value-type="string" calcext:value-type="string">
            <text:p><text:a xlink:href="http://fs.ntpd.gov.tw/dl-5842-60034aef-cf6e-457b-bc3b-78962ee62277.html" xlink:type="simple">(10410)</text:a></text:p>
          </table:table-cell>
          <table:table-cell table:style-name="ce493" office:value-type="string" calcext:value-type="string">
            <text:p><text:a xlink:href="http://fs.ntpd.gov.tw/dl-6013-c0633f21-c23b-4753-b83f-e38b9817ae9c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3" office:value-type="string" calcext:value-type="string">
            <text:p><text:span text:style-name="T16">報表</text:span></text:p>
          </table:table-cell>
          <table:table-cell table:style-name="ce448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22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5">
          <table:covered-table-cell/>
          <table:table-cell table:style-name="ce431" office:value-type="string" calcext:value-type="string" table:number-columns-spanned="1" table:number-rows-spanned="15">
            <text:p><text:span text:style-name="T16">其他警政統計</text:span></text:p>
          </table:table-cell>
          <table:table-cell table:style-name="ce490" office:value-type="string" calcext:value-type="string" table:number-columns-spanned="1" table:number-rows-spanned="3">
            <text:p><text:a xlink:href="http://fs.ntpd.gov.tw/dl-5663-74fc3737-ce97-4c58-805a-47ad27183d92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3" table:style-name="ce441" office:value-type="float" office:value="17" calcext:value-type="float">
            <text:p>17</text:p>
          </table:table-cell>
          <table:table-cell table:style-name="ce441" office:value-type="float" office:value="19" calcext:value-type="float">
            <text:p>19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7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6"/>
          <table:table-cell table:style-name="ce454" office:value-type="string" calcext:value-type="string">
            <text:p><text:a xlink:href="http://fs.ntpd.gov.tw/dl-5461-929fc306-3959-4d75-8ab9-aaab8c4dcc58.html" xlink:type="simple">(1046)</text:a></text:p>
          </table:table-cell>
          <table:table-cell table:style-name="ce453" office:value-type="string" calcext:value-type="string">
            <text:p><text:a xlink:href="http://fs.ntpd.gov.tw/dl-5605-9648f604-945d-4558-8e61-50a7a9483432.html" xlink:type="simple">(1047)</text:a></text:p>
          </table:table-cell>
          <table:table-cell table:style-name="ce453" office:value-type="string" calcext:value-type="string">
            <text:p><text:a xlink:href="http://fs.ntpd.gov.tw/dl-5701-0038003d-9182-49a3-8032-b8fb53fe2c9e.html" xlink:type="simple">(1048)</text:a></text:p>
          </table:table-cell>
          <table:table-cell table:style-name="ce453" office:value-type="string" calcext:value-type="string">
            <text:p><text:a xlink:href="http://fs.ntpd.gov.tw/dl-5772-b2fe8c19-4d14-440f-a18f-2f00f1eff9dc.html" xlink:type="simple">(1049)</text:a></text:p>
          </table:table-cell>
          <table:table-cell table:style-name="ce493" office:value-type="string" calcext:value-type="string">
            <text:p><text:a xlink:href="http://fs.ntpd.gov.tw/dl-5850-acd471fb-f3de-400c-b94b-6b554cd4a015.html" xlink:type="simple">(10410)</text:a></text:p>
          </table:table-cell>
          <table:table-cell table:style-name="ce493" office:value-type="string" calcext:value-type="string">
            <text:p><text:a xlink:href="http://fs.ntpd.gov.tw/dl-6021-36fbd4ea-b800-449c-8a33-41f72c87e8be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5738-74d3fb9d-44ca-4fb4-9bb7-3a1322835882.html" xlink:type="simple">新北市政府警察局為民服務成果統計表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3" table:style-name="ce441" office:value-type="float" office:value="17" calcext:value-type="float">
            <text:p>17</text:p>
          </table:table-cell>
          <table:table-cell table:style-name="ce441" office:value-type="float" office:value="19" calcext:value-type="float">
            <text:p>19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8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8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4" office:value-type="string" calcext:value-type="string">
            <text:p><text:a xlink:href="http://fs.ntpd.gov.tw/dl-5463-f5e80c6a-0331-46bd-94f6-da36aef88df8.html" xlink:type="simple">(1046)</text:a></text:p>
          </table:table-cell>
          <table:table-cell table:style-name="ce454" office:value-type="string" calcext:value-type="string">
            <text:p><text:a xlink:href="http://fs.ntpd.gov.tw/dl-5607-c59411cd-b9be-455f-be62-f58730ed50dc.html" xlink:type="simple">(1047)</text:a></text:p>
          </table:table-cell>
          <table:table-cell table:style-name="ce454" office:value-type="string" calcext:value-type="string">
            <text:p><text:a xlink:href="http://fs.ntpd.gov.tw/dl-5704-50f38608-b1ce-4a44-b017-3089852342fd.html" xlink:type="simple">(1048)</text:a></text:p>
          </table:table-cell>
          <table:table-cell table:style-name="ce454" office:value-type="string" calcext:value-type="string">
            <text:p><text:a xlink:href="http://fs.ntpd.gov.tw/dl-5774-13ef7362-df76-4350-8170-17d107d06fde.html" xlink:type="simple">(1049)</text:a></text:p>
          </table:table-cell>
          <table:table-cell table:style-name="ce493" office:value-type="string" calcext:value-type="string">
            <text:p><text:a xlink:href="http://fs.ntpd.gov.tw/dl-5852-5fe4b0f9-d328-4bba-af8b-04348964fb9b.html" xlink:type="simple">(10410)</text:a></text:p>
          </table:table-cell>
          <table:table-cell table:style-name="ce493" office:value-type="string" calcext:value-type="string">
            <text:p><text:a xlink:href="http://fs.ntpd.gov.tw/dl-6023-2129c288-5e31-4537-8cbe-94d69b9680b6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473" office:value-type="string" calcext:value-type="string" table:number-columns-spanned="1" table:number-rows-spanned="3">
            <text:p><text:a xlink:href="http://fs.ntpd.gov.tw/dl-5737-26f4d81b-b9eb-47f3-b09c-439678dd7da9.html" xlink:type="simple">新北市取締攤販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3" table:style-name="ce441" office:value-type="float" office:value="17" calcext:value-type="float">
            <text:p>17</text:p>
          </table:table-cell>
          <table:table-cell table:style-name="ce441" office:value-type="float" office:value="19" calcext:value-type="float">
            <text:p>19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4" office:value-type="string" calcext:value-type="string">
            <text:p><text:a xlink:href="http://www.police.ntpc.gov.tw/lp-1074-1-xCat-12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54" office:value-type="string" calcext:value-type="string">
            <text:p><text:a xlink:href="http://fs.ntpd.gov.tw/dl-5465-b13196fc-1bdc-4a6a-8ccc-8ab4f944f4e5.html" xlink:type="simple">(1046)</text:a></text:p>
          </table:table-cell>
          <table:table-cell table:style-name="ce454" office:value-type="string" calcext:value-type="string">
            <text:p><text:a xlink:href="http://fs.ntpd.gov.tw/dl-5609-6a2b5512-fdd3-4085-a78d-7aba7e4e7ec6.html" xlink:type="simple">(1047)</text:a></text:p>
          </table:table-cell>
          <table:table-cell table:style-name="ce454" office:value-type="string" calcext:value-type="string">
            <text:p><text:a xlink:href="http://fs.ntpd.gov.tw/dl-5706-2ca6b480-abe6-4fb9-9401-dae602f73bf3.html" xlink:type="simple">(1048)</text:a></text:p>
          </table:table-cell>
          <table:table-cell table:style-name="ce454" office:value-type="string" calcext:value-type="string">
            <text:p><text:a xlink:href="http://fs.ntpd.gov.tw/dl-5776-95140111-ecd5-4988-9ce7-b39343782984.html" xlink:type="simple">(1049)</text:a></text:p>
          </table:table-cell>
          <table:table-cell table:style-name="ce493" office:value-type="string" calcext:value-type="string">
            <text:p><text:a xlink:href="http://fs.ntpd.gov.tw/dl-5854-1beccd62-6006-4a4d-808a-f1ee5cfaac39.html" xlink:type="simple">(10410)</text:a></text:p>
          </table:table-cell>
          <table:table-cell table:style-name="ce493" office:value-type="string" calcext:value-type="string">
            <text:p><text:a xlink:href="http://fs.ntpd.gov.tw/dl-6025-220f8e5e-efaf-426f-b728-cc71a2ab2ec3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66-28c48745-8bf3-4b3b-afd0-706f481925b3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20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6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1" office:value-type="string" calcext:value-type="string" table:number-columns-spanned="1" table:number-rows-spanned="3">
            <text:p><text:a xlink:href="http://fs.ntpd.gov.tw/dl-4288-24d5e2db-0ed4-4a2a-9136-ca8ae970fb0d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6"/>
          <table:table-cell table:style-name="ce466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21.html" xlink:type="simple"> </text:a></text:p>
          </table:table-cell>
          <table:table-cell table:style-name="ce448" table:number-columns-repeated="3"/>
          <table:table-cell table:style-name="ce442" table:number-columns-repeated="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7"/>
          <table:table-cell table:style-name="ce456" table:number-columns-repeated="6"/>
          <table:covered-table-cell/>
          <table:table-cell table:style-name="ce487" table:number-columns-repeated="1013"/>
        </table:table-row>
        <table:table-row table:style-name="ro13">
          <table:table-cell table:style-name="ce488" office:value-type="string" calcext:value-type="string" table:number-columns-spanned="1" table:number-rows-spanned="9">
            <text:p><text:span text:style-name="T16">運輸事故統計</text:span></text:p>
          </table:table-cell>
          <table:table-cell table:style-name="ce489" office:value-type="string" calcext:value-type="string" table:number-columns-spanned="1" table:number-rows-spanned="9">
            <text:p><text:span text:style-name="T16">運輸事故統計</text:span></text:p>
          </table:table-cell>
          <table:table-cell table:style-name="ce492" office:value-type="string" calcext:value-type="string" table:number-columns-spanned="1" table:number-rows-spanned="3">
            <text:p><text:a xlink:href="http://fs.ntpd.gov.tw/dl-5660-ca3b2571-3e34-4a0a-97cc-4708669c4b70.html" xlink:type="simple"> </text:a></text:p>
          </table:table-cell>
          <table:table-cell table:style-name="ce477" office:value-type="string" calcext:value-type="string">
            <text:p><text:span text:style-name="T16">報表</text:span></text:p>
          </table:table-cell>
          <table:table-cell table:number-columns-repeated="3" table:style-name="ce481" office:value-type="float" office:value="17" calcext:value-type="float">
            <text:p>17</text:p>
          </table:table-cell>
          <table:table-cell table:style-name="ce481" office:value-type="float" office:value="19" calcext:value-type="float">
            <text:p>19</text:p>
          </table:table-cell>
          <table:table-cell table:number-columns-repeated="2" table:style-name="ce481" office:value-type="float" office:value="17" calcext:value-type="float">
            <text:p>17</text:p>
          </table:table-cell>
          <table:table-cell table:style-name="ce486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4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5455-1247f09b-6909-4f54-a2b3-637c8e6d4594.html" xlink:type="simple">(1046)</text:a></text:p>
          </table:table-cell>
          <table:table-cell table:style-name="ce453" office:value-type="string" calcext:value-type="string">
            <text:p><text:a xlink:href="http://fs.ntpd.gov.tw/dl-5599-ad5734d0-e391-4043-a013-fba21690b047.html" xlink:type="simple">(1047)</text:a></text:p>
          </table:table-cell>
          <table:table-cell table:style-name="ce453" office:value-type="string" calcext:value-type="string">
            <text:p><text:a xlink:href="http://fs.ntpd.gov.tw/dl-5696-66084797-a56d-42c9-824f-d967ab42068e.html" xlink:type="simple">(1048)</text:a></text:p>
          </table:table-cell>
          <table:table-cell table:style-name="ce453" office:value-type="string" calcext:value-type="string">
            <text:p><text:a xlink:href="http://fs.ntpd.gov.tw/dl-5766-690b99a2-6e0e-4b24-a748-f9236beb53bb.html" xlink:type="simple">(1049)</text:a></text:p>
          </table:table-cell>
          <table:table-cell table:style-name="ce493" office:value-type="string" calcext:value-type="string">
            <text:p><text:a xlink:href="http://fs.ntpd.gov.tw/dl-5844-403eb58d-eca5-4364-bdf4-cce2c7c05208.html" xlink:type="simple">(10410)</text:a></text:p>
          </table:table-cell>
          <table:table-cell table:style-name="ce493" office:value-type="string" calcext:value-type="string">
            <text:p><text:a xlink:href="http://fs.ntpd.gov.tw/dl-6027-b994b21d-447c-414f-9d00-105b810bc7b7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0" office:value-type="string" calcext:value-type="string" table:number-columns-spanned="1" table:number-rows-spanned="3">
            <text:p><text:a xlink:href="http://fs.ntpd.gov.tw/dl-5661-6682e231-f0e5-45fa-8052-9e9ae7a70f86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3" table:style-name="ce441" office:value-type="float" office:value="17" calcext:value-type="float">
            <text:p>17</text:p>
          </table:table-cell>
          <table:table-cell table:style-name="ce441" office:value-type="float" office:value="19" calcext:value-type="float">
            <text:p>19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5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53" office:value-type="string" calcext:value-type="string">
            <text:p><text:a xlink:href="http://fs.ntpd.gov.tw/dl-5457-6f49f23d-75f8-4acb-b110-768317f97dd2.html" xlink:type="simple">(1046)</text:a></text:p>
          </table:table-cell>
          <table:table-cell table:style-name="ce453" office:value-type="string" calcext:value-type="string">
            <text:p><text:a xlink:href="http://fs.ntpd.gov.tw/dl-5601-900c1ffa-6f4a-4d47-92f4-9673a50de02d.html" xlink:type="simple">(1047)</text:a></text:p>
          </table:table-cell>
          <table:table-cell table:style-name="ce453" office:value-type="string" calcext:value-type="string">
            <text:p><text:a xlink:href="http://fs.ntpd.gov.tw/dl-5698-abcee321-0d85-4a43-b5d6-917d30c4750c.html" xlink:type="simple">(1048)</text:a></text:p>
          </table:table-cell>
          <table:table-cell table:style-name="ce453" office:value-type="string" calcext:value-type="string">
            <text:p><text:a xlink:href="http://fs.ntpd.gov.tw/dl-5768-c87d384f-a4f6-4afa-a769-fae8c2627995.html" xlink:type="simple">(1049)</text:a></text:p>
          </table:table-cell>
          <table:table-cell table:style-name="ce493" office:value-type="string" calcext:value-type="string">
            <text:p><text:a xlink:href="http://fs.ntpd.gov.tw/dl-5846-17e75746-d2c6-4437-9363-67bf079022a1.html" xlink:type="simple">(10410)</text:a></text:p>
          </table:table-cell>
          <table:table-cell table:style-name="ce493" office:value-type="string" calcext:value-type="string">
            <text:p><text:a xlink:href="http://fs.ntpd.gov.tw/dl-6017-b285cfd8-59fc-416a-ac08-0eda1fb47d57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491" office:value-type="string" calcext:value-type="string" table:number-columns-spanned="1" table:number-rows-spanned="3">
            <text:p><text:a xlink:href="http://fs.ntpd.gov.tw/dl-5662-fbca874d-2a20-4c34-a2a3-7e27563dff50.html" xlink:type="simple"> 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3" table:style-name="ce441" office:value-type="float" office:value="17" calcext:value-type="float">
            <text:p>17</text:p>
          </table:table-cell>
          <table:table-cell table:style-name="ce441" office:value-type="float" office:value="19" calcext:value-type="float">
            <text:p>19</text:p>
          </table:table-cell>
          <table:table-cell table:number-columns-repeated="2" table:style-name="ce441" office:value-type="float" office:value="17" calcext:value-type="float">
            <text:p>17</text:p>
          </table:table-cell>
          <table:table-cell table:style-name="ce466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4" office:value-type="string" calcext:value-type="string">
            <text:p><text:a xlink:href="http://www.police.ntpc.gov.tw/lp-1074-1-xCat-16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7"/>
          <table:table-cell table:style-name="ce455" office:value-type="string" calcext:value-type="string">
            <text:p><text:a xlink:href="http://fs.ntpd.gov.tw/dl-5459-ee0d6776-4d9a-45f3-b991-894b06ff5e5d.html" xlink:type="simple">(1046)</text:a></text:p>
          </table:table-cell>
          <table:table-cell table:style-name="ce455" office:value-type="string" calcext:value-type="string">
            <text:p><text:a xlink:href="http://fs.ntpd.gov.tw/dl-5603-de334284-02a6-4032-839b-9925db4f605d.html" xlink:type="simple">(1047)</text:a></text:p>
          </table:table-cell>
          <table:table-cell table:style-name="ce455" office:value-type="string" calcext:value-type="string">
            <text:p><text:a xlink:href="http://fs.ntpd.gov.tw/dl-5700-4d54cf4f-568c-4a6f-9ad6-ae602de855ed.html" xlink:type="simple">(1048)</text:a></text:p>
          </table:table-cell>
          <table:table-cell table:style-name="ce455" office:value-type="string" calcext:value-type="string">
            <text:p><text:a xlink:href="http://fs.ntpd.gov.tw/dl-5770-8d63153c-e811-41d0-88ba-734ab6e83e46.html" xlink:type="simple">(1049)</text:a></text:p>
          </table:table-cell>
          <table:table-cell table:style-name="ce494" office:value-type="string" calcext:value-type="string">
            <text:p><text:a xlink:href="http://fs.ntpd.gov.tw/dl-5848-e264f766-e8aa-4d1d-ab50-49600f5b6190.html" xlink:type="simple">(10410)</text:a></text:p>
          </table:table-cell>
          <table:table-cell table:style-name="ce495" office:value-type="string" calcext:value-type="string">
            <text:p><text:a xlink:href="http://fs.ntpd.gov.tw/dl-6019-bb74c227-712b-4673-86cd-710a30c72393.html" xlink:type="simple">(10411)</text:a></text:p>
          </table:table-cell>
          <table:covered-table-cell/>
          <table:table-cell table:style-name="ce487" table:number-columns-repeated="1013"/>
        </table:table-row>
        <table:table-row table:style-name="ro10">
          <table:table-cell table:style-name="ce469"/>
          <table:table-cell table:style-name="ce471"/>
          <table:table-cell table:style-name="ce433"/>
          <table:table-cell table:style-name="ce434"/>
          <table:table-cell table:number-columns-repeated="102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年上" table:style-name="ta5">
        <table:table-column table:style-name="co16" table:default-cell-style-name="ce326"/>
        <table:table-column table:style-name="co6" table:default-cell-style-name="ce326"/>
        <table:table-column table:style-name="co2" table:default-cell-style-name="ce341"/>
        <table:table-column table:style-name="co6" table:default-cell-style-name="ce326"/>
        <table:table-column table:style-name="co6" table:number-columns-repeated="6" table:default-cell-style-name="ce478"/>
        <table:table-column table:style-name="co6" table:number-columns-repeated="1014" table:default-cell-style-name="ce326"/>
        <table:table-row table:style-name="ro11">
          <table:table-cell table:style-name="ce425" office:value-type="string" calcext:value-type="string" table:number-columns-spanned="11" table:number-rows-spanned="1">
            <text:p><text:span text:style-name="T12">新北市政府警察局預告統計資料發布時間表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14">連絡人：科員</text:span> <text:span text:style-name="T14">奚惠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服務單位：新北市政府警察局統計室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聯絡電話：</text:span>(02) 8072-5454<text:span text:style-name="T14">分機</text:span>4226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4">傳真：</text:span>(02) 2965-8162</text:p>
          </table:table-cell>
          <table:table-cell table:number-columns-repeated="7"/>
          <table:table-cell table:style-name="ce461" office:value-type="string" calcext:value-type="string">
            <text:p><text:span text:style-name="T14">上次預告日期：</text:span></text:p>
          </table:table-cell>
          <table:table-cell table:style-name="ce462" office:value-type="string" calcext:value-type="string" table:number-columns-spanned="2" table:number-rows-spanned="1">
            <text:p>104<text:span text:style-name="T14">年</text:span>6<text:span text:style-name="T14">月</text:span>16<text:span text:style-name="T14">日</text:span>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>
            <text:p><text:span text:style-name="T14">電子信箱：</text:span>S80753@ntpd.gov.tw</text:p>
          </table:table-cell>
          <table:table-cell table:number-columns-repeated="7"/>
          <table:table-cell table:style-name="ce461" office:value-type="string" calcext:value-type="string">
            <text:p><text:span text:style-name="T14">本次預告日期：</text:span></text:p>
          </table:table-cell>
          <table:table-cell table:style-name="ce462" office:value-type="string" calcext:value-type="string" table:number-columns-spanned="2" table:number-rows-spanned="1">
            <text:p>104<text:span text:style-name="T14">年</text:span>12<text:span text:style-name="T14">月</text:span>16<text:span text:style-name="T14">日</text:span></text:p>
          </table:table-cell>
          <table:covered-table-cell/>
          <table:table-cell table:number-columns-repeated="1013"/>
        </table:table-row>
        <table:table-row table:style-name="ro7">
          <table:table-cell table:number-columns-repeated="5"/>
          <table:table-cell table:style-name="ce482"/>
          <table:table-cell table:number-columns-repeated="1018"/>
        </table:table-row>
        <table:table-row table:style-name="ro3">
          <table:table-cell table:style-name="ce427" office:value-type="string" calcext:value-type="string" table:number-columns-spanned="2" table:number-rows-spanned="2">
            <text:p><text:span text:style-name="T16">資料種類</text:span></text:p>
          </table:table-cell>
          <table:covered-table-cell/>
          <table:table-cell table:style-name="ce500" office:value-type="string" calcext:value-type="string" table:number-columns-spanned="1" table:number-rows-spanned="2">
            <text:p><text:span text:style-name="T16">資料項目</text:span></text:p>
          </table:table-cell>
          <table:table-cell table:style-name="ce504" office:value-type="string" calcext:value-type="string" table:number-columns-spanned="1" table:number-rows-spanned="2">
            <text:p><text:span text:style-name="T16">發布形式</text:span></text:p>
          </table:table-cell>
          <table:table-cell table:style-name="ce500" office:value-type="string" calcext:value-type="string" table:number-columns-spanned="6" table:number-rows-spanned="1">
            <text:p><text:span text:style-name="T16">預定發布時間</text:span></text:p>
          </table:table-cell>
          <table:covered-table-cell table:number-columns-repeated="5"/>
          <table:table-cell table:style-name="ce422" office:value-type="string" calcext:value-type="string" table:number-columns-spanned="1" table:number-rows-spanned="2">
            <text:p><text:span text:style-name="T15">備註</text:span></text:p>
          </table:table-cell>
          <table:table-cell table:style-name="ce434" table:number-columns-repeated="1013"/>
        </table:table-row>
        <table:table-row table:style-name="ro12">
          <table:covered-table-cell table:number-columns-repeated="4"/>
          <table:table-cell table:style-name="ce451" office:value-type="string" calcext:value-type="string">
            <text:p>105<text:span text:style-name="T16">年</text:span></text:p>
            <text:p>1<text:span text:style-name="T16">月</text:span></text:p>
          </table:table-cell>
          <table:table-cell table:style-name="ce451" office:value-type="string" calcext:value-type="string">
            <text:p>105<text:span text:style-name="T16">年</text:span></text:p>
            <text:p>2<text:span text:style-name="T16">月</text:span></text:p>
          </table:table-cell>
          <table:table-cell table:style-name="ce451" office:value-type="string" calcext:value-type="string">
            <text:p>105<text:span text:style-name="T16">年</text:span></text:p>
            <text:p>3<text:span text:style-name="T16">月</text:span></text:p>
          </table:table-cell>
          <table:table-cell table:style-name="ce451" office:value-type="string" calcext:value-type="string">
            <text:p>105<text:span text:style-name="T16">年</text:span></text:p>
            <text:p>4<text:span text:style-name="T16">月</text:span></text:p>
          </table:table-cell>
          <table:table-cell table:style-name="ce451" office:value-type="string" calcext:value-type="string">
            <text:p>105<text:span text:style-name="T16">年</text:span></text:p>
            <text:p>5<text:span text:style-name="T16">月</text:span></text:p>
          </table:table-cell>
          <table:table-cell table:style-name="ce517" office:value-type="string" calcext:value-type="string">
            <text:p>105<text:span text:style-name="T16">年</text:span></text:p>
            <text:p>6<text:span text:style-name="T16">月</text:span></text:p>
          </table:table-cell>
          <table:covered-table-cell/>
          <table:table-cell table:style-name="ce434" table:number-columns-repeated="1013"/>
        </table:table-row>
        <table:table-row table:style-name="ro5">
          <table:table-cell table:style-name="ce428" office:value-type="string" calcext:value-type="string" table:number-columns-spanned="1" table:number-rows-spanned="51">
            <text:p><text:span text:style-name="T16">警政統計</text:span></text:p>
          </table:table-cell>
          <table:table-cell table:style-name="ce496" office:value-type="string" calcext:value-type="string" table:number-columns-spanned="1" table:number-rows-spanned="24">
            <text:p><text:span text:style-name="T16">刑事偵防案件統計</text:span></text:p>
          </table:table-cell>
          <table:table-cell table:style-name="ce501" office:value-type="string" calcext:value-type="string" table:number-columns-spanned="1" table:number-rows-spanned="3">
            <text:p><text:a xlink:href="http://fs.ntpd.gov.tw/dl-7246-1f968dd0-fa1d-4535-9674-ae370b7087f6.html" xlink:type="simple">新北市警察機關受(處)理刑事案件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/>
          <table:table-cell table:style-name="ce441" table:number-columns-repeated="2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01.html" xlink:type="simple"> </text:a></text:p>
          </table:table-cell>
          <table:table-cell table:style-name="ce506"/>
          <table:table-cell table:style-name="ce448" table:number-columns-repeated="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7"/>
          <table:table-cell table:style-name="ce449" table:number-columns-repeated="2"/>
          <table:table-cell table:style-name="ce509" office:value-type="string" calcext:value-type="string">
            <text:p><text:a xlink:href="http://fs.ntpd.gov.tw/dl-7600-d1c3ea83-7bc4-4bd0-aded-d6bcb1687946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47-b13e7623-0ef8-4c2d-97e0-9b7504a90059.html" xlink:type="simple">新北市警察機關受(處)理竊盜及暴力犯罪案件－分局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22" calcext:value-type="float">
            <text:p>22</text:p>
          </table:table-cell>
          <table:table-cell table:number-columns-repeated="5" table:style-name="ce441" office:value-type="float" office:value="22" calcext:value-type="float">
            <text:p>22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02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5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8" office:value-type="string" calcext:value-type="string">
            <text:p><text:a xlink:href="http://fs.ntpd.gov.tw/dl-6098-addfaa6e-dc34-4d0d-81de-f2323c311093.html" xlink:type="simple">(10412)</text:a></text:p>
          </table:table-cell>
          <table:table-cell table:style-name="ce513" office:value-type="string" calcext:value-type="string">
            <text:p><text:a xlink:href="http://fs.ntpd.gov.tw/dl-7304-a155f425-d477-42d1-af57-3bb49d3e24e7.html" xlink:type="simple">(1051)</text:a></text:p>
          </table:table-cell>
          <table:table-cell table:style-name="ce513" office:value-type="string" calcext:value-type="string">
            <text:p><text:a xlink:href="http://fs.ntpd.gov.tw/dl-7398-7bf2c605-df5b-423c-b555-f40196832005.html" xlink:type="simple">(1052)</text:a></text:p>
          </table:table-cell>
          <table:table-cell table:style-name="ce509" office:value-type="string" calcext:value-type="string">
            <text:p><text:a xlink:href="http://fs.ntpd.gov.tw/dl-7602-7e3a4e3d-61ec-4784-9695-dc92b5bef9a2.html" xlink:type="simple">(1053)</text:a></text:p>
          </table:table-cell>
          <table:table-cell table:style-name="ce516" office:value-type="string" calcext:value-type="string">
            <text:p><text:a xlink:href="http://fs.ntpd.gov.tw/dl-7815-2672da0c-22fe-47ff-bd14-cc1c7a5d8f6d.html" xlink:type="simple">(105年4月)</text:a></text:p>
          </table:table-cell>
          <table:table-cell table:style-name="ce516" office:value-type="string" calcext:value-type="string">
            <text:p><text:a xlink:href="http://fs.ntpd.gov.tw/dl-8016-9d89e91a-bfc2-4b68-82c6-8d6c5f57a055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48-b14c8b46-2967-4718-ac67-5abee01c8a6c.html" xlink:type="simple">新北市警察機關受(處)理刑事案件兩性被害人數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/>
          <table:table-cell table:style-name="ce441" table:number-columns-repeated="2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19.html" xlink:type="simple"> </text:a></text:p>
          </table:table-cell>
          <table:table-cell table:style-name="ce506"/>
          <table:table-cell table:style-name="ce448" table:number-columns-repeated="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507"/>
          <table:table-cell table:style-name="ce449" table:number-columns-repeated="2"/>
          <table:table-cell table:style-name="ce509" office:value-type="string" calcext:value-type="string">
            <text:p><text:a xlink:href="http://fs.ntpd.gov.tw/dl-7604-7dad06aa-c8b6-4e4f-a4c3-05feb174f47c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49-93dcf9b3-b19a-4372-85a0-bac11bf21f83.html" xlink:type="simple">新北市警察機關受(處)理刑事案件兩性嫌疑犯人數－年齡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/>
          <table:table-cell table:style-name="ce441" table:number-columns-repeated="2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03.html" xlink:type="simple"> </text:a></text:p>
          </table:table-cell>
          <table:table-cell table:style-name="ce506"/>
          <table:table-cell table:style-name="ce448" table:number-columns-repeated="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7"/>
          <table:table-cell table:style-name="ce449" table:number-columns-repeated="2"/>
          <table:table-cell table:style-name="ce509" office:value-type="string" calcext:value-type="string">
            <text:p><text:a xlink:href="http://fs.ntpd.gov.tw/dl-7606-6da5605d-8806-415d-bb4d-37b8f932e8cb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0-0835367d-580c-4c0d-a57e-62f498765b50.html" xlink:type="simple">新北市警察機關受(處)理刑事案件兩性嫌疑犯人數－職業狀況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/>
          <table:table-cell table:style-name="ce441" table:number-columns-repeated="2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04.html" xlink:type="simple"> </text:a></text:p>
          </table:table-cell>
          <table:table-cell table:style-name="ce506"/>
          <table:table-cell table:style-name="ce448" table:number-columns-repeated="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7"/>
          <table:table-cell table:style-name="ce449" table:number-columns-repeated="2"/>
          <table:table-cell table:style-name="ce509" office:value-type="string" calcext:value-type="string">
            <text:p><text:a xlink:href="http://fs.ntpd.gov.tw/dl-7608-b06e3910-4885-4419-a2a8-d404200bacea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6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1-92e2096b-e4a3-466b-9093-dc58398b05e0.html" xlink:type="simple">新北市警察機關受(處)理刑事案件兩性嫌疑犯人數－教育程度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/>
          <table:table-cell table:style-name="ce441" table:number-columns-repeated="2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05.html" xlink:type="simple"> </text:a></text:p>
          </table:table-cell>
          <table:table-cell table:style-name="ce506"/>
          <table:table-cell table:style-name="ce448" table:number-columns-repeated="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7"/>
          <table:table-cell table:style-name="ce449" table:number-columns-repeated="2"/>
          <table:table-cell table:style-name="ce509" office:value-type="string" calcext:value-type="string">
            <text:p><text:a xlink:href="http://fs.ntpd.gov.tw/dl-7610-4345e4ac-8fb6-4480-b3d6-939902c866c8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2-3505fa1a-68af-4c93-810b-a9a864428e11.html" xlink:type="simple">新北市治安顧慮人口數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22" calcext:value-type="float">
            <text:p>22</text:p>
          </table:table-cell>
          <table:table-cell table:number-columns-repeated="5" table:style-name="ce441" office:value-type="float" office:value="22" calcext:value-type="float">
            <text:p>22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06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5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8" office:value-type="string" calcext:value-type="string">
            <text:p><text:a xlink:href="http://fs.ntpd.gov.tw/dl-6100-6c1ead66-3928-4021-b246-1374d7d82441.html" xlink:type="simple">(10412)</text:a></text:p>
          </table:table-cell>
          <table:table-cell table:style-name="ce513" office:value-type="string" calcext:value-type="string">
            <text:p><text:a xlink:href="http://fs.ntpd.gov.tw/dl-7306-b8416a02-725c-4037-a263-376f88781b94.html" xlink:type="simple">(1051)</text:a></text:p>
          </table:table-cell>
          <table:table-cell table:style-name="ce513" office:value-type="string" calcext:value-type="string">
            <text:p><text:a xlink:href="http://fs.ntpd.gov.tw/dl-7400-79295513-db83-40f7-9999-cb12734f8f02.html" xlink:type="simple">(1052)</text:a></text:p>
          </table:table-cell>
          <table:table-cell table:style-name="ce509" office:value-type="string" calcext:value-type="string">
            <text:p><text:a xlink:href="http://fs.ntpd.gov.tw/dl-7612-fd8dc589-cc64-4c23-a53d-c0a03fd66659.html" xlink:type="simple">(1053)</text:a></text:p>
          </table:table-cell>
          <table:table-cell table:style-name="ce516" office:value-type="string" calcext:value-type="string">
            <text:p><text:a xlink:href="http://fs.ntpd.gov.tw/dl-7817-554f7b71-105d-4ffa-95e9-6538f59fafb3.html" xlink:type="simple">(105年4月)</text:a></text:p>
          </table:table-cell>
          <table:table-cell table:style-name="ce516" office:value-type="string" calcext:value-type="string">
            <text:p><text:a xlink:href="http://fs.ntpd.gov.tw/dl-8017-0c9ca367-e132-4d6d-a775-c0dbcb0efb39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3-2c089027-f0c5-4398-bb28-9033450366b5.html" xlink:type="simple">新北市警察機關受(處)理刑事案件兩性兒童少年嫌疑犯人數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/>
          <table:table-cell table:style-name="ce441" table:number-columns-repeated="2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08.html" xlink:type="simple"> </text:a></text:p>
          </table:table-cell>
          <table:table-cell table:style-name="ce506"/>
          <table:table-cell table:style-name="ce448" table:number-columns-repeated="2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507"/>
          <table:table-cell table:style-name="ce449" table:number-columns-repeated="2"/>
          <table:table-cell table:style-name="ce509" office:value-type="string" calcext:value-type="string">
            <text:p><text:a xlink:href="http://fs.ntpd.gov.tw/dl-7614-2d617755-c86f-45bd-b134-d09f1f6f39e4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covered-table-cell/>
          <table:table-cell table:style-name="ce496" office:value-type="string" calcext:value-type="string" table:number-columns-spanned="1" table:number-rows-spanned="9">
            <text:p><text:span text:style-name="T16">社會秩序維護管理統計</text:span></text:p>
          </table:table-cell>
          <table:table-cell table:style-name="ce501" office:value-type="string" calcext:value-type="string" table:number-columns-spanned="1" table:number-rows-spanned="3">
            <text:p><text:a xlink:href="http://fs.ntpd.gov.tw/dl-7254-90e6fe2e-5eb1-4e0f-b26d-ce70c26ea942.html" xlink:type="simple">新北市政府警察局處理違反社會秩序維護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5" office:value-type="float" office:value="17" calcext:value-type="float">
            <text:p>17</text:p>
          </table:table-cell>
          <table:table-cell table:number-columns-repeated="5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10.html" xlink:type="simple"> </text:a></text:p>
          </table:table-cell>
          <table:table-cell table:style-name="ce446" office:value-type="time" office:time-value="PT17H00M00S" calcext:value-type="time">
            <text:p>17:00</text:p>
          </table:table-cell>
          <table:table-cell table:number-columns-repeated="5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508" office:value-type="string" calcext:value-type="string">
            <text:p><text:a xlink:href="http://fs.ntpd.gov.tw/dl-6104-d69fb21e-065b-40c6-a8a8-b0a5023d5067.html" xlink:type="simple">(10412)</text:a></text:p>
          </table:table-cell>
          <table:table-cell table:style-name="ce513" office:value-type="string" calcext:value-type="string">
            <text:p><text:a xlink:href="http://fs.ntpd.gov.tw/dl-7308-f3ce3a68-be83-49b3-8c42-f8a489e6c071.html" xlink:type="simple">(1051)</text:a></text:p>
          </table:table-cell>
          <table:table-cell table:style-name="ce513" office:value-type="string" calcext:value-type="string">
            <text:p><text:a xlink:href="http://fs.ntpd.gov.tw/dl-7402-5963c540-9cf1-4af4-b0a4-a46a4e1ba9d3.html" xlink:type="simple">(1052)</text:a></text:p>
          </table:table-cell>
          <table:table-cell table:style-name="ce509" office:value-type="string" calcext:value-type="string">
            <text:p><text:a xlink:href="http://fs.ntpd.gov.tw/dl-7554-357d8f33-af20-400d-9cdb-ee8c2ea6ef6b.html" xlink:type="simple">(1053)</text:a></text:p>
          </table:table-cell>
          <table:table-cell table:style-name="ce513" office:value-type="string" calcext:value-type="string">
            <text:p><text:a xlink:href="http://fs.ntpd.gov.tw/dl-7819-a5dbf2b2-89a6-4f89-8587-a6655a306c8b.html" xlink:type="simple">(1054)</text:a></text:p>
          </table:table-cell>
          <table:table-cell table:style-name="ce516" office:value-type="string" calcext:value-type="string">
            <text:p><text:a xlink:href="http://fs.ntpd.gov.tw/dl-8009-edfa810d-839b-4567-b43c-f30a59cc4a49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8">
          <table:covered-table-cell table:number-columns-repeated="2"/>
          <table:table-cell table:style-name="ce501" office:value-type="string" calcext:value-type="string" table:number-columns-spanned="1" table:number-rows-spanned="6">
            <text:p><text:a xlink:href="http://fs.ntpd.gov.tw/dl-7255-bdad9a6c-0e48-4e97-af51-c370d3dd5ab1.html" xlink:type="simple">新北市政府警察局處理集會遊行發生數統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6" table:style-name="ce441" office:value-type="float" office:value="22" calcext:value-type="float">
            <text:p>22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8">
          <table:covered-table-cell table:number-columns-repeated="3"/>
          <table:table-cell table:style-name="ce505" office:value-type="string" calcext:value-type="string">
            <text:p><text:a xlink:href="http://www.police.ntpc.gov.tw/lp-1074-1-xCat-13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9">
          <table:covered-table-cell table:number-columns-repeated="3"/>
          <table:table-cell table:style-name="ce346"/>
          <table:table-cell table:style-name="ce508" office:value-type="string" calcext:value-type="string">
            <text:p><text:a xlink:href="http://fs.ntpd.gov.tw/dl-6130-3886ec28-5ff1-4bc6-9378-6d705aaee75c.html" xlink:type="simple">(104年12月)</text:a></text:p>
          </table:table-cell>
          <table:table-cell table:style-name="ce513" office:value-type="string" calcext:value-type="string">
            <text:p><text:a xlink:href="http://fs.ntpd.gov.tw/dl-7310-fb7b46e0-dd72-4c60-9fa1-04770a0d39c5.html" xlink:type="simple">(1051)</text:a></text:p>
          </table:table-cell>
          <table:table-cell table:style-name="ce513" office:value-type="string" calcext:value-type="string">
            <text:p><text:a xlink:href="http://fs.ntpd.gov.tw/dl-7404-39896080-2e76-405e-bacb-c1306d5a719f.html" xlink:type="simple">(1052)</text:a></text:p>
          </table:table-cell>
          <table:table-cell table:style-name="ce509" office:value-type="string" calcext:value-type="string">
            <text:p><text:a xlink:href="http://fs.ntpd.gov.tw/dl-7616-2ad3e4ef-ab2a-4761-8adf-815c6457d8fd.html" xlink:type="simple">(1053)</text:a></text:p>
          </table:table-cell>
          <table:table-cell table:style-name="ce516" office:value-type="string" calcext:value-type="string">
            <text:p><text:a xlink:href="http://fs.ntpd.gov.tw/dl-7821-b169e35b-6881-407e-bb67-b0941cfecebf.html" xlink:type="simple">(105年4月)</text:a></text:p>
          </table:table-cell>
          <table:table-cell table:style-name="ce516" office:value-type="string" calcext:value-type="string">
            <text:p><text:a xlink:href="http://fs.ntpd.gov.tw/dl-8018-a3461f02-4bbd-4f34-a016-fffde18f639d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22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449" table:number-columns-repeated="3"/>
          <table:table-cell table:style-name="ce509" office:value-type="string" calcext:value-type="string">
            <text:p><text:a xlink:href="http://fs.ntpd.gov.tw/dl-7618-5d58d29d-308f-4220-abb1-6843367825b0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5">
          <table:covered-table-cell/>
          <table:table-cell table:style-name="ce497" office:value-type="string" calcext:value-type="string" table:number-columns-spanned="1" table:number-rows-spanned="18">
            <text:p>其他警政統計</text:p>
          </table:table-cell>
          <table:table-cell table:style-name="ce501" office:value-type="string" calcext:value-type="string" table:number-columns-spanned="1" table:number-rows-spanned="3">
            <text:p><text:a xlink:href="http://fs.ntpd.gov.tw/dl-7256-99da012c-3ee6-4e4b-870a-8c814d959374.html" xlink:type="simple">新北市政府警察局替代役男涉嫌違法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6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17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6"/>
          <table:table-cell table:style-name="ce509" office:value-type="string" calcext:value-type="string">
            <text:p><text:a xlink:href="http://fs.ntpd.gov.tw/dl-6114-e303402f-eb12-4751-80ad-7fa4f37a9f4a.html" xlink:type="simple">(10412)</text:a></text:p>
          </table:table-cell>
          <table:table-cell table:style-name="ce513" office:value-type="string" calcext:value-type="string">
            <text:p><text:a xlink:href="http://fs.ntpd.gov.tw/dl-7312-e217d54b-e4c8-4469-81f2-ab356f67352b.html" xlink:type="simple">(1051)</text:a></text:p>
          </table:table-cell>
          <table:table-cell table:style-name="ce513" office:value-type="string" calcext:value-type="string">
            <text:p><text:a xlink:href="http://fs.ntpd.gov.tw/dl-7406-f58563a9-5355-4e8b-b62d-2240ff13f6b3.html" xlink:type="simple">(1052)</text:a></text:p>
          </table:table-cell>
          <table:table-cell table:style-name="ce509" office:value-type="string" calcext:value-type="string">
            <text:p><text:a xlink:href="http://fs.ntpd.gov.tw/dl-7554-357d8f33-af20-400d-9cdb-ee8c2ea6ef6b.html" xlink:type="simple">(1053)</text:a></text:p>
          </table:table-cell>
          <table:table-cell table:style-name="ce513" office:value-type="string" calcext:value-type="string">
            <text:p><text:a xlink:href="http://fs.ntpd.gov.tw/dl-7823-2cf5b5cd-1ad9-4528-8ab8-a1a101d7844e.html" xlink:type="simple">(1054)</text:a></text:p>
          </table:table-cell>
          <table:table-cell table:style-name="ce516" office:value-type="string" calcext:value-type="string">
            <text:p><text:a xlink:href="http://fs.ntpd.gov.tw/dl-8010-d84e0df1-7ff0-4d99-8c8a-21053dc47776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7-d10df207-3920-40ac-a4c1-cd0c4e241856.html" xlink:type="simple">新北市政府警察局為民服務成果統計表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6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18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9" office:value-type="string" calcext:value-type="string">
            <text:p><text:a xlink:href="http://fs.ntpd.gov.tw/dl-6116-2a50748f-2000-49bf-94e2-7c9c6e118f6e.html" xlink:type="simple">(10412)</text:a></text:p>
          </table:table-cell>
          <table:table-cell table:style-name="ce513" office:value-type="string" calcext:value-type="string">
            <text:p><text:a xlink:href="http://fs.ntpd.gov.tw/dl-7314-0291fd3f-cfc4-46fc-87b5-f4ce237a5f6c.html" xlink:type="simple">(1051)</text:a></text:p>
          </table:table-cell>
          <table:table-cell table:style-name="ce513" office:value-type="string" calcext:value-type="string">
            <text:p><text:a xlink:href="http://fs.ntpd.gov.tw/dl-7408-2c70f1d8-65a7-4673-93f0-4e72e357008e.html" xlink:type="simple">(1052)</text:a></text:p>
          </table:table-cell>
          <table:table-cell table:style-name="ce509" office:value-type="string" calcext:value-type="string">
            <text:p><text:a xlink:href="http://fs.ntpd.gov.tw/dl-7564-08ebb92a-21d3-4230-9333-19af0b593366.html" xlink:type="simple">(1053)</text:a></text:p>
          </table:table-cell>
          <table:table-cell table:style-name="ce513" office:value-type="string" calcext:value-type="string">
            <text:p><text:a xlink:href="http://fs.ntpd.gov.tw/dl-7825-c53ed02f-c7da-41d5-90d6-81eb255fba5a.html" xlink:type="simple">(1054)</text:a></text:p>
          </table:table-cell>
          <table:table-cell table:style-name="ce516" office:value-type="string" calcext:value-type="string">
            <text:p><text:a xlink:href="http://fs.ntpd.gov.tw/dl-8011-3e9a8c16-47e4-4e91-8aad-00b9c8b5a6ed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8-8b763d68-d911-4937-889a-289858e259e8.html" xlink:type="simple">新北市政府警察局取締攤販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6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12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5"/>
          <table:table-cell table:style-name="ce509" office:value-type="string" calcext:value-type="string">
            <text:p><text:a xlink:href="http://fs.ntpd.gov.tw/dl-6118-064282af-a769-4a70-94ab-6f5d4f9011dd.html" xlink:type="simple">(10412)</text:a></text:p>
          </table:table-cell>
          <table:table-cell table:style-name="ce513" office:value-type="string" calcext:value-type="string">
            <text:p><text:a xlink:href="http://fs.ntpd.gov.tw/dl-7316-fd673c67-1823-4d31-bdbb-985b48dd3ae8.html" xlink:type="simple">(1051)</text:a></text:p>
          </table:table-cell>
          <table:table-cell table:style-name="ce513" office:value-type="string" calcext:value-type="string">
            <text:p><text:a xlink:href="http://fs.ntpd.gov.tw/dl-7410-d27d6189-d146-443c-a6aa-e49ad545fb47.html" xlink:type="simple">(1052)</text:a></text:p>
          </table:table-cell>
          <table:table-cell table:style-name="ce509" office:value-type="string" calcext:value-type="string">
            <text:p><text:a xlink:href="http://fs.ntpd.gov.tw/dl-7556-19df14c7-9ef1-4900-8e1e-6de66c05e015.html" xlink:type="simple">(1053)</text:a></text:p>
          </table:table-cell>
          <table:table-cell table:style-name="ce513" office:value-type="string" calcext:value-type="string">
            <text:p><text:a xlink:href="http://fs.ntpd.gov.tw/dl-7827-a6929b6d-d086-482d-bd1d-2573a9a365e4.html" xlink:type="simple">(1054)</text:a></text:p>
          </table:table-cell>
          <table:table-cell table:style-name="ce516" office:value-type="string" calcext:value-type="string">
            <text:p><text:a xlink:href="http://fs.ntpd.gov.tw/dl-8012-2f23e691-2d67-4fed-8236-439728584d5f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59-f4b10410-41de-41f7-ba81-4f88e1b758b7.html" xlink:type="simple">新北市警察機關受(處)理外籍與大陸配偶家庭暴力案件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20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510" office:value-type="string" calcext:value-type="string">
            <text:p><text:a xlink:href="http://fs.ntpd.gov.tw/dl-7620-eb56224b-d3b5-45cb-a4f3-8bb0ad884cbe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60-3355eea3-96c4-4589-9284-7e73f476d9c6.html" xlink:type="simple">新北市政府警察局婦幼警察隊工作績效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5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21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6"/>
          <table:table-cell table:style-name="ce448" table:number-columns-repeated="3"/>
          <table:table-cell table:style-name="ce510" office:value-type="string" calcext:value-type="string">
            <text:p><text:a xlink:href="http://fs.ntpd.gov.tw/dl-7622-5423696b-cb37-481a-9a6c-5312f9e256ce.html" xlink:type="simple">(104)</text:a></text:p>
          </table:table-cell>
          <table:table-cell table:style-name="ce448" table:number-columns-repeated="2"/>
          <table:covered-table-cell/>
          <table:table-cell table:style-name="ce487" table:number-columns-repeated="1013"/>
        </table:table-row>
        <table:table-row table:style-name="ro5">
          <table:covered-table-cell table:number-columns-repeated="2"/>
          <table:table-cell table:style-name="ce502" office:value-type="string" calcext:value-type="string" table:number-columns-spanned="1" table:number-rows-spanned="3">
            <text:p><text:a xlink:href="http://fs.ntpd.gov.tw/dl-7261-a2df8a46-ce5e-439e-a70a-3f88300bc18e.html" xlink:type="simple">新北市政府警察局取締賭博性電動玩具成果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6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505" office:value-type="string" calcext:value-type="string">
            <text:p><text:a xlink:href="http://www.police.ntpc.gov.tw/lp-1074-1-xCat-11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5">
          <table:covered-table-cell table:number-columns-repeated="3"/>
          <table:table-cell table:style-name="ce347"/>
          <table:table-cell table:style-name="ce456" table:number-columns-repeated="3"/>
          <table:table-cell table:style-name="ce511" office:value-type="string" calcext:value-type="string">
            <text:p><text:a xlink:href="http://fs.ntpd.gov.tw/dl-7624-ddf4a3e8-e8fc-4ec5-b7fd-6c459aeab68c.html" xlink:type="simple">(104)</text:a></text:p>
          </table:table-cell>
          <table:table-cell table:style-name="ce456" table:number-columns-repeated="2"/>
          <table:covered-table-cell/>
          <table:table-cell table:style-name="ce487" table:number-columns-repeated="1013"/>
        </table:table-row>
        <table:table-row table:style-name="ro13">
          <table:table-cell table:style-name="ce468" office:value-type="string" calcext:value-type="string" table:number-columns-spanned="1" table:number-rows-spanned="6">
            <text:p>其他司法、犯罪及安全統計</text:p>
          </table:table-cell>
          <table:table-cell table:style-name="ce498" office:value-type="string" calcext:value-type="string" table:number-columns-spanned="1" table:number-rows-spanned="6">
            <text:p>違禁品及走私物品統計</text:p>
          </table:table-cell>
          <table:table-cell table:style-name="ce503" office:value-type="string" calcext:value-type="string" table:number-columns-spanned="1" table:number-rows-spanned="3">
            <text:p><text:a xlink:href="http://fs.ntpd.gov.tw/dl-7262-5df09026-9a84-44ce-8368-7ebf0913287e.html" xlink:type="simple">新北市警察機關查獲毒品案件－月別</text:a></text:p>
          </table:table-cell>
          <table:table-cell table:style-name="ce346" office:value-type="string" calcext:value-type="string">
            <text:p><text:span text:style-name="T16">報表</text:span></text:p>
          </table:table-cell>
          <table:table-cell table:style-name="ce448" table:number-columns-repeated="3"/>
          <table:table-cell table:style-name="ce448" office:value-type="float" office:value="22" calcext:value-type="float">
            <text:p>22</text:p>
          </table:table-cell>
          <table:table-cell table:style-name="ce448" table:number-columns-repeated="2"/>
          <table:table-cell table:style-name="ce486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07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510" office:value-type="string" calcext:value-type="string">
            <text:p><text:a xlink:href="http://fs.ntpd.gov.tw/dl-7626-2c662e5b-f285-4cb6-aa04-ef8509eba751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2" office:value-type="string" calcext:value-type="string" table:number-columns-spanned="1" table:number-rows-spanned="3">
            <text:p><text:a xlink:href="http://fs.ntpd.gov.tw/dl-7263-7c93610e-88a9-402d-a435-005b45a09613.html" xlink:type="simple">新北市警察機關查獲槍砲、彈藥、刀械數量－月別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style-name="ce441" table:number-columns-repeated="3"/>
          <table:table-cell table:style-name="ce441" office:value-type="float" office:value="22" calcext:value-type="float">
            <text:p>22</text:p>
          </table:table-cell>
          <table:table-cell table:style-name="ce441" table:number-columns-repeated="2"/>
          <table:table-cell table:style-name="ce466" office:value-type="string" calcext:value-type="string" table:number-columns-spanned="1" table:number-rows-spanned="3">
            <text:p><text:span text:style-name="T16">年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09.html" xlink:type="simple"> </text:a></text:p>
          </table:table-cell>
          <table:table-cell table:style-name="ce448" table:number-columns-repeated="3"/>
          <table:table-cell table:style-name="ce442" office:value-type="time" office:time-value="PT17H00M00S" calcext:value-type="time">
            <text:p>17:00</text:p>
          </table:table-cell>
          <table:table-cell table:style-name="ce442"/>
          <table:table-cell table:style-name="ce448"/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449" table:number-columns-repeated="3"/>
          <table:table-cell table:style-name="ce509" office:value-type="string" calcext:value-type="string">
            <text:p><text:a xlink:href="http://fs.ntpd.gov.tw/dl-7628-eb1c137d-6e5d-4df5-81e3-6f285abd8567.html" xlink:type="simple">(104)</text:a></text:p>
          </table:table-cell>
          <table:table-cell table:style-name="ce449" table:number-columns-repeated="2"/>
          <table:covered-table-cell/>
          <table:table-cell table:style-name="ce487" table:number-columns-repeated="1013"/>
        </table:table-row>
        <table:table-row table:style-name="ro13">
          <table:table-cell table:style-name="ce488" office:value-type="string" calcext:value-type="string" table:number-columns-spanned="1" table:number-rows-spanned="9">
            <text:p><text:span text:style-name="T16">運輸事故統計</text:span></text:p>
          </table:table-cell>
          <table:table-cell table:style-name="ce499" office:value-type="string" calcext:value-type="string" table:number-columns-spanned="1" table:number-rows-spanned="9">
            <text:p><text:span text:style-name="T16">運輸事故統計</text:span></text:p>
          </table:table-cell>
          <table:table-cell table:style-name="ce503" office:value-type="string" calcext:value-type="string" table:number-columns-spanned="1" table:number-rows-spanned="3">
            <text:p><text:a xlink:href="http://fs.ntpd.gov.tw/dl-7264-6c86ef3d-2fba-4c4a-9f7b-4fb3baf487ec.html" xlink:type="simple">新北市A1類道路交通事故－原因、傷亡</text:a></text:p>
          </table:table-cell>
          <table:table-cell table:style-name="ce477" office:value-type="string" calcext:value-type="string">
            <text:p><text:span text:style-name="T16">報表</text:span></text:p>
          </table:table-cell>
          <table:table-cell table:number-columns-repeated="6" table:style-name="ce481" office:value-type="float" office:value="17" calcext:value-type="float">
            <text:p>17</text:p>
          </table:table-cell>
          <table:table-cell table:style-name="ce486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14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510" office:value-type="string" calcext:value-type="string">
            <text:p><text:a xlink:href="http://fs.ntpd.gov.tw/dl-6108-34463f4f-b780-4bc2-8e5e-8f40f810b796.html" xlink:type="simple">(10412)</text:a></text:p>
          </table:table-cell>
          <table:table-cell table:style-name="ce514" office:value-type="string" calcext:value-type="string">
            <text:p><text:a xlink:href="http://fs.ntpd.gov.tw/dl-7318-857c82c2-f47f-4c8a-bc25-76d0125b6988.html" xlink:type="simple">(1051)</text:a></text:p>
          </table:table-cell>
          <table:table-cell table:style-name="ce514" office:value-type="string" calcext:value-type="string">
            <text:p><text:a xlink:href="http://fs.ntpd.gov.tw/dl-7412-c543a5aa-34e3-4565-9db8-b931d0b6d60f.html" xlink:type="simple">(1052)</text:a></text:p>
          </table:table-cell>
          <table:table-cell table:style-name="ce510" office:value-type="string" calcext:value-type="string">
            <text:p><text:a xlink:href="http://fs.ntpd.gov.tw/dl-7558-c875a399-0664-4c84-bd8e-7a1d9adbfe72.html" xlink:type="simple">(1053)</text:a></text:p>
          </table:table-cell>
          <table:table-cell table:style-name="ce514" office:value-type="string" calcext:value-type="string">
            <text:p><text:a xlink:href="http://fs.ntpd.gov.tw/dl-7829-874464a2-4d8f-475b-b5ac-a647ad966f34.html" xlink:type="simple">(1054)</text:a></text:p>
          </table:table-cell>
          <table:table-cell table:style-name="ce516" office:value-type="string" calcext:value-type="string">
            <text:p><text:a xlink:href="http://fs.ntpd.gov.tw/dl-8014-dc500b57-c1dc-4cc0-9cac-4d430312a6b3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1" office:value-type="string" calcext:value-type="string" table:number-columns-spanned="1" table:number-rows-spanned="3">
            <text:p><text:a xlink:href="http://fs.ntpd.gov.tw/dl-7265-f6d52b10-c6a6-4bea-8edb-757f38d0b813.html" xlink:type="simple">新北市A1類道路交通事故－死傷人數及原因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6" table:style-name="ce441" office:value-type="float" office:value="17" calcext:value-type="float">
            <text:p>17</text:p>
          </table:table-cell>
          <table:table-cell table:style-name="ce465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15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5"/>
          <table:table-cell table:style-name="ce510" office:value-type="string" calcext:value-type="string">
            <text:p><text:a xlink:href="http://fs.ntpd.gov.tw/dl-6110-30bcb3db-53b7-4261-a153-eb0502e714c1.html" xlink:type="simple">(10412)</text:a></text:p>
          </table:table-cell>
          <table:table-cell table:style-name="ce514" office:value-type="string" calcext:value-type="string">
            <text:p><text:a xlink:href="http://fs.ntpd.gov.tw/dl-7320-433efe66-5bf1-4e07-af4e-594b354901be.html" xlink:type="simple">(1051)</text:a></text:p>
          </table:table-cell>
          <table:table-cell table:style-name="ce514" office:value-type="string" calcext:value-type="string">
            <text:p><text:a xlink:href="http://fs.ntpd.gov.tw/dl-7414-3a830e13-9c30-41ba-be38-ef7ff8b18b5b.html" xlink:type="simple">(1052)</text:a></text:p>
          </table:table-cell>
          <table:table-cell table:style-name="ce510" office:value-type="string" calcext:value-type="string">
            <text:p><text:a xlink:href="http://fs.ntpd.gov.tw/dl-7560-8f1e6444-ec41-4d7f-83ed-2faf37bdccac.html" xlink:type="simple">(1053)</text:a></text:p>
          </table:table-cell>
          <table:table-cell table:style-name="ce514" office:value-type="string" calcext:value-type="string">
            <text:p><text:a xlink:href="http://fs.ntpd.gov.tw/dl-7831-6a758302-b349-41c5-a30c-0e80fcdf5454.html" xlink:type="simple">(1054)</text:a></text:p>
          </table:table-cell>
          <table:table-cell table:style-name="ce516" office:value-type="string" calcext:value-type="string">
            <text:p><text:a xlink:href="http://fs.ntpd.gov.tw/dl-8013-bdbf27aa-24c1-432f-9f75-7f29c66b77b3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2"/>
          <table:table-cell table:style-name="ce502" office:value-type="string" calcext:value-type="string" table:number-columns-spanned="1" table:number-rows-spanned="3">
            <text:p><text:a xlink:href="http://fs.ntpd.gov.tw/dl-7266-a9d8d84b-cc1a-42a8-8a86-489bcd31780b.html" xlink:type="simple">新北市A1類道路交通事故－死傷人數及肇事車種</text:a></text:p>
          </table:table-cell>
          <table:table-cell table:style-name="ce343" office:value-type="string" calcext:value-type="string">
            <text:p><text:span text:style-name="T16">報表</text:span></text:p>
          </table:table-cell>
          <table:table-cell table:number-columns-repeated="6" table:style-name="ce441" office:value-type="float" office:value="17" calcext:value-type="float">
            <text:p>17</text:p>
          </table:table-cell>
          <table:table-cell table:style-name="ce466" office:value-type="string" calcext:value-type="string" table:number-columns-spanned="1" table:number-rows-spanned="3">
            <text:p><text:span text:style-name="T16">月報</text:span></text:p>
          </table:table-cell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505" office:value-type="string" calcext:value-type="string">
            <text:p><text:a xlink:href="http://www.police.ntpc.gov.tw/lp-1074-1-xCat-16.html" xlink:type="simple"> </text:a></text:p>
          </table:table-cell>
          <table:table-cell table:number-columns-repeated="6" table:style-name="ce442" office:value-type="time" office:time-value="PT17H00M00S" calcext:value-type="time">
            <text:p>17:00</text:p>
          </table:table-cell>
          <table:covered-table-cell/>
          <table:table-cell table:style-name="ce487" table:number-columns-repeated="1013"/>
        </table:table-row>
        <table:table-row table:style-name="ro13">
          <table:covered-table-cell table:number-columns-repeated="3"/>
          <table:table-cell table:style-name="ce347"/>
          <table:table-cell table:style-name="ce511" office:value-type="string" calcext:value-type="string">
            <text:p><text:a xlink:href="http://fs.ntpd.gov.tw/dl-6112-6e0bb030-f839-4d7c-b5f8-a434678f5f04.html" xlink:type="simple">(10412)</text:a></text:p>
          </table:table-cell>
          <table:table-cell table:style-name="ce515" office:value-type="string" calcext:value-type="string">
            <text:p><text:a xlink:href="http://fs.ntpd.gov.tw/dl-7322-b2864189-961f-4002-919b-aeeb98c9c710.html" xlink:type="simple">(1051)</text:a></text:p>
          </table:table-cell>
          <table:table-cell table:style-name="ce515" office:value-type="string" calcext:value-type="string">
            <text:p><text:a xlink:href="http://fs.ntpd.gov.tw/dl-7416-09e6cb1f-16cb-4eb7-b91d-cf59016c4d93.html" xlink:type="simple">(1052)</text:a></text:p>
          </table:table-cell>
          <table:table-cell table:style-name="ce511" office:value-type="string" calcext:value-type="string">
            <text:p><text:a xlink:href="http://fs.ntpd.gov.tw/dl-7562-8fb1fe62-589a-4451-9742-9a8f9fa6417a.html" xlink:type="simple">(1053)</text:a></text:p>
          </table:table-cell>
          <table:table-cell table:style-name="ce515" office:value-type="string" calcext:value-type="string">
            <text:p><text:a xlink:href="http://fs.ntpd.gov.tw/dl-7833-7c373695-019f-47e4-8e99-53127bca936e.html" xlink:type="simple">(1054)</text:a></text:p>
          </table:table-cell>
          <table:table-cell table:style-name="ce518" office:value-type="string" calcext:value-type="string">
            <text:p><text:a xlink:href="http://fs.ntpd.gov.tw/dl-8015-a9560e00-b17f-4471-8695-ba5bcefff2e9.html" xlink:type="simple">(105年5月)</text:a></text:p>
          </table:table-cell>
          <table:covered-table-cell/>
          <table:table-cell table:style-name="ce487" table:number-columns-repeated="1013"/>
        </table:table-row>
        <table:table-row table:style-name="ro10">
          <table:table-cell table:style-name="ce469"/>
          <table:table-cell table:style-name="ce471"/>
          <table:table-cell table:style-name="ce433"/>
          <table:table-cell table:style-name="ce434"/>
          <table:table-cell table:style-name="ce512" table:number-columns-repeated="2"/>
          <table:table-cell table:number-columns-repeated="1018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年下" table:style-name="ta6">
        <table:table-column table:style-name="co16" table:default-cell-style-name="ce326"/>
        <table:table-column table:style-name="co6" table:default-cell-style-name="ce326"/>
        <table:table-column table:style-name="co2" table:default-cell-style-name="ce341"/>
        <table:table-column table:style-name="co6" table:default-cell-style-name="ce434"/>
        <table:table-column table:style-name="co6" table:number-columns-repeated="6" table:default-cell-style-name="ce478"/>
        <table:table-column table:style-name="co6" table:default-cell-style-name="ce326"/>
        <table:table-column table:style-name="co6" table:number-columns-repeated="1013" table:default-cell-style-name="ce644"/>
        <table:table-row table:style-name="ro1">
          <table:table-cell table:style-name="ce519" office:value-type="string" calcext:value-type="string" table:number-columns-spanned="11" table:number-rows-spanned="1">
            <text:p>新北市政府警察局預告統計資料發布時間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<text:span text:style-name="T14">連絡人：科員</text:span> <text:span text:style-name="T14">奚惠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4">服務單位：新北市政府警察局統計室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4">聯絡電話：</text:span>(02) 8072-5454<text:span text:style-name="T14">分機</text:span>4226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<text:span text:style-name="T14">傳真：</text:span>(02) 2965-8162</text:p>
          </table:table-cell>
          <table:table-cell table:number-columns-repeated="7"/>
          <table:table-cell table:style-name="ce461" office:value-type="string" calcext:value-type="string">
            <text:p><text:span text:style-name="T14">上次預告日期：</text:span></text:p>
          </table:table-cell>
          <table:table-cell table:style-name="ce462" office:value-type="string" calcext:value-type="string" table:number-columns-spanned="2" table:number-rows-spanned="1">
            <text:p>104<text:span text:style-name="T14">年</text:span>12<text:span text:style-name="T14">月</text:span>16<text:span text:style-name="T14">日</text:span></text:p>
          </table:table-cell>
          <table:covered-table-cell/>
          <table:table-cell table:number-columns-repeated="1013"/>
        </table:table-row>
        <table:table-row table:style-name="ro8">
          <table:table-cell office:value-type="string" calcext:value-type="string">
            <text:p><text:span text:style-name="T14">電子信箱：</text:span>S80753@ntpd.gov.tw</text:p>
          </table:table-cell>
          <table:table-cell table:number-columns-repeated="7"/>
          <table:table-cell table:style-name="ce461" office:value-type="string" calcext:value-type="string">
            <text:p><text:span text:style-name="T14">本次預告日期：</text:span></text:p>
          </table:table-cell>
          <table:table-cell table:style-name="ce462" office:value-type="string" calcext:value-type="string" table:number-columns-spanned="2" table:number-rows-spanned="1">
            <text:p>105<text:span text:style-name="T14">年</text:span>6<text:span text:style-name="T14">月</text:span>15<text:span text:style-name="T14">日</text:span></text:p>
          </table:table-cell>
          <table:covered-table-cell/>
          <table:table-cell table:number-columns-repeated="1013"/>
        </table:table-row>
        <table:table-row table:style-name="ro2">
          <table:table-cell table:style-name="ce520" office:value-type="string" calcext:value-type="string" table:number-columns-spanned="2" table:number-rows-spanned="2">
            <text:p><text:span text:style-name="T17">資料種類</text:span></text:p>
          </table:table-cell>
          <table:covered-table-cell/>
          <table:table-cell table:style-name="ce534" office:value-type="string" calcext:value-type="string" table:number-columns-spanned="1" table:number-rows-spanned="2">
            <text:p><text:span text:style-name="T17">資料項目</text:span></text:p>
          </table:table-cell>
          <table:table-cell table:style-name="ce544" office:value-type="string" calcext:value-type="string" table:number-columns-spanned="1" table:number-rows-spanned="2">
            <text:p><text:span text:style-name="T17">發布形式</text:span></text:p>
          </table:table-cell>
          <table:table-cell table:style-name="ce534" office:value-type="string" calcext:value-type="string" table:number-columns-spanned="6" table:number-rows-spanned="1">
            <text:p><text:span text:style-name="T17">預定發布時間</text:span></text:p>
          </table:table-cell>
          <table:covered-table-cell table:number-columns-repeated="5"/>
          <table:table-cell table:style-name="ce636" office:value-type="string" calcext:value-type="string" table:number-columns-spanned="1" table:number-rows-spanned="2">
            <text:p><text:span text:style-name="T22">備註</text:span></text:p>
          </table:table-cell>
          <table:table-cell table:number-columns-repeated="1013"/>
        </table:table-row>
        <table:table-row table:style-name="ro20">
          <table:covered-table-cell table:number-columns-repeated="4"/>
          <table:table-cell table:style-name="ce558" office:value-type="string" calcext:value-type="string">
            <text:p>105<text:span text:style-name="T17">年</text:span></text:p>
            <text:p>7<text:span text:style-name="T17">月</text:span></text:p>
          </table:table-cell>
          <table:table-cell table:style-name="ce558" office:value-type="string" calcext:value-type="string">
            <text:p>105<text:span text:style-name="T17">年</text:span></text:p>
            <text:p>8<text:span text:style-name="T17">月</text:span></text:p>
          </table:table-cell>
          <table:table-cell table:style-name="ce558" office:value-type="string" calcext:value-type="string">
            <text:p>105<text:span text:style-name="T17">年</text:span></text:p>
            <text:p>9<text:span text:style-name="T17">月</text:span></text:p>
          </table:table-cell>
          <table:table-cell table:style-name="ce558" office:value-type="string" calcext:value-type="string">
            <text:p>105<text:span text:style-name="T17">年</text:span></text:p>
            <text:p>10<text:span text:style-name="T17">月</text:span></text:p>
          </table:table-cell>
          <table:table-cell table:style-name="ce558" office:value-type="string" calcext:value-type="string">
            <text:p>105<text:span text:style-name="T17">年</text:span></text:p>
            <text:p>11<text:span text:style-name="T17">月</text:span></text:p>
          </table:table-cell>
          <table:table-cell table:style-name="ce558" office:value-type="string" calcext:value-type="string">
            <text:p>105<text:span text:style-name="T17">年</text:span></text:p>
            <text:p>12<text:span text:style-name="T17">月</text:span></text:p>
          </table:table-cell>
          <table:covered-table-cell/>
          <table:table-cell table:number-columns-repeated="1013"/>
        </table:table-row>
        <table:table-row table:style-name="ro21">
          <table:table-cell table:style-name="ce521" office:value-type="string" calcext:value-type="string" table:number-columns-spanned="1" table:number-rows-spanned="39">
            <text:p><text:span text:style-name="T21">警政統計</text:span></text:p>
          </table:table-cell>
          <table:table-cell table:style-name="ce525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02-99570552-264e-4c2b-8a08-70cf527eca8c.html" xlink:type="simple">新北市政府警察局警察人員獎勵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71-05449af0-2a54-4a2f-82ea-1951730f7acf.html" xlink:type="simple">(105年6月)</text:a></text:p>
          </table:table-cell>
          <table:table-cell table:style-name="ce586" office:value-type="string" calcext:value-type="string">
            <text:p><text:a xlink:href="http://fs.ntpd.gov.tw/dl-8369-c8aa4933-c035-44a5-8c2f-e99f0ef74c6b.html" xlink:type="simple">(105年7月)</text:a></text:p>
          </table:table-cell>
          <table:table-cell table:style-name="ce586" office:value-type="string" calcext:value-type="string">
            <text:p><text:a xlink:href="http://fs.ntpd.gov.tw/dl-9265-3eb3d7d1-1c4f-4856-a489-e11cd544ce90.html" xlink:type="simple">(105年8月)</text:a></text:p>
          </table:table-cell>
          <table:table-cell table:style-name="ce586" office:value-type="string" calcext:value-type="string">
            <text:p><text:a xlink:href="http://fs.ntpd.gov.tw/dl-9509-feb5160c-7a83-4318-a748-7164655be3ea.html" xlink:type="simple">(105年9月)</text:a></text:p>
          </table:table-cell>
          <table:table-cell table:style-name="ce586" office:value-type="string" calcext:value-type="string">
            <text:p><text:a xlink:href="http://fs.ntpd.gov.tw/dl-9688-aa6c0e1e-765c-4046-9b47-88a2a548de44.html" xlink:type="simple">(105年10月)</text:a></text:p>
          </table:table-cell>
          <table:table-cell table:style-name="ce615" office:value-type="string" calcext:value-type="string">
            <text:p><text:a xlink:href="http://fs.ntpd.gov.tw/dl-9799-0c370a5b-d0ce-45e7-a97e-c4eb12395b92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03-3f9a11f5-8841-4254-9241-04480ebee791.html" xlink:type="simple">新北市政府警察局警察人員懲處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5</text:p>
          </table:table-cell>
          <table:table-cell table:style-name="ce587" office:value-type="string" calcext:value-type="string">
            <text:p>17</text:p>
          </table:table-cell>
          <table:table-cell table:style-name="ce587" office:value-type="string" calcext:value-type="string">
            <text:p>14</text:p>
          </table:table-cell>
          <table:table-cell table:number-columns-repeated="2" table:style-name="ce587" office:value-type="string" calcext:value-type="string">
            <text:p>17</text:p>
          </table:table-cell>
          <table:table-cell table:style-name="ce616" office:value-type="string" calcext:value-type="string">
            <text:p>16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172-a5291a52-a622-4556-a3cf-447ec7a679b6.html" xlink:type="simple">(105年6月)</text:a></text:p>
          </table:table-cell>
          <table:table-cell table:style-name="ce589" office:value-type="string" calcext:value-type="string">
            <text:p><text:a xlink:href="http://fs.ntpd.gov.tw/dl-8370-a500a838-9848-4300-ba3e-fa6eb1237424.html" xlink:type="simple">(105年7月)</text:a></text:p>
          </table:table-cell>
          <table:table-cell table:style-name="ce589" office:value-type="string" calcext:value-type="string">
            <text:p><text:a xlink:href="http://fs.ntpd.gov.tw/dl-9266-e73c049c-deba-4a16-85d4-54b589480a48.html" xlink:type="simple">(105年8月)</text:a></text:p>
          </table:table-cell>
          <table:table-cell table:style-name="ce589" office:value-type="string" calcext:value-type="string">
            <text:p><text:a xlink:href="http://fs.ntpd.gov.tw/dl-9510-0fa7e517-291a-4b26-bd82-51382301c394.html" xlink:type="simple">(105年9月)</text:a></text:p>
          </table:table-cell>
          <table:table-cell table:style-name="ce589" office:value-type="string" calcext:value-type="string">
            <text:p><text:a xlink:href="http://fs.ntpd.gov.tw/dl-9689-24b8481f-a8a3-41a9-8dea-d2a512240f3c.html" xlink:type="simple">(105年10月)</text:a></text:p>
          </table:table-cell>
          <table:table-cell table:style-name="ce618" office:value-type="string" calcext:value-type="string">
            <text:p><text:a xlink:href="http://fs.ntpd.gov.tw/dl-9800-a1ee5694-335f-4a32-b500-66ead5530891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7" office:value-type="string" calcext:value-type="string" table:number-columns-spanned="1" table:number-rows-spanned="3">
            <text:p><text:a xlink:href="http://fs.ntpd.gov.tw/dl-7934-58557a7e-3b0c-4668-a193-22e3386641d4.html" xlink:type="simple">新北市政府警察局警察人員傷亡人數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03-14ba857d-97d3-4e99-95d1-66824bf97547.html" xlink:type="simple">(105年6月)</text:a></text:p>
          </table:table-cell>
          <table:table-cell table:style-name="ce586" office:value-type="string" calcext:value-type="string">
            <text:p><text:a xlink:href="http://fs.ntpd.gov.tw/dl-8675-a122e31c-009a-4345-a6da-d087f2f4258b.html" xlink:type="simple">(105年7月)</text:a></text:p>
          </table:table-cell>
          <table:table-cell table:style-name="ce586" office:value-type="string" calcext:value-type="string">
            <text:p><text:a xlink:href="http://fs.ntpd.gov.tw/dl-9267-daf0ad39-8b4a-4bce-9955-1002dee47101.html" xlink:type="simple">(105年8月)</text:a></text:p>
          </table:table-cell>
          <table:table-cell table:style-name="ce586" office:value-type="string" calcext:value-type="string">
            <text:p><text:a xlink:href="http://fs.ntpd.gov.tw/dl-9511-c63b6456-a6d2-4972-b288-c1691ae0194c.html" xlink:type="simple">(105年9月)</text:a></text:p>
          </table:table-cell>
          <table:table-cell table:style-name="ce586" office:value-type="string" calcext:value-type="string">
            <text:p><text:a xlink:href="http://fs.ntpd.gov.tw/dl-9690-e981bbc7-9911-4db4-b5f9-dcdcdc86afa0.html" xlink:type="simple">(105年10月)</text:a></text:p>
          </table:table-cell>
          <table:table-cell table:style-name="ce615" office:value-type="string" calcext:value-type="string">
            <text:p><text:a xlink:href="http://fs.ntpd.gov.tw/dl-9801-7f8369fb-6291-4551-88bc-617ef478786e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04-2a961c85-939b-4fea-98bc-0c76003d6923.html" xlink:type="simple">新北市政府警察局警察人員職員退休、資遣、撫卹人數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5</text:p>
          </table:table-cell>
          <table:table-cell table:style-name="ce587" office:value-type="string" calcext:value-type="string">
            <text:p>17</text:p>
          </table:table-cell>
          <table:table-cell table:style-name="ce587" office:value-type="string" calcext:value-type="string">
            <text:p>14</text:p>
          </table:table-cell>
          <table:table-cell table:number-columns-repeated="2" table:style-name="ce587" office:value-type="string" calcext:value-type="string">
            <text:p>17</text:p>
          </table:table-cell>
          <table:table-cell table:style-name="ce616" office:value-type="string" calcext:value-type="string">
            <text:p>16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204-ced56046-b412-4f21-952c-fa6b5fd04a11.html" xlink:type="simple">(105年6月)</text:a></text:p>
          </table:table-cell>
          <table:table-cell table:style-name="ce589" office:value-type="string" calcext:value-type="string">
            <text:p><text:a xlink:href="http://fs.ntpd.gov.tw/dl-8674-53e35576-207c-4614-aeb3-e3dca81431d7.html" xlink:type="simple">(105年7月)</text:a></text:p>
          </table:table-cell>
          <table:table-cell table:style-name="ce589" office:value-type="string" calcext:value-type="string">
            <text:p><text:a xlink:href="http://fs.ntpd.gov.tw/dl-9268-803519cf-43e5-494f-acd6-e994327d14f0.html" xlink:type="simple">(105年8月)</text:a></text:p>
          </table:table-cell>
          <table:table-cell table:style-name="ce589" office:value-type="string" calcext:value-type="string">
            <text:p><text:a xlink:href="http://fs.ntpd.gov.tw/dl-9512-24e7ef0c-a0b5-477a-953b-b5999ff78e1a.html" xlink:type="simple">(105年9月)</text:a></text:p>
          </table:table-cell>
          <table:table-cell table:style-name="ce589" office:value-type="string" calcext:value-type="string">
            <text:p><text:a xlink:href="http://fs.ntpd.gov.tw/dl-9691-db022f47-5095-45e2-a1c3-a5dc61ba5b49.html" xlink:type="simple">(105年10月)</text:a></text:p>
          </table:table-cell>
          <table:table-cell table:style-name="ce618" office:value-type="string" calcext:value-type="string">
            <text:p><text:a xlink:href="http://fs.ntpd.gov.tw/dl-9802-de61e424-b42f-4135-8515-127cd879f73a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7" office:value-type="string" calcext:value-type="string" table:number-columns-spanned="1" table:number-rows-spanned="3">
            <text:p><text:a xlink:href="http://fs.ntpd.gov.tw/dl-7935-ca864de9-2594-4aa1-9fc9-e04b534e14da.html" xlink:type="simple">新北市政府警察局現有警力配置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05-92f1b945-71bf-4d65-9508-1e96e252c428.html" xlink:type="simple">新北市政府警察局現有職員人數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5</text:p>
          </table:table-cell>
          <table:table-cell table:style-name="ce587" office:value-type="string" calcext:value-type="string">
            <text:p>17</text:p>
          </table:table-cell>
          <table:table-cell table:style-name="ce587" office:value-type="string" calcext:value-type="string">
            <text:p>14</text:p>
          </table:table-cell>
          <table:table-cell table:number-columns-repeated="2" table:style-name="ce587" office:value-type="string" calcext:value-type="string">
            <text:p>17</text:p>
          </table:table-cell>
          <table:table-cell table:style-name="ce616" office:value-type="string" calcext:value-type="string">
            <text:p>16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175-29c094a9-6e6f-4933-becb-3d8e23eecda2.html" xlink:type="simple">(105年6月)</text:a></text:p>
          </table:table-cell>
          <table:table-cell table:style-name="ce589" office:value-type="string" calcext:value-type="string">
            <text:p><text:a xlink:href="http://fs.ntpd.gov.tw/dl-8373-b61df5fc-1c3d-4579-8842-f3e5d6cf9620.html" xlink:type="simple">(105年7月)</text:a></text:p>
          </table:table-cell>
          <table:table-cell table:style-name="ce589" office:value-type="string" calcext:value-type="string">
            <text:p><text:a xlink:href="http://fs.ntpd.gov.tw/dl-9269-ade05ff4-c69c-4706-9363-cce5fefcc5b0.html" xlink:type="simple">(105年8月)</text:a></text:p>
          </table:table-cell>
          <table:table-cell table:style-name="ce589" office:value-type="string" calcext:value-type="string">
            <text:p><text:a xlink:href="http://fs.ntpd.gov.tw/dl-9513-a134d080-4ef6-48f7-8a80-d2b12791f137.html" xlink:type="simple">(105年9月)</text:a></text:p>
          </table:table-cell>
          <table:table-cell table:style-name="ce589" office:value-type="string" calcext:value-type="string">
            <text:p><text:a xlink:href="http://fs.ntpd.gov.tw/dl-9692-bb18daa3-92f4-4809-a628-60e228c09a1e.html" xlink:type="simple">(105年10月)</text:a></text:p>
          </table:table-cell>
          <table:table-cell table:style-name="ce618" office:value-type="string" calcext:value-type="string">
            <text:p><text:a xlink:href="http://fs.ntpd.gov.tw/dl-9803-08cf430b-c706-49e9-bc39-ad89286b215c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警力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06-84652f86-c117-4371-9e51-8a2d2cdefb9d.html" xlink:type="simple">新北市政府警察局路口監錄系統設置情形─行政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7</text:p>
          </table:table-cell>
          <table:table-cell table:style-name="ce584" table:number-columns-repeated="2"/>
          <table:table-cell table:style-name="ce584" office:value-type="string" calcext:value-type="string">
            <text:p>27</text:p>
          </table:table-cell>
          <table:table-cell table:style-name="ce584"/>
          <table:table-cell table:style-name="ce613"/>
          <table:table-cell table:style-name="ce637" office:value-type="string" calcext:value-type="string" table:number-columns-spanned="1" table:number-rows-spanned="3">
            <text:p>季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table:number-columns-repeated="2"/>
          <table:table-cell table:style-name="ce585" office:value-type="string" calcext:value-type="string">
            <text:p>17：00</text:p>
          </table:table-cell>
          <table:table-cell table:style-name="ce585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42-87bc1971-2526-4c33-85aa-a9a3b1163be7.html" xlink:type="simple">(105年第2季)</text:a></text:p>
          </table:table-cell>
          <table:table-cell table:style-name="ce590" table:number-columns-repeated="2"/>
          <table:table-cell table:style-name="ce586" office:value-type="string" calcext:value-type="string">
            <text:p><text:a xlink:href="http://fs.ntpd.gov.tw/dl-9585-a7953d42-70c9-47e2-a0bf-da7dd259ce91.html" xlink:type="simple">(105年第3季)</text:a></text:p>
          </table:table-cell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07-32e062dd-f0c6-4373-88a1-f46a0a78c3ab.html" xlink:type="simple">新北市警察機關受(處)理刑事案件－月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930-64cb1e6c-58d1-4cec-b77a-aab327bc214d.html" xlink:type="simple">新北市警察機關受(處)理刑事案件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number-columns-repeated="2" table:style-name="ce584" office:value-type="string" calcext:value-type="string">
            <text:p>22</text:p>
          </table:table-cell>
          <table:table-cell table:style-name="ce584" office:value-type="string" calcext:value-type="string">
            <text:p>21</text:p>
          </table:table-cell>
          <table:table-cell table:style-name="ce584" office:value-type="string" calcext:value-type="string">
            <text:p>22</text:p>
          </table:table-cell>
          <table:table-cell table:style-name="ce613" office:value-type="string" calcext:value-type="string">
            <text:p>22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336-54b5b12b-2e45-4f13-9f4c-7ba232c1cf5e.html" xlink:type="simple">(105年6月)</text:a></text:p>
          </table:table-cell>
          <table:table-cell table:style-name="ce586" office:value-type="string" calcext:value-type="string">
            <text:p><text:a xlink:href="http://fs.ntpd.gov.tw/dl-8389-a43afe90-0306-417e-87c7-1c6765047781.html" xlink:type="simple">(105年7月)</text:a></text:p>
          </table:table-cell>
          <table:table-cell table:style-name="ce586" office:value-type="string" calcext:value-type="string">
            <text:p><text:a xlink:href="http://fs.ntpd.gov.tw/dl-9313-7879b674-d6af-4112-b038-9561d6c2b8a8.html" xlink:type="simple">(105年8月)</text:a></text:p>
          </table:table-cell>
          <table:table-cell table:style-name="ce586" office:value-type="string" calcext:value-type="string">
            <text:p><text:a xlink:href="http://fs.ntpd.gov.tw/dl-9568-47c9291e-40fc-4d9e-917f-fe2f3dc83a6d.html" xlink:type="simple">(105年9月)</text:a></text:p>
          </table:table-cell>
          <table:table-cell table:style-name="ce586" office:value-type="string" calcext:value-type="string">
            <text:p><text:a xlink:href="http://fs.ntpd.gov.tw/dl-9724-bdc244ea-1393-4bf6-8b74-cefc5650f7d1.html" xlink:type="simple">(105年10月)</text:a></text:p>
          </table:table-cell>
          <table:table-cell table:style-name="ce615" office:value-type="string" calcext:value-type="string">
            <text:p><text:a xlink:href="http://fs.ntpd.gov.tw/dl-10074-11a6029c-d998-4645-b1e3-8def97ac9308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930-64cb1e6c-58d1-4cec-b77a-aab327bc214d.html" xlink:type="simple">新北市警察機關受(處)理刑事案件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931-60a7a008-961c-4fa6-b209-e5dc6b1315d9.html" xlink:type="simple">新北市警察機關受(處)理竊盜及暴力犯罪案件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number-columns-repeated="2" table:style-name="ce584" office:value-type="string" calcext:value-type="string">
            <text:p>22</text:p>
          </table:table-cell>
          <table:table-cell table:style-name="ce584" office:value-type="string" calcext:value-type="string">
            <text:p>21</text:p>
          </table:table-cell>
          <table:table-cell table:style-name="ce584" office:value-type="string" calcext:value-type="string">
            <text:p>22</text:p>
          </table:table-cell>
          <table:table-cell table:style-name="ce613" office:value-type="string" calcext:value-type="string">
            <text:p>22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337-bffbd15a-65ae-41ae-ad5a-5be915a22f74.html" xlink:type="simple">(105年6月)</text:a></text:p>
          </table:table-cell>
          <table:table-cell table:style-name="ce586" office:value-type="string" calcext:value-type="string">
            <text:p><text:a xlink:href="http://fs.ntpd.gov.tw/dl-8390-67f122db-142b-4ade-aa36-37ee8eed3b1f.html" xlink:type="simple">(105年7月)</text:a></text:p>
          </table:table-cell>
          <table:table-cell table:style-name="ce586" office:value-type="string" calcext:value-type="string">
            <text:p><text:a xlink:href="http://fs.ntpd.gov.tw/dl-9314-e52778c5-7c09-4ac7-b7f9-dd94b4243cd0.html" xlink:type="simple">(105年8月)</text:a></text:p>
          </table:table-cell>
          <table:table-cell table:style-name="ce586" office:value-type="string" calcext:value-type="string">
            <text:p><text:a xlink:href="http://fs.ntpd.gov.tw/dl-9569-1163aa3c-b4ac-4df6-af5d-4676bcc190cc.html" xlink:type="simple">(105年9月)</text:a></text:p>
          </table:table-cell>
          <table:table-cell table:style-name="ce586" office:value-type="string" calcext:value-type="string">
            <text:p><text:a xlink:href="http://fs.ntpd.gov.tw/dl-9725-13ca9ab3-44e7-42dd-be8f-a4e434cb1427.html" xlink:type="simple">(105年10月)</text:a></text:p>
          </table:table-cell>
          <table:table-cell table:style-name="ce615" office:value-type="string" calcext:value-type="string">
            <text:p><text:a xlink:href="http://fs.ntpd.gov.tw/dl-10075-759d52b3-b0fa-48e7-8e3b-127d5fbaccb8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931-60a7a008-961c-4fa6-b209-e5dc6b1315d9.html" xlink:type="simple">新北市警察機關受(處)理竊盜及暴力犯罪案件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10-c2e0bdfb-1fe7-48f0-b813-312a8006664b.html" xlink:type="simple">新北市警察機關受(處)理竊盜案件─區分住宅竊盜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2">
          <table:table-cell table:style-name="ce521" office:value-type="string" calcext:value-type="string" table:number-columns-spanned="1" table:number-rows-spanned="48">
            <text:p><text:span text:style-name="T21">警政統計</text:span></text:p>
          </table:table-cell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11-380d39a0-3a3f-4775-964e-73db0de557ad.html" xlink:type="simple">新北市警察機關受(處)理詐欺案件－犯罪方法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12-71f31f85-8bcf-4040-be7e-21bbb9c90bd5.html" xlink:type="simple">新北市警察機關破獲電腦網路犯罪案件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8" office:value-type="string" calcext:value-type="string" table:number-columns-spanned="1" table:number-rows-spanned="3">
            <text:p><text:a xlink:href="http://fs.ntpd.gov.tw/dl-7932-7ebcd1f8-1e7e-430e-90ba-b9e5db400d23.html" xlink:type="simple">新北市犯罪指標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13-c6bc3613-008f-4f25-b847-50616d7fe3a0.html" xlink:type="simple">新北市治安顧慮人口數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number-columns-repeated="2" table:style-name="ce584" office:value-type="string" calcext:value-type="string">
            <text:p>22</text:p>
          </table:table-cell>
          <table:table-cell table:style-name="ce584" office:value-type="string" calcext:value-type="string">
            <text:p>21</text:p>
          </table:table-cell>
          <table:table-cell table:style-name="ce584" office:value-type="string" calcext:value-type="string">
            <text:p>22</text:p>
          </table:table-cell>
          <table:table-cell table:style-name="ce613" office:value-type="string" calcext:value-type="string">
            <text:p>22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30-fb1a303f-5a3b-4e64-ab8b-41eceb54e035.html" xlink:type="simple">(105年6月)</text:a></text:p>
          </table:table-cell>
          <table:table-cell table:style-name="ce586" office:value-type="string" calcext:value-type="string">
            <text:p><text:a xlink:href="http://fs.ntpd.gov.tw/dl-8416-1639f66f-05cc-4efa-8af0-507947412154.html" xlink:type="simple">(105年7月)</text:a></text:p>
          </table:table-cell>
          <table:table-cell table:style-name="ce586" office:value-type="string" calcext:value-type="string">
            <text:p><text:a xlink:href="http://fs.ntpd.gov.tw/dl-9315-055c0f79-f88b-41a3-95b3-4124534ffc6e.html" xlink:type="simple">(105年8月)</text:a></text:p>
          </table:table-cell>
          <table:table-cell table:style-name="ce586" office:value-type="string" calcext:value-type="string">
            <text:p><text:a xlink:href="http://fs.ntpd.gov.tw/dl-9570-8b330e48-08a0-44d1-814b-4dedadefa5e7.html" xlink:type="simple">(105年9月)</text:a></text:p>
          </table:table-cell>
          <table:table-cell table:style-name="ce586" office:value-type="string" calcext:value-type="string">
            <text:p><text:a xlink:href="http://fs.ntpd.gov.tw/dl-9734-5c9bcb87-45f2-482e-845d-25defefc95d2.html" xlink:type="simple">(105年10月)</text:a></text:p>
          </table:table-cell>
          <table:table-cell table:style-name="ce615" office:value-type="string" calcext:value-type="string">
            <text:p><text:a xlink:href="http://fs.ntpd.gov.tw/dl-10076-6936c51c-263d-438f-8f2d-af1aa9bba417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14-653b8f12-4702-4815-89b9-44fd73379aef.html" xlink:type="simple">新北市警察機關受(處)理刑事案件兩性被害人數－月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15-b4c6a069-a8f5-47c4-8de7-d57ab7e1ba75.html" xlink:type="simple">新北市警察機關受(處)理刑事案件兩性被害人數－分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16-dd33e96a-55f8-4435-a4f4-fc22654f2db8.html" xlink:type="simple">新北市警察機關受(處)理刑事案件兩性被害人數－年齡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17-0320b2c0-25a8-4d09-ba03-d5335a5b71c8.html" xlink:type="simple">新北市警察機關受(處)理刑事案件兩性被害人數－職業狀況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18-52055263-c851-49c1-a5c5-c4f2026ca34e.html" xlink:type="simple">新北市警察機關受(處)理刑事案件被害人死傷人數－分局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19-45941247-216d-40cf-88bf-7dbba85cc5d6.html" xlink:type="simple">新北市警察機關受(處)理刑事案件兩性被害人數－犯罪場所別、分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20-1a8e3e3f-eec0-4fe6-8db4-84eff5c9099b.html" xlink:type="simple">新北市警察機關受(處)理刑事案件兩性嫌疑犯人數－年齡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21-1544a92e-c289-4049-8aec-c1daa5893227.html" xlink:type="simple">新北市警察機關受(處)理刑事案件兩性嫌疑犯人數－教育程度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22-001fe4cd-3d43-47f3-88e9-d84e7d291f95.html" xlink:type="simple">新北市警察機關受(處)理刑事案件兩性嫌疑犯人數－職業狀況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23-36e2ecf9-301c-4975-a5f7-200c80363ba6.html" xlink:type="simple">新北市警察機關受(處)理刑事案件兩性嫌疑犯人數－犯罪場所別、分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24-a94eda09-ee6e-42e5-b87b-495e0a33cce8.html" xlink:type="simple">新北市警察機關受(處)理刑事案件兩性兒童少年嫌疑犯人數－分局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22</text:p>
          </table:table-cell>
          <table:table-cell table:number-columns-repeated="2" table:style-name="ce587" office:value-type="string" calcext:value-type="string">
            <text:p>22</text:p>
          </table:table-cell>
          <table:table-cell table:style-name="ce587" office:value-type="string" calcext:value-type="string">
            <text:p>21</text:p>
          </table:table-cell>
          <table:table-cell table:style-name="ce587" office:value-type="string" calcext:value-type="string">
            <text:p>22</text:p>
          </table:table-cell>
          <table:table-cell table:style-name="ce616" office:value-type="string" calcext:value-type="string">
            <text:p>22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231-c8287ace-0bed-4f62-a9c8-30132286b771.html" xlink:type="simple">(105年6月)</text:a></text:p>
          </table:table-cell>
          <table:table-cell table:style-name="ce589" office:value-type="string" calcext:value-type="string">
            <text:p><text:a xlink:href="http://fs.ntpd.gov.tw/dl-8391-1aee2203-7dc0-49f4-9aa3-59812ef562b0.html" xlink:type="simple">(105年7月)</text:a></text:p>
          </table:table-cell>
          <table:table-cell table:style-name="ce589" office:value-type="string" calcext:value-type="string">
            <text:p><text:a xlink:href="http://fs.ntpd.gov.tw/dl-9316-0805558e-95aa-4267-b896-e67ee9fe6319.html" xlink:type="simple">(105年8月)</text:a></text:p>
          </table:table-cell>
          <table:table-cell table:style-name="ce589" office:value-type="string" calcext:value-type="string">
            <text:p><text:a xlink:href="http://fs.ntpd.gov.tw/dl-9571-ce19498c-42db-40d3-80f7-16860b35f770.html" xlink:type="simple">(105年9月)</text:a></text:p>
          </table:table-cell>
          <table:table-cell table:style-name="ce589" office:value-type="string" calcext:value-type="string">
            <text:p><text:a xlink:href="http://fs.ntpd.gov.tw/dl-9726-1c00e192-2cea-49bf-b9ab-2b521c11251c.html" xlink:type="simple">(105年10月)</text:a></text:p>
          </table:table-cell>
          <table:table-cell table:style-name="ce618" office:value-type="string" calcext:value-type="string">
            <text:p><text:a xlink:href="http://fs.ntpd.gov.tw/dl-10077-5ac98f65-0530-4941-a866-954e309cd26c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24-a94eda09-ee6e-42e5-b87b-495e0a33cce8.html" xlink:type="simple">新北市警察機關受(處)理刑事案件兩性兒童少年嫌疑犯人數－分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2">
          <table:table-cell table:style-name="ce521" office:value-type="string" calcext:value-type="string" table:number-columns-spanned="1" table:number-rows-spanned="48">
            <text:p><text:span text:style-name="T21">警政統計</text:span></text:p>
          </table:table-cell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25-046477b8-1254-40d8-8df0-25ab4be71dc9.html" xlink:type="simple">新北市警察機關受(處)理刑事案件兩性兒童少年嫌疑犯人數－月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26-b9487ad4-0b4f-4c93-9319-68716078fb7f.html" xlink:type="simple">新北市警察機關受(處)理竊盜及暴力犯罪案件兩性兒童少年嫌疑犯人數─分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number-columns-repeated="2" table:style-name="ce584" office:value-type="string" calcext:value-type="string">
            <text:p>22</text:p>
          </table:table-cell>
          <table:table-cell table:style-name="ce584" office:value-type="string" calcext:value-type="string">
            <text:p>21</text:p>
          </table:table-cell>
          <table:table-cell table:style-name="ce584" office:value-type="string" calcext:value-type="string">
            <text:p>22</text:p>
          </table:table-cell>
          <table:table-cell table:style-name="ce613" office:value-type="string" calcext:value-type="string">
            <text:p>22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32-f3f9691e-e857-413f-b5f1-542a06f914b7.html" xlink:type="simple">(105年6月)</text:a></text:p>
          </table:table-cell>
          <table:table-cell table:style-name="ce586" office:value-type="string" calcext:value-type="string">
            <text:p><text:a xlink:href="http://fs.ntpd.gov.tw/dl-8392-a8f6e528-c587-4877-8115-7db03f4c2036.html" xlink:type="simple">(105年7月)</text:a></text:p>
          </table:table-cell>
          <table:table-cell table:style-name="ce586" office:value-type="string" calcext:value-type="string">
            <text:p><text:a xlink:href="http://fs.ntpd.gov.tw/dl-9317-8ee1890b-0b12-4e9c-aaad-5c19c7a228dc.html" xlink:type="simple">(105年8月)</text:a></text:p>
          </table:table-cell>
          <table:table-cell table:style-name="ce586" office:value-type="string" calcext:value-type="string">
            <text:p><text:a xlink:href="http://fs.ntpd.gov.tw/dl-9572-1b73d48d-63d7-4d5a-89e1-552e95b78028.html" xlink:type="simple">(105年9月)</text:a></text:p>
          </table:table-cell>
          <table:table-cell table:style-name="ce586" office:value-type="string" calcext:value-type="string">
            <text:p><text:a xlink:href="http://fs.ntpd.gov.tw/dl-9727-4541d429-342d-4a5b-8d62-d0de44ef491e.html" xlink:type="simple">(105年10月)</text:a></text:p>
          </table:table-cell>
          <table:table-cell table:style-name="ce615" office:value-type="string" calcext:value-type="string">
            <text:p><text:a xlink:href="http://fs.ntpd.gov.tw/dl-10078-44c8b39f-bbc9-4502-a7fb-4666e2b39380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26-b9487ad4-0b4f-4c93-9319-68716078fb7f.html" xlink:type="simple">新北市警察機關受(處)理竊盜及暴力犯罪案件兩性兒童少年嫌疑犯人數─分局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27-b943fa85-52f2-4175-960a-12d11648a659.html" xlink:type="simple">新北市警察機關受(處)理竊盜及暴力犯罪案件兩性兒童少年嫌疑犯人數─月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28-2f5513fb-e18f-4ce7-8ea0-41a3d2e50743.html" xlink:type="simple">新北市政府警察局留置嫌疑犯數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刑事偵防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29-15aa530d-2ace-43db-9135-6dc8af5bb337.html" xlink:type="simple">新北市警察機關受(處)理各類網路報案統計─轄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社會秩序維護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30-7564aad1-b7ea-4263-8cbf-f812a1f829df.html" xlink:type="simple">新北市政府警察局處理違反社會秩序維護法案件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5</text:p>
          </table:table-cell>
          <table:table-cell table:style-name="ce587" office:value-type="string" calcext:value-type="string">
            <text:p>17</text:p>
          </table:table-cell>
          <table:table-cell table:style-name="ce587" office:value-type="string" calcext:value-type="string">
            <text:p>14</text:p>
          </table:table-cell>
          <table:table-cell table:number-columns-repeated="2" table:style-name="ce587" office:value-type="string" calcext:value-type="string">
            <text:p>17</text:p>
          </table:table-cell>
          <table:table-cell table:style-name="ce616" office:value-type="string" calcext:value-type="string">
            <text:p>16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176-296a5522-505f-4232-9698-9dfe8e122610.html" xlink:type="simple">(105年6月)</text:a></text:p>
          </table:table-cell>
          <table:table-cell table:style-name="ce589" office:value-type="string" calcext:value-type="string">
            <text:p><text:a xlink:href="http://fs.ntpd.gov.tw/dl-8415-168261f9-47e5-47ba-9024-e18f2cb4c899.html" xlink:type="simple">(105年7月)</text:a></text:p>
          </table:table-cell>
          <table:table-cell table:style-name="ce589" office:value-type="string" calcext:value-type="string">
            <text:p><text:a xlink:href="http://fs.ntpd.gov.tw/dl-9270-d7e9e161-ca60-4705-ae5f-d2df52219ce4.html" xlink:type="simple">(105年8月)</text:a></text:p>
          </table:table-cell>
          <table:table-cell table:style-name="ce589" office:value-type="string" calcext:value-type="string">
            <text:p><text:a xlink:href="http://fs.ntpd.gov.tw/dl-9514-7d3fdd28-5aae-4648-a23d-d5818149895e.html" xlink:type="simple">(105年9月)</text:a></text:p>
          </table:table-cell>
          <table:table-cell table:style-name="ce589" office:value-type="string" calcext:value-type="string">
            <text:p><text:a xlink:href="http://fs.ntpd.gov.tw/dl-9693-0de2a635-72d6-4482-afbf-f877ae16dc62.html" xlink:type="simple">(105年10月)</text:a></text:p>
          </table:table-cell>
          <table:table-cell table:style-name="ce618" office:value-type="string" calcext:value-type="string">
            <text:p><text:a xlink:href="http://fs.ntpd.gov.tw/dl-9804-1ee9a3fd-ae8d-4af8-83da-d3f08b489585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社會秩序維護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31-2fa01bec-1db1-4b50-8e93-d8cbff5bf3c0.html" xlink:type="simple">新北市政府警察局處理集會遊行發生數統計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number-columns-repeated="2" table:style-name="ce584" office:value-type="string" calcext:value-type="string">
            <text:p>22</text:p>
          </table:table-cell>
          <table:table-cell table:style-name="ce584" office:value-type="string" calcext:value-type="string">
            <text:p>21</text:p>
          </table:table-cell>
          <table:table-cell table:style-name="ce584" office:value-type="string" calcext:value-type="string">
            <text:p>22</text:p>
          </table:table-cell>
          <table:table-cell table:style-name="ce613" office:value-type="string" calcext:value-type="string">
            <text:p>22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33-b29189e3-5b85-4c51-a982-4e1c06ae51e0.html" xlink:type="simple">(105年6月)</text:a></text:p>
          </table:table-cell>
          <table:table-cell table:style-name="ce586" office:value-type="string" calcext:value-type="string">
            <text:p><text:a xlink:href="http://fs.ntpd.gov.tw/dl-8393-95a75087-4b8a-43f3-81b7-069c02dc2374.html" xlink:type="simple">(105年7月)</text:a></text:p>
          </table:table-cell>
          <table:table-cell table:style-name="ce586" office:value-type="string" calcext:value-type="string">
            <text:p><text:a xlink:href="http://fs.ntpd.gov.tw/dl-9318-b65778f6-ed39-4a30-9c88-503189da0f58.html" xlink:type="simple">(105年8月)</text:a></text:p>
          </table:table-cell>
          <table:table-cell table:style-name="ce586" office:value-type="string" calcext:value-type="string">
            <text:p><text:a xlink:href="http://fs.ntpd.gov.tw/dl-9573-c67deedd-8b71-46ba-bebe-aba95bddd5ae.html" xlink:type="simple">(105年9月)</text:a></text:p>
          </table:table-cell>
          <table:table-cell table:style-name="ce586" office:value-type="string" calcext:value-type="string">
            <text:p><text:a xlink:href="http://fs.ntpd.gov.tw/dl-9728-2d2ed491-d5ed-485c-bc88-f5fc5e49f66c.html" xlink:type="simple">(105年10月)</text:a></text:p>
          </table:table-cell>
          <table:table-cell table:style-name="ce615" office:value-type="string" calcext:value-type="string">
            <text:p><text:a xlink:href="http://fs.ntpd.gov.tw/dl-10079-e5350e03-3eb2-4b52-8121-2afbdd4d319c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社會秩序維護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31-2fa01bec-1db1-4b50-8e93-d8cbff5bf3c0.html" xlink:type="simple">新北市政府警察局處理集會遊行發生數統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民防及</text:span></text:p>
            <text:p><text:span text:style-name="T16">保安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32-5fa35d6c-3297-4e20-bcb9-7d8585b75a56.html" xlink:type="simple">新北市政府警察局民防團隊編組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半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34-3dd98137-173d-43bb-8522-15b5f1c68b6c.html" xlink:type="simple">(105年上半年)</text:a></text:p>
          </table:table-cell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民防及</text:span></text:p>
            <text:p><text:span text:style-name="T16">保安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33-6f69db00-e341-4afa-bc36-ff579e76abfa.html" xlink:type="simple">新北市政府警察局民防團隊年度訓練成果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3"/>
          <table:table-cell table:style-name="ce587" office:value-type="string" calcext:value-type="string">
            <text:p>22</text:p>
          </table:table-cell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3"/>
          <table:table-cell table:style-name="ce588" office:value-type="string" calcext:value-type="string">
            <text:p>17<text:span text:style-name="T15">：</text:span>00</text:p>
          </table:table-cell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89" office:value-type="string" calcext:value-type="string">
            <text:p><text:a xlink:href="http://fs.ntpd.gov.tw/dl-9729-f3f4d3b9-2854-4477-a06e-b6a839e8b583.html" xlink:type="simple">(105年)</text:a></text:p>
          </table:table-cell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民防及</text:span></text:p>
            <text:p><text:span text:style-name="T16">保安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34-9138fcb9-d5d8-4682-ad78-74658e0d10dc.html" xlink:type="simple">新北市山地治安管制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77-a83e6730-0b3b-4620-b1fc-d31f340c1a62.html" xlink:type="simple">(105年6月)</text:a></text:p>
          </table:table-cell>
          <table:table-cell table:style-name="ce586" office:value-type="string" calcext:value-type="string">
            <text:p><text:a xlink:href="http://fs.ntpd.gov.tw/dl-8374-4f200db0-9adf-49af-8ae2-c0ca58ceac59.html" xlink:type="simple">(105年7月)</text:a></text:p>
          </table:table-cell>
          <table:table-cell table:style-name="ce586" office:value-type="string" calcext:value-type="string">
            <text:p><text:a xlink:href="http://fs.ntpd.gov.tw/dl-9271-4a586dc8-02db-4277-878b-3a24b353ebe6.html" xlink:type="simple">(105年8月)</text:a></text:p>
          </table:table-cell>
          <table:table-cell table:style-name="ce586" office:value-type="string" calcext:value-type="string">
            <text:p><text:a xlink:href="http://fs.ntpd.gov.tw/dl-9515-1f8d452b-3c57-46aa-a927-326854f4b30e.html" xlink:type="simple">(105年9月)</text:a></text:p>
          </table:table-cell>
          <table:table-cell table:style-name="ce586" office:value-type="string" calcext:value-type="string">
            <text:p><text:a xlink:href="http://fs.ntpd.gov.tw/dl-9694-8187205f-7100-453b-b753-14c884f2b011.html" xlink:type="simple">(105年10月)</text:a></text:p>
          </table:table-cell>
          <table:table-cell table:style-name="ce615" office:value-type="string" calcext:value-type="string">
            <text:p><text:a xlink:href="http://fs.ntpd.gov.tw/dl-9805-07adf48d-3e75-4a4f-8c0e-9c16f83f5b94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民防及</text:span></text:p>
            <text:p><text:span text:style-name="T16">保安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35-7d7c4eb8-f85e-4b70-8657-e6eafdbf6260.html" xlink:type="simple">新北市運用山地義勇警察服行山地警備治安協助勤務人數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27</text:p>
          </table:table-cell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半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243-663d9c61-f850-41e6-a9e8-424ddf098b47.html" xlink:type="simple">(105年上半年)</text:a></text:p>
          </table:table-cell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民防及</text:span></text:p>
            <text:p><text:span text:style-name="T16">保安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36-de0738f7-2646-46a4-9846-c86d1602f52d.html" xlink:type="simple">新北市政府警察局防空避難設備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style-name="ce584" table:number-columns-repeated="2"/>
          <table:table-cell table:style-name="ce584" office:value-type="string" calcext:value-type="string">
            <text:p>21</text:p>
          </table:table-cell>
          <table:table-cell table:style-name="ce584"/>
          <table:table-cell table:style-name="ce613"/>
          <table:table-cell table:style-name="ce637" office:value-type="string" calcext:value-type="string" table:number-columns-spanned="1" table:number-rows-spanned="3">
            <text:p>季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table:number-columns-repeated="2"/>
          <table:table-cell table:style-name="ce585" office:value-type="string" calcext:value-type="string">
            <text:p>17<text:span text:style-name="T15">：</text:span>00</text:p>
          </table:table-cell>
          <table:table-cell table:style-name="ce585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35-7ca93aad-bd2d-481c-aa75-0249177e2781.html" xlink:type="simple">(105年第2季)</text:a></text:p>
          </table:table-cell>
          <table:table-cell table:style-name="ce590" table:number-columns-repeated="2"/>
          <table:table-cell table:style-name="ce586" office:value-type="string" calcext:value-type="string">
            <text:p><text:a xlink:href="http://fs.ntpd.gov.tw/dl-9574-ff3a68f3-3fce-4a1d-a3be-2ca5d35b8f44.html" xlink:type="simple">(105年第3季)</text:a></text:p>
          </table:table-cell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民防及</text:span></text:p>
            <text:p><text:span text:style-name="T16">保安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37-342b5b52-45b8-4a6f-b0e4-788eb27365b7.html" xlink:type="simple">新北市政府警察局義勇警察訓練及服勤成果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27</text:p>
          </table:table-cell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半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244-224d9272-6843-4bdc-8847-0ecc43e592b3.html" xlink:type="simple">(105年上半年)</text:a></text:p>
          </table:table-cell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查緝經濟案件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38-072bbbc7-fc60-4b1e-a0d4-d01d3c1890bf.html" xlink:type="simple">新北市政府警察局經濟案件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2</text:p>
          </table:table-cell>
          <table:table-cell table:number-columns-repeated="3" table:style-name="ce584" office:value-type="string" calcext:value-type="string">
            <text:p>12</text:p>
          </table:table-cell>
          <table:table-cell table:style-name="ce584" office:value-type="string" calcext:value-type="string">
            <text:p>11</text:p>
          </table:table-cell>
          <table:table-cell table:style-name="ce613" office:value-type="string" calcext:value-type="string">
            <text:p>12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60-ff524fc7-f87e-4682-ad7c-d0aea38376c5.html" xlink:type="simple">(105年6月)</text:a></text:p>
          </table:table-cell>
          <table:table-cell table:style-name="ce586" office:value-type="string" calcext:value-type="string">
            <text:p><text:a xlink:href="http://fs.ntpd.gov.tw/dl-8367-d914cfff-64e4-4e29-831b-7792ceadbc32.html" xlink:type="simple">(105年7月)</text:a></text:p>
          </table:table-cell>
          <table:table-cell table:style-name="ce586" office:value-type="string" calcext:value-type="string">
            <text:p><text:a xlink:href="http://fs.ntpd.gov.tw/dl-9077-3b3780d1-96c5-44f9-8302-f683939a34c1.html" xlink:type="simple">(105年8月)</text:a></text:p>
          </table:table-cell>
          <table:table-cell table:style-name="ce586" office:value-type="string" calcext:value-type="string">
            <text:p><text:a xlink:href="http://fs.ntpd.gov.tw/dl-9507-65be38f7-9b6b-4994-980f-1632d8133560.html" xlink:type="simple">(105年9月)</text:a></text:p>
          </table:table-cell>
          <table:table-cell table:style-name="ce586" office:value-type="string" calcext:value-type="string">
            <text:p><text:a xlink:href="http://fs.ntpd.gov.tw/dl-9683-0f9ad653-0dd6-41ea-80a3-7593151a02f3.html" xlink:type="simple">(105年10月)</text:a></text:p>
          </table:table-cell>
          <table:table-cell table:style-name="ce615" office:value-type="string" calcext:value-type="string">
            <text:p><text:a xlink:href="http://fs.ntpd.gov.tw/dl-9788-8a47184a-43f9-4a60-9f1b-cd39a4e44bd3.html" xlink:type="simple">(105年11月)</text:a></text:p>
          </table:table-cell>
          <table:covered-table-cell/>
          <table:table-cell table:number-columns-repeated="1013"/>
        </table:table-row>
        <table:table-row table:style-name="ro22">
          <table:table-cell table:style-name="ce522" office:value-type="string" calcext:value-type="string" table:number-columns-spanned="1" table:number-rows-spanned="48">
            <text:p>警政統計</text:p>
          </table:table-cell>
          <table:table-cell table:style-name="ce526" office:value-type="string" calcext:value-type="string" table:number-columns-spanned="1" table:number-rows-spanned="3">
            <text:p><text:span text:style-name="T16">查緝經濟案件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39-a1e13a14-a785-42b2-9d30-e33f4a0ac190.html" xlink:type="simple">新北市政府警察局查獲侵害智慧財產權案件成果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2</text:p>
          </table:table-cell>
          <table:table-cell table:number-columns-repeated="3" table:style-name="ce587" office:value-type="string" calcext:value-type="string">
            <text:p>12</text:p>
          </table:table-cell>
          <table:table-cell table:style-name="ce587" office:value-type="string" calcext:value-type="string">
            <text:p>11</text:p>
          </table:table-cell>
          <table:table-cell table:style-name="ce616" office:value-type="string" calcext:value-type="string">
            <text:p>12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161-ad6eabfa-7c87-443b-94c7-dc1ae71a96bf.html" xlink:type="simple">(105年6月)</text:a></text:p>
          </table:table-cell>
          <table:table-cell table:style-name="ce589" office:value-type="string" calcext:value-type="string">
            <text:p><text:a xlink:href="http://fs.ntpd.gov.tw/dl-8368-6895faf3-1e75-4408-ba2a-d6405840388a.html" xlink:type="simple">(105年7月)</text:a></text:p>
          </table:table-cell>
          <table:table-cell table:style-name="ce589" office:value-type="string" calcext:value-type="string">
            <text:p><text:a xlink:href="http://fs.ntpd.gov.tw/dl-9078-e5e77a5c-4546-4897-8fa2-574f1b22d249.html" xlink:type="simple">(105年8月)</text:a></text:p>
          </table:table-cell>
          <table:table-cell table:style-name="ce589" office:value-type="string" calcext:value-type="string">
            <text:p><text:a xlink:href="http://fs.ntpd.gov.tw/dl-9508-54e72d11-fa63-4b43-a869-886b49ec8957.html" xlink:type="simple">(105年9月)</text:a></text:p>
          </table:table-cell>
          <table:table-cell table:style-name="ce589" office:value-type="string" calcext:value-type="string">
            <text:p><text:a xlink:href="http://fs.ntpd.gov.tw/dl-9684-325ee670-b1aa-47de-9622-d0919f9341f1.html" xlink:type="simple">(105年10月)</text:a></text:p>
          </table:table-cell>
          <table:table-cell table:style-name="ce618" office:value-type="string" calcext:value-type="string">
            <text:p><text:a xlink:href="http://fs.ntpd.gov.tw/dl-9789-eb19f8d6-ee7a-4bb5-a615-46a8fd9168e6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40-d0e1b017-849f-4bdf-8085-8301640e3f27.html" xlink:type="simple">新北市政府警察局舉發違反道路交通管理事件成果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78-75478191-ff26-41a2-b4bf-f9eb724e3e01.html" xlink:type="simple">(105年6月)</text:a></text:p>
          </table:table-cell>
          <table:table-cell table:style-name="ce586" office:value-type="string" calcext:value-type="string">
            <text:p><text:a xlink:href="http://fs.ntpd.gov.tw/dl-8375-bea1f84a-8ccd-4cb3-b325-31a5c7671243.html" xlink:type="simple">(105年7月)</text:a></text:p>
          </table:table-cell>
          <table:table-cell table:style-name="ce586" office:value-type="string" calcext:value-type="string">
            <text:p><text:a xlink:href="http://fs.ntpd.gov.tw/dl-9272-502d3cf8-bc39-43fc-b092-09de5ec50c06.html" xlink:type="simple">(105年8月)</text:a></text:p>
          </table:table-cell>
          <table:table-cell table:style-name="ce586" office:value-type="string" calcext:value-type="string">
            <text:p><text:a xlink:href="http://fs.ntpd.gov.tw/dl-9516-1d01e3c8-1ec9-46cf-ae37-9a88b47c59ad.html" xlink:type="simple">(105年9月)</text:a></text:p>
          </table:table-cell>
          <table:table-cell table:style-name="ce586" office:value-type="string" calcext:value-type="string">
            <text:p><text:a xlink:href="http://fs.ntpd.gov.tw/dl-9695-e5c6215b-c976-4cba-8f55-233ba3363582.html" xlink:type="simple">(105年10月)</text:a></text:p>
          </table:table-cell>
          <table:table-cell table:style-name="ce615" office:value-type="string" calcext:value-type="string">
            <text:p><text:a xlink:href="http://fs.ntpd.gov.tw/dl-9806-256453c1-9ff0-4116-bcc3-353c74241803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41-15f9b6cd-27d9-4bcb-91b7-ee888f2edde8.html" xlink:type="simple">新北市舉發違反高速公路及快速公路管制規定成果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5</text:p>
          </table:table-cell>
          <table:table-cell table:style-name="ce587" office:value-type="string" calcext:value-type="string">
            <text:p>17</text:p>
          </table:table-cell>
          <table:table-cell table:style-name="ce587" office:value-type="string" calcext:value-type="string">
            <text:p>14</text:p>
          </table:table-cell>
          <table:table-cell table:number-columns-repeated="2" table:style-name="ce587" office:value-type="string" calcext:value-type="string">
            <text:p>17</text:p>
          </table:table-cell>
          <table:table-cell table:style-name="ce616" office:value-type="string" calcext:value-type="string">
            <text:p>16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179-9f0ce5f3-0581-4e50-a38d-90f555a73d26.html" xlink:type="simple">(105年6月)</text:a></text:p>
          </table:table-cell>
          <table:table-cell table:style-name="ce589" office:value-type="string" calcext:value-type="string">
            <text:p><text:a xlink:href="http://fs.ntpd.gov.tw/dl-8376-ce6fe652-58f2-446f-a8e0-d015c70524d0.html" xlink:type="simple">(105年7月)</text:a></text:p>
          </table:table-cell>
          <table:table-cell table:style-name="ce589" office:value-type="string" calcext:value-type="string">
            <text:p><text:a xlink:href="http://fs.ntpd.gov.tw/dl-9273-f5e0b95f-b090-449e-a344-dbeae673f1a5.html" xlink:type="simple">(105年8月)</text:a></text:p>
          </table:table-cell>
          <table:table-cell table:style-name="ce589" office:value-type="string" calcext:value-type="string">
            <text:p><text:a xlink:href="http://fs.ntpd.gov.tw/dl-9517-69460e98-0bb1-41ef-a51c-003c641cf544.html" xlink:type="simple">(105年9月)</text:a></text:p>
          </table:table-cell>
          <table:table-cell table:style-name="ce589" office:value-type="string" calcext:value-type="string">
            <text:p><text:a xlink:href="http://fs.ntpd.gov.tw/dl-9696-54d96f6a-03a1-42dc-af63-a4802368f91f.html" xlink:type="simple">(105年10月)</text:a></text:p>
          </table:table-cell>
          <table:table-cell table:style-name="ce618" office:value-type="string" calcext:value-type="string">
            <text:p><text:a xlink:href="http://fs.ntpd.gov.tw/dl-9807-2d8d006d-ba4b-44d6-a3c8-b0b62d1f4dc1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42-89169301-2080-4cb1-a55c-e37ce04eb354.html" xlink:type="simple">新北市政府警察局車輛拖吊情形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80-c62dca93-146c-4313-8226-7b0a38202eff.html" xlink:type="simple">(105年6月)</text:a></text:p>
          </table:table-cell>
          <table:table-cell table:style-name="ce586" office:value-type="string" calcext:value-type="string">
            <text:p><text:a xlink:href="http://fs.ntpd.gov.tw/dl-8377-51c7edc0-1841-4397-9936-7eebea41a00a.html" xlink:type="simple">(105年7月)</text:a></text:p>
          </table:table-cell>
          <table:table-cell table:style-name="ce586" office:value-type="string" calcext:value-type="string">
            <text:p><text:a xlink:href="http://fs.ntpd.gov.tw/dl-9274-4c16d538-9f59-4a52-9cde-28ac57fef111.html" xlink:type="simple">(105年8月)</text:a></text:p>
          </table:table-cell>
          <table:table-cell table:style-name="ce586" office:value-type="string" calcext:value-type="string">
            <text:p><text:a xlink:href="http://fs.ntpd.gov.tw/dl-9530-110b7027-94b2-4b55-a3f8-65a4969b2512.html" xlink:type="simple">(105年9月)</text:a></text:p>
          </table:table-cell>
          <table:table-cell table:style-name="ce586" office:value-type="string" calcext:value-type="string">
            <text:p><text:a xlink:href="http://fs.ntpd.gov.tw/dl-9697-cfe56b04-dae0-4c87-b341-fed6148e6bdf.html" xlink:type="simple">(105年10月)</text:a></text:p>
          </table:table-cell>
          <table:table-cell table:style-name="ce615" office:value-type="string" calcext:value-type="string">
            <text:p><text:a xlink:href="http://fs.ntpd.gov.tw/dl-9808-f604d4b0-372c-49c4-9121-1f6a993b0301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43-17f97aa4-5aea-4f2b-ab6f-4b7226ed55bc.html" xlink:type="simple">新北市政府警察局取締裝載砂石、土方車輛違規及肇事情形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44-915c37e8-6411-4ee5-bb70-d1096bb8d750.html" xlink:type="simple">新北市政府警察局取締違規占用貨物裝卸停車格位情形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45-52789006-9060-44a4-86fe-def6d9cf140f.html" xlink:type="simple">新北市政府警察局取締路霸情形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46-d7f08580-a931-4291-aa2a-53c87602c4e7.html" xlink:type="simple">新北市政府警察局取締酒駕情形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47-361b6ef8-bbac-4d49-913b-6cbbd14e17e7.html" xlink:type="simple">新北市政府警察局「執行各項交通執法違規」績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48-b8fa5973-f3c7-4afd-a3c4-6ce0fd054b85.html" xlink:type="simple">新北市「危險物品運送路邊稽查」績效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49-06fbc81f-d31b-4706-bc3f-629f89067ce0.html" xlink:type="simple">新北市政府警察局「執行輕微交通違規勸導」績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50-826cbc45-e295-4c46-83ba-afff03dd2235.html" xlink:type="simple">新北市政府警察局「取締危險駕駛」情形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51-e1d37bd4-c406-43fa-b31d-39871f26099a.html" xlink:type="simple">新北市政府警察局「強化取締牌照違規工作」績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52-a1c21a45-3a25-45e4-a858-ba6baa165c08.html" xlink:type="simple">新北市政府警察局「營業大客車重點違規稽查」績效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53-9ec403ec-80bc-499e-bca3-450c1d8a9ace.html" xlink:type="simple">新北市政府警察局「執行強化推動惡性交通違規專案」績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8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54-5e3e9452-9f6c-4b4f-9920-092bf304bba2.html" xlink:type="simple">新北市政府警察局「加強交通重點執法專案」績效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4"/>
          <table:table-cell table:style-name="ce619"/>
          <table:covered-table-cell/>
          <table:table-cell table:number-columns-repeated="1013"/>
        </table:table-row>
        <table:table-row table:style-name="ro22">
          <table:table-cell table:style-name="ce522" office:value-type="string" calcext:value-type="string" table:number-columns-spanned="1" table:number-rows-spanned="45">
            <text:p>警政統計</text:p>
          </table:table-cell>
          <table:table-cell table:style-name="ce527" office:value-type="string" calcext:value-type="string" table:number-columns-spanned="1" table:number-rows-spanned="3">
            <text:p><text:span text:style-name="T15">道路交通安全管理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55-4c3b64f5-1b05-460d-a897-23e6318b79e2.html" xlink:type="simple">新北市政府警察局「執行改善機車行車秩序」績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58-45e568d4-a71d-4a3e-b5e3-b9398f6913b0.html" xlink:type="simple">新北市政府警察局為民服務成果統計表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81-77a6093b-13d7-4c9d-89ce-f2337b8021d1.html" xlink:type="simple">(105年6月)</text:a></text:p>
          </table:table-cell>
          <table:table-cell table:style-name="ce586" office:value-type="string" calcext:value-type="string">
            <text:p><text:a xlink:href="http://fs.ntpd.gov.tw/dl-8378-c111187c-0218-4ce7-a7b3-d55ecf8678d4.html" xlink:type="simple">(105年7月)</text:a></text:p>
          </table:table-cell>
          <table:table-cell table:style-name="ce586" office:value-type="string" calcext:value-type="string">
            <text:p><text:a xlink:href="http://fs.ntpd.gov.tw/dl-9275-aec81ff7-f6de-4e17-9e45-2efc8b2eb8f3.html" xlink:type="simple">(105年8月)</text:a></text:p>
          </table:table-cell>
          <table:table-cell table:style-name="ce586" office:value-type="string" calcext:value-type="string">
            <text:p><text:a xlink:href="http://fs.ntpd.gov.tw/dl-9519-d81e368f-193f-4d85-bc4a-4bda4e4f026a.html" xlink:type="simple">(105年9月)</text:a></text:p>
          </table:table-cell>
          <table:table-cell table:style-name="ce586" office:value-type="string" calcext:value-type="string">
            <text:p><text:a xlink:href="http://fs.ntpd.gov.tw/dl-9698-57117b2b-2275-410d-aa03-0b7cf5b1ab71.html" xlink:type="simple">(105年10月)</text:a></text:p>
          </table:table-cell>
          <table:table-cell table:style-name="ce615" office:value-type="string" calcext:value-type="string">
            <text:p><text:a xlink:href="http://fs.ntpd.gov.tw/dl-9809-801211d7-75ed-4f69-884a-5c8b4a19097a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59-fe843459-9f37-4dd0-8e97-37cfe23c640c.html" xlink:type="simple">新北市政府警察局執行家戶訪查發現及處理戶口(籍)案件成果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 office:value-type="string" calcext:value-type="string">
            <text:p>15</text:p>
          </table:table-cell>
          <table:table-cell table:style-name="ce587" office:value-type="string" calcext:value-type="string">
            <text:p>17</text:p>
          </table:table-cell>
          <table:table-cell table:style-name="ce587" office:value-type="string" calcext:value-type="string">
            <text:p>14</text:p>
          </table:table-cell>
          <table:table-cell table:number-columns-repeated="2" table:style-name="ce587" office:value-type="string" calcext:value-type="string">
            <text:p>17</text:p>
          </table:table-cell>
          <table:table-cell table:style-name="ce616" office:value-type="string" calcext:value-type="string">
            <text:p>16</text:p>
          </table:table-cell>
          <table:table-cell table:style-name="ce638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588" office:value-type="string" calcext:value-type="string">
            <text:p>17<text:span text:style-name="T15">：</text:span>00</text:p>
          </table:table-cell>
          <table:table-cell table:style-name="ce617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4" office:value-type="string" calcext:value-type="string">
            <text:p><text:a xlink:href="http://fs.ntpd.gov.tw/dl-8182-cc310453-00f0-455e-8738-95d21f6ba7ae.html" xlink:type="simple">(105年6月)</text:a></text:p>
          </table:table-cell>
          <table:table-cell table:style-name="ce589" office:value-type="string" calcext:value-type="string">
            <text:p><text:a xlink:href="http://fs.ntpd.gov.tw/dl-8379-5ef2c8a9-cd0e-4f6a-b762-33fa47499252.html" xlink:type="simple">(105年7月)</text:a></text:p>
          </table:table-cell>
          <table:table-cell table:style-name="ce589" office:value-type="string" calcext:value-type="string">
            <text:p><text:a xlink:href="http://fs.ntpd.gov.tw/dl-9276-73a37681-21f0-428e-92b5-abcc9191ab9d.html" xlink:type="simple">(105年8月)</text:a></text:p>
          </table:table-cell>
          <table:table-cell table:style-name="ce589" office:value-type="string" calcext:value-type="string">
            <text:p><text:a xlink:href="http://fs.ntpd.gov.tw/dl-9520-8c828148-273a-4736-85ad-0cf7b0cd14fb.html" xlink:type="simple">(105年9月)</text:a></text:p>
          </table:table-cell>
          <table:table-cell table:style-name="ce589" office:value-type="string" calcext:value-type="string">
            <text:p><text:a xlink:href="http://fs.ntpd.gov.tw/dl-9699-ee2c2949-9637-4164-a858-8a66fdde9e56.html" xlink:type="simple">(105年10月)</text:a></text:p>
          </table:table-cell>
          <table:table-cell table:style-name="ce618" office:value-type="string" calcext:value-type="string">
            <text:p><text:a xlink:href="http://fs.ntpd.gov.tw/dl-9810-df8961c5-26b4-4415-86f3-efabd969f7ad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60-b6146e28-e4ae-4c9b-be2c-04432a37c4a9.html" xlink:type="simple">新北市政府警察局取締攤販績效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15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14</text:p>
          </table:table-cell>
          <table:table-cell table:number-columns-repeated="2" table:style-name="ce584" office:value-type="string" calcext:value-type="string">
            <text:p>17</text:p>
          </table:table-cell>
          <table:table-cell table:style-name="ce613" office:value-type="string" calcext:value-type="string">
            <text:p>16</text:p>
          </table:table-cell>
          <table:table-cell table:style-name="ce637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585" office:value-type="string" calcext:value-type="string">
            <text:p>17<text:span text:style-name="T15">：</text:span>00</text:p>
          </table:table-cell>
          <table:table-cell table:style-name="ce614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183-150656d6-8a6e-4e10-a9ff-924aa7da8dc7.html" xlink:type="simple">(105年6月)</text:a></text:p>
          </table:table-cell>
          <table:table-cell table:style-name="ce586" office:value-type="string" calcext:value-type="string">
            <text:p><text:a xlink:href="http://fs.ntpd.gov.tw/dl-8380-a2a248a3-27aa-432b-a795-c6d65cf0e57f.html" xlink:type="simple">(105年7月)</text:a></text:p>
          </table:table-cell>
          <table:table-cell table:style-name="ce586" office:value-type="string" calcext:value-type="string">
            <text:p><text:a xlink:href="http://fs.ntpd.gov.tw/dl-9277-c9158645-2fd6-44e3-ab61-1744cedcfccc.html" xlink:type="simple">(105年8月)</text:a></text:p>
          </table:table-cell>
          <table:table-cell table:style-name="ce586" office:value-type="string" calcext:value-type="string">
            <text:p><text:a xlink:href="http://fs.ntpd.gov.tw/dl-9521-abbade0e-9040-4c50-b0bc-234f7908af5b.html" xlink:type="simple">(105年9月)</text:a></text:p>
          </table:table-cell>
          <table:table-cell table:style-name="ce586" office:value-type="string" calcext:value-type="string">
            <text:p><text:a xlink:href="http://fs.ntpd.gov.tw/dl-9700-94019e19-3d97-4bd5-8df7-c1addecc3013.html" xlink:type="simple">(105年10月)</text:a></text:p>
          </table:table-cell>
          <table:table-cell table:style-name="ce615" office:value-type="string" calcext:value-type="string">
            <text:p><text:a xlink:href="http://fs.ntpd.gov.tw/dl-9811-7c3a1d37-c59f-47bb-a43c-24f2d794e29f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61-8908d830-7e8f-4de3-93cd-0ba87ea6e2e9.html" xlink:type="simple">新北市易銷贓行業家數概況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62-3ab77479-3130-4e67-b18d-19df44dd1fde.html" xlink:type="simple">新北市政府警察局行政院台灣健康社區六星計畫社區治安績效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 office:value-type="string" calcext:value-type="string">
            <text:p>22</text:p>
          </table:table-cell>
          <table:table-cell table:style-name="ce584" table:number-columns-repeated="2"/>
          <table:table-cell table:style-name="ce584" office:value-type="string" calcext:value-type="string">
            <text:p>21</text:p>
          </table:table-cell>
          <table:table-cell table:style-name="ce584"/>
          <table:table-cell table:style-name="ce613"/>
          <table:table-cell table:style-name="ce637" office:value-type="string" calcext:value-type="string" table:number-columns-spanned="1" table:number-rows-spanned="3">
            <text:p>季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 office:value-type="string" calcext:value-type="string">
            <text:p>17<text:span text:style-name="T15">：</text:span>00</text:p>
          </table:table-cell>
          <table:table-cell table:style-name="ce585" table:number-columns-repeated="2"/>
          <table:table-cell table:style-name="ce585" office:value-type="string" calcext:value-type="string">
            <text:p>17<text:span text:style-name="T15">：</text:span>00</text:p>
          </table:table-cell>
          <table:table-cell table:style-name="ce585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1" office:value-type="string" calcext:value-type="string">
            <text:p><text:a xlink:href="http://fs.ntpd.gov.tw/dl-8236-e4793a69-1c4f-40d5-ab13-06093409a86b.html" xlink:type="simple">(105年第2季)</text:a></text:p>
          </table:table-cell>
          <table:table-cell table:style-name="ce590" table:number-columns-repeated="2"/>
          <table:table-cell table:style-name="ce586" office:value-type="string" calcext:value-type="string">
            <text:p><text:a xlink:href="http://fs.ntpd.gov.tw/dl-9575-b0188ef0-4718-40cf-b871-cdf4f03a0c67.html" xlink:type="simple">(105年第3季)</text:a></text:p>
          </table:table-cell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8" office:value-type="string" calcext:value-type="string" table:number-columns-spanned="1" table:number-rows-spanned="3">
            <text:p><text:a xlink:href="http://fs.ntpd.gov.tw/dl-7936-fc17eca4-60f2-42e0-9001-61c4784aec30.html" xlink:type="simple">新北市警察機關受(處)理一般涉外案件－行政區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2"/>
          <table:table-cell table:style-name="ce608"/>
          <table:table-cell table:style-name="ce591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63-87908450-9b9f-4b09-baa8-d54f74693d8d.html" xlink:type="simple">新北市警察機關查處行方不明外籍勞工人數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64-1ebcf677-be56-41e9-ae62-62dd1def00ee.html" xlink:type="simple">新北市當舖業家數及查獲違反當舖業法成果－行政區別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65-f08b1536-afe8-4565-9ba8-cc6433211b6e.html" xlink:type="simple">新北市政府警察局受理性騷擾事（案）件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66-38b3a803-68c0-426a-ab4d-5a5ef23ae6ab.html" xlink:type="simple">新北市政府警察局婦幼警察隊工作績效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67-bfb30020-4bb0-4014-8896-ece2a8782eed.html" xlink:type="simple">新北市警察機關受(處)理婦幼安全案件－分局別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68-36338e7e-408c-4314-a52e-886eeeba1354.html" xlink:type="simple">新北市警察機關受(處)理外籍與大陸配偶家庭暴力案件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1">
          <table:covered-table-cell/>
          <table:table-cell table:style-name="ce525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5" office:value-type="string" calcext:value-type="string" table:number-columns-spanned="1" table:number-rows-spanned="3">
            <text:p><text:a xlink:href="http://fs.ntpd.gov.tw/dl-7769-02284985-7c06-4b90-bc5c-b947843476b5.html" xlink:type="simple">新北市政府警察局取締賭博性電動玩具成果</text:a></text:p>
          </table:table-cell>
          <table:table-cell table:style-name="ce545" office:value-type="string" calcext:value-type="string">
            <text:p><text:span text:style-name="T16">報表</text:span></text:p>
          </table:table-cell>
          <table:table-cell table:style-name="ce559"/>
          <table:table-cell table:style-name="ce584" table:number-columns-repeated="4"/>
          <table:table-cell table:style-name="ce613"/>
          <table:table-cell table:style-name="ce637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0"/>
          <table:table-cell table:style-name="ce585" table:number-columns-repeated="4"/>
          <table:table-cell table:style-name="ce614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5"/>
          <table:table-cell table:style-name="ce590" table:number-columns-repeated="2"/>
          <table:table-cell table:style-name="ce607"/>
          <table:table-cell table:style-name="ce590"/>
          <table:table-cell table:style-name="ce619"/>
          <table:covered-table-cell/>
          <table:table-cell table:number-columns-repeated="1013"/>
        </table:table-row>
        <table:table-row table:style-name="ro21">
          <table:covered-table-cell/>
          <table:table-cell table:style-name="ce526" office:value-type="string" calcext:value-type="string" table:number-columns-spanned="1" table:number-rows-spanned="3">
            <text:p><text:span text:style-name="T16">其他警政統計</text:span></text:p>
          </table:table-cell>
          <table:table-cell table:style-name="ce536" office:value-type="string" calcext:value-type="string" table:number-columns-spanned="1" table:number-rows-spanned="3">
            <text:p><text:a xlink:href="http://fs.ntpd.gov.tw/dl-7770-1b80225d-ac72-43b0-879b-a2b7e2f0e072.html" xlink:type="simple">新北市政府警察局查處違法色情廣告及色情出版品</text:a></text:p>
          </table:table-cell>
          <table:table-cell table:style-name="ce547" office:value-type="string" calcext:value-type="string">
            <text:p><text:span text:style-name="T16">報表</text:span></text:p>
          </table:table-cell>
          <table:table-cell table:style-name="ce562"/>
          <table:table-cell table:style-name="ce587" table:number-columns-repeated="4"/>
          <table:table-cell table:style-name="ce616"/>
          <table:table-cell table:style-name="ce638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48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3"/>
          <table:table-cell table:style-name="ce588" table:number-columns-repeated="4"/>
          <table:table-cell table:style-name="ce617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6"/>
          <table:table-cell table:style-name="ce591" table:number-columns-repeated="4"/>
          <table:table-cell table:style-name="ce620"/>
          <table:covered-table-cell/>
          <table:table-cell table:number-columns-repeated="1013"/>
        </table:table-row>
        <table:table-row table:style-name="ro22">
          <table:table-cell table:style-name="ce523" office:value-type="string" calcext:value-type="string" table:number-columns-spanned="1" table:number-rows-spanned="30">
            <text:p><text:span text:style-name="T21">其他司法、犯罪及安全統計</text:span></text:p>
          </table:table-cell>
          <table:table-cell table:style-name="ce529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39" office:value-type="string" calcext:value-type="string" table:number-columns-spanned="1" table:number-rows-spanned="3">
            <text:p><text:a xlink:href="http://fs.ntpd.gov.tw/dl-7771-1cbd41c6-89b9-48ae-a01b-894eea34e954.html" xlink:type="simple">新北市警察機關查獲兩性毒品嫌疑犯人數－犯罪方法別、月別</text:a></text:p>
          </table:table-cell>
          <table:table-cell table:style-name="ce549" office:value-type="string" calcext:value-type="string">
            <text:p><text:span text:style-name="T16">報表</text:span></text:p>
          </table:table-cell>
          <table:table-cell table:style-name="ce567"/>
          <table:table-cell table:style-name="ce592" table:number-columns-repeated="4"/>
          <table:table-cell table:style-name="ce621"/>
          <table:table-cell table:style-name="ce639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0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8"/>
          <table:table-cell table:style-name="ce593" table:number-columns-repeated="4"/>
          <table:table-cell table:style-name="ce62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9"/>
          <table:table-cell table:style-name="ce594" table:number-columns-repeated="2"/>
          <table:table-cell table:style-name="ce609"/>
          <table:table-cell table:style-name="ce594"/>
          <table:table-cell table:style-name="ce623"/>
          <table:covered-table-cell/>
          <table:table-cell table:number-columns-repeated="1013"/>
        </table:table-row>
        <table:table-row table:style-name="ro21">
          <table:covered-table-cell/>
          <table:table-cell table:style-name="ce530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40" office:value-type="string" calcext:value-type="string" table:number-columns-spanned="1" table:number-rows-spanned="3">
            <text:p><text:a xlink:href="http://fs.ntpd.gov.tw/dl-7933-9aa5629b-b961-46f0-a97f-87052131ea7b.html" xlink:type="simple">新北市警察機關查獲兩性毒品嫌疑犯人數－犯罪方法別</text:a></text:p>
          </table:table-cell>
          <table:table-cell table:style-name="ce551" office:value-type="string" calcext:value-type="string">
            <text:p><text:span text:style-name="T16">報表</text:span></text:p>
          </table:table-cell>
          <table:table-cell table:style-name="ce570"/>
          <table:table-cell table:style-name="ce595" table:number-columns-repeated="4"/>
          <table:table-cell table:style-name="ce624"/>
          <table:table-cell table:style-name="ce640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2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1"/>
          <table:table-cell table:style-name="ce596" table:number-columns-repeated="4"/>
          <table:table-cell table:style-name="ce625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2"/>
          <table:table-cell table:style-name="ce597" table:number-columns-repeated="2"/>
          <table:table-cell table:style-name="ce610"/>
          <table:table-cell table:style-name="ce597"/>
          <table:table-cell table:style-name="ce626"/>
          <table:covered-table-cell/>
          <table:table-cell table:number-columns-repeated="1013"/>
        </table:table-row>
        <table:table-row table:style-name="ro21">
          <table:covered-table-cell/>
          <table:table-cell table:style-name="ce529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39" office:value-type="string" calcext:value-type="string" table:number-columns-spanned="1" table:number-rows-spanned="3">
            <text:p><text:a xlink:href="http://fs.ntpd.gov.tw/dl-7773-4dca9590-11fd-4adc-bb66-2b7938f7ee9e.html" xlink:type="simple">新北市警察機關查獲兩性毒品嫌疑犯人數－犯罪方法別、年齡別</text:a></text:p>
          </table:table-cell>
          <table:table-cell table:style-name="ce549" office:value-type="string" calcext:value-type="string">
            <text:p><text:span text:style-name="T16">報表</text:span></text:p>
          </table:table-cell>
          <table:table-cell table:style-name="ce567"/>
          <table:table-cell table:style-name="ce592" table:number-columns-repeated="4"/>
          <table:table-cell table:style-name="ce621"/>
          <table:table-cell table:style-name="ce639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0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8"/>
          <table:table-cell table:style-name="ce593" table:number-columns-repeated="4"/>
          <table:table-cell table:style-name="ce62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9"/>
          <table:table-cell table:style-name="ce594" table:number-columns-repeated="2"/>
          <table:table-cell table:style-name="ce609"/>
          <table:table-cell table:style-name="ce594"/>
          <table:table-cell table:style-name="ce623"/>
          <table:covered-table-cell/>
          <table:table-cell table:number-columns-repeated="1013"/>
        </table:table-row>
        <table:table-row table:style-name="ro21">
          <table:covered-table-cell/>
          <table:table-cell table:style-name="ce530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40" office:value-type="string" calcext:value-type="string" table:number-columns-spanned="1" table:number-rows-spanned="3">
            <text:p><text:a xlink:href="http://fs.ntpd.gov.tw/dl-7774-2b2a7ae9-d97a-4d3c-9b8a-45bc68a0c214.html" xlink:type="simple">新北市警察機關查獲兩性毒品嫌疑犯人數－犯罪方法別、教育程度別</text:a></text:p>
          </table:table-cell>
          <table:table-cell table:style-name="ce551" office:value-type="string" calcext:value-type="string">
            <text:p><text:span text:style-name="T16">報表</text:span></text:p>
          </table:table-cell>
          <table:table-cell table:style-name="ce570"/>
          <table:table-cell table:style-name="ce595" table:number-columns-repeated="4"/>
          <table:table-cell table:style-name="ce624"/>
          <table:table-cell table:style-name="ce640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2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1"/>
          <table:table-cell table:style-name="ce596" table:number-columns-repeated="4"/>
          <table:table-cell table:style-name="ce625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2"/>
          <table:table-cell table:style-name="ce597" table:number-columns-repeated="2"/>
          <table:table-cell table:style-name="ce610"/>
          <table:table-cell table:style-name="ce597"/>
          <table:table-cell table:style-name="ce626"/>
          <table:covered-table-cell/>
          <table:table-cell table:number-columns-repeated="1013"/>
        </table:table-row>
        <table:table-row table:style-name="ro21">
          <table:covered-table-cell/>
          <table:table-cell table:style-name="ce529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39" office:value-type="string" calcext:value-type="string" table:number-columns-spanned="1" table:number-rows-spanned="3">
            <text:p><text:a xlink:href="http://fs.ntpd.gov.tw/dl-7775-ec8a08ea-fa01-4f2d-95bf-774fcd9e0297.html" xlink:type="simple">新北市警察機關查獲兩性毒品嫌疑犯人數－犯罪方法別、職業狀況別</text:a></text:p>
          </table:table-cell>
          <table:table-cell table:style-name="ce549" office:value-type="string" calcext:value-type="string">
            <text:p><text:span text:style-name="T16">報表</text:span></text:p>
          </table:table-cell>
          <table:table-cell table:style-name="ce567"/>
          <table:table-cell table:style-name="ce592" table:number-columns-repeated="4"/>
          <table:table-cell table:style-name="ce621"/>
          <table:table-cell table:style-name="ce639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0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8"/>
          <table:table-cell table:style-name="ce593" table:number-columns-repeated="4"/>
          <table:table-cell table:style-name="ce62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9"/>
          <table:table-cell table:style-name="ce594" table:number-columns-repeated="2"/>
          <table:table-cell table:style-name="ce609"/>
          <table:table-cell table:style-name="ce594"/>
          <table:table-cell table:style-name="ce623"/>
          <table:covered-table-cell/>
          <table:table-cell table:number-columns-repeated="1013"/>
        </table:table-row>
        <table:table-row table:style-name="ro21">
          <table:covered-table-cell/>
          <table:table-cell table:style-name="ce530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40" office:value-type="string" calcext:value-type="string" table:number-columns-spanned="1" table:number-rows-spanned="3">
            <text:p><text:a xlink:href="http://fs.ntpd.gov.tw/dl-7776-ebe92764-f61d-41bb-aa0e-f7f8dce5bfe4.html" xlink:type="simple">新北市警察機關查獲毒品案件－月別</text:a></text:p>
          </table:table-cell>
          <table:table-cell table:style-name="ce551" office:value-type="string" calcext:value-type="string">
            <text:p><text:span text:style-name="T16">報表</text:span></text:p>
          </table:table-cell>
          <table:table-cell table:style-name="ce570"/>
          <table:table-cell table:style-name="ce595" table:number-columns-repeated="4"/>
          <table:table-cell table:style-name="ce624"/>
          <table:table-cell table:style-name="ce640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2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1"/>
          <table:table-cell table:style-name="ce596" table:number-columns-repeated="4"/>
          <table:table-cell table:style-name="ce625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2"/>
          <table:table-cell table:style-name="ce597" table:number-columns-repeated="2"/>
          <table:table-cell table:style-name="ce610"/>
          <table:table-cell table:style-name="ce597"/>
          <table:table-cell table:style-name="ce626"/>
          <table:covered-table-cell/>
          <table:table-cell table:number-columns-repeated="1013"/>
        </table:table-row>
        <table:table-row table:style-name="ro21">
          <table:covered-table-cell/>
          <table:table-cell table:style-name="ce529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39" office:value-type="string" calcext:value-type="string" table:number-columns-spanned="1" table:number-rows-spanned="3">
            <text:p><text:a xlink:href="http://fs.ntpd.gov.tw/dl-7777-742d02d7-a661-4660-8b3c-f92beba2a312.html" xlink:type="simple">新北市警察機關查獲毒品案件－分局別</text:a></text:p>
          </table:table-cell>
          <table:table-cell table:style-name="ce549" office:value-type="string" calcext:value-type="string">
            <text:p><text:span text:style-name="T16">報表</text:span></text:p>
          </table:table-cell>
          <table:table-cell table:style-name="ce567"/>
          <table:table-cell table:style-name="ce592" table:number-columns-repeated="4"/>
          <table:table-cell table:style-name="ce621"/>
          <table:table-cell table:style-name="ce639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0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8"/>
          <table:table-cell table:style-name="ce593" table:number-columns-repeated="4"/>
          <table:table-cell table:style-name="ce62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69"/>
          <table:table-cell table:style-name="ce594" table:number-columns-repeated="2"/>
          <table:table-cell table:style-name="ce609"/>
          <table:table-cell table:style-name="ce594"/>
          <table:table-cell table:style-name="ce623"/>
          <table:covered-table-cell/>
          <table:table-cell table:number-columns-repeated="1013"/>
        </table:table-row>
        <table:table-row table:style-name="ro21">
          <table:covered-table-cell/>
          <table:table-cell table:style-name="ce530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40" office:value-type="string" calcext:value-type="string" table:number-columns-spanned="1" table:number-rows-spanned="3">
            <text:p><text:a xlink:href="http://fs.ntpd.gov.tw/dl-7778-4cf532e1-9151-4653-9c59-19a6bf91f510.html" xlink:type="simple">新北市警察機關查獲槍砲、彈藥、刀械數量－月別</text:a></text:p>
          </table:table-cell>
          <table:table-cell table:style-name="ce551" office:value-type="string" calcext:value-type="string">
            <text:p><text:span text:style-name="T16">報表</text:span></text:p>
          </table:table-cell>
          <table:table-cell table:style-name="ce570"/>
          <table:table-cell table:style-name="ce595" table:number-columns-repeated="4"/>
          <table:table-cell table:style-name="ce624"/>
          <table:table-cell table:style-name="ce640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2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1"/>
          <table:table-cell table:style-name="ce596" table:number-columns-repeated="4"/>
          <table:table-cell table:style-name="ce625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2"/>
          <table:table-cell table:style-name="ce597" table:number-columns-repeated="2"/>
          <table:table-cell table:style-name="ce610"/>
          <table:table-cell table:style-name="ce597"/>
          <table:table-cell table:style-name="ce626"/>
          <table:covered-table-cell/>
          <table:table-cell table:number-columns-repeated="1013"/>
        </table:table-row>
        <table:table-row table:style-name="ro21">
          <table:covered-table-cell/>
          <table:table-cell table:style-name="ce529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39" office:value-type="string" calcext:value-type="string" table:number-columns-spanned="1" table:number-rows-spanned="3">
            <text:p><text:a xlink:href="http://fs.ntpd.gov.tw/dl-7779-7442f162-1f94-43d7-aa70-142ab772b402.html" xlink:type="simple">新北市警察機關查獲槍砲、彈藥、刀械數量－分局別</text:a></text:p>
          </table:table-cell>
          <table:table-cell table:style-name="ce549" office:value-type="string" calcext:value-type="string">
            <text:p><text:span text:style-name="T16">報表</text:span></text:p>
          </table:table-cell>
          <table:table-cell table:style-name="ce567" office:value-type="string" calcext:value-type="string">
            <text:p>22</text:p>
          </table:table-cell>
          <table:table-cell table:number-columns-repeated="2" table:style-name="ce592" office:value-type="string" calcext:value-type="string">
            <text:p>22</text:p>
          </table:table-cell>
          <table:table-cell table:style-name="ce592" office:value-type="string" calcext:value-type="string">
            <text:p>21</text:p>
          </table:table-cell>
          <table:table-cell table:style-name="ce592" office:value-type="string" calcext:value-type="string">
            <text:p>22</text:p>
          </table:table-cell>
          <table:table-cell table:style-name="ce621" office:value-type="string" calcext:value-type="string">
            <text:p>22</text:p>
          </table:table-cell>
          <table:table-cell table:style-name="ce639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0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68" office:value-type="string" calcext:value-type="string">
            <text:p>17<text:span text:style-name="T15">：</text:span>00</text:p>
          </table:table-cell>
          <table:table-cell table:style-name="ce593" office:value-type="string" calcext:value-type="string">
            <text:p>17<text:span text:style-name="T15">：</text:span>00</text:p>
          </table:table-cell>
          <table:table-cell table:style-name="ce593" office:value-type="string" calcext:value-type="string">
            <text:p>17<text:span text:style-name="T15">：</text:span>00</text:p>
          </table:table-cell>
          <table:table-cell table:style-name="ce593" office:value-type="string" calcext:value-type="string">
            <text:p>17<text:span text:style-name="T15">：</text:span>00</text:p>
          </table:table-cell>
          <table:table-cell table:style-name="ce593" office:value-type="string" calcext:value-type="string">
            <text:p>17<text:span text:style-name="T15">：</text:span>00</text:p>
          </table:table-cell>
          <table:table-cell table:style-name="ce622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3" office:value-type="string" calcext:value-type="string">
            <text:p><text:a xlink:href="http://fs.ntpd.gov.tw/dl-8237-03524f89-f81f-411a-bdf3-a0e4260c048c.html" xlink:type="simple">(105年6月)</text:a></text:p>
          </table:table-cell>
          <table:table-cell table:style-name="ce598" office:value-type="string" calcext:value-type="string">
            <text:p><text:a xlink:href="http://fs.ntpd.gov.tw/dl-8394-c7f945a2-f11d-4c3d-9b55-609d74d0ec8e.html" xlink:type="simple">(105年7月)</text:a></text:p>
          </table:table-cell>
          <table:table-cell table:style-name="ce598" office:value-type="string" calcext:value-type="string">
            <text:p><text:a xlink:href="http://fs.ntpd.gov.tw/dl-9319-80fda9c9-bfe2-49a9-a934-6687d83bd4ec.html" xlink:type="simple">(105年8月)</text:a></text:p>
          </table:table-cell>
          <table:table-cell table:style-name="ce598" office:value-type="string" calcext:value-type="string">
            <text:p><text:a xlink:href="http://fs.ntpd.gov.tw/dl-9576-06176f41-f46b-4e07-9990-e2ab33255859.html" xlink:type="simple">(105年9月)</text:a></text:p>
          </table:table-cell>
          <table:table-cell table:style-name="ce598" office:value-type="string" calcext:value-type="string">
            <text:p><text:a xlink:href="http://fs.ntpd.gov.tw/dl-9730-9064b8b1-376c-4b31-bb40-35b0b9b688bd.html" xlink:type="simple">(105年10月)</text:a></text:p>
          </table:table-cell>
          <table:table-cell table:style-name="ce627" office:value-type="string" calcext:value-type="string">
            <text:p><text:a xlink:href="http://fs.ntpd.gov.tw/dl-10080-2e6809b8-d47c-453c-a2a8-6fabdba137a0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0" office:value-type="string" calcext:value-type="string" table:number-columns-spanned="1" table:number-rows-spanned="3">
            <text:p><text:span text:style-name="T15">違禁品及走私物品統計</text:span></text:p>
          </table:table-cell>
          <table:table-cell table:style-name="ce540" office:value-type="string" calcext:value-type="string" table:number-columns-spanned="1" table:number-rows-spanned="3">
            <text:p><text:a xlink:href="http://fs.ntpd.gov.tw/dl-7779-7442f162-1f94-43d7-aa70-142ab772b402.html" xlink:type="simple">新北市警察機關查獲槍砲、彈藥、刀械數量－分局別</text:a></text:p>
          </table:table-cell>
          <table:table-cell table:style-name="ce551" office:value-type="string" calcext:value-type="string">
            <text:p><text:span text:style-name="T16">報表</text:span></text:p>
          </table:table-cell>
          <table:table-cell table:style-name="ce570"/>
          <table:table-cell table:style-name="ce595" table:number-columns-repeated="4"/>
          <table:table-cell table:style-name="ce624"/>
          <table:table-cell table:style-name="ce640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2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1"/>
          <table:table-cell table:style-name="ce596" table:number-columns-repeated="4"/>
          <table:table-cell table:style-name="ce625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2"/>
          <table:table-cell table:style-name="ce597" table:number-columns-repeated="2"/>
          <table:table-cell table:style-name="ce610"/>
          <table:table-cell table:style-name="ce597"/>
          <table:table-cell table:style-name="ce626"/>
          <table:covered-table-cell/>
          <table:table-cell table:number-columns-repeated="1013"/>
        </table:table-row>
        <table:table-row table:style-name="ro22">
          <table:table-cell table:style-name="ce524" office:value-type="string" calcext:value-type="string" table:number-columns-spanned="1" table:number-rows-spanned="45">
            <text:p><text:span text:style-name="T21">運輸事故統計</text:span></text:p>
          </table:table-cell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0-b72fef6e-8b9e-44c7-816b-8f3124a489ef.html" xlink:type="simple">新北市A1類道路交通事故－車輛種類別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 office:value-type="string" calcext:value-type="string">
            <text:p>15</text:p>
          </table:table-cell>
          <table:table-cell table:style-name="ce599" office:value-type="string" calcext:value-type="string">
            <text:p>17</text:p>
          </table:table-cell>
          <table:table-cell table:style-name="ce599" office:value-type="string" calcext:value-type="string">
            <text:p>14</text:p>
          </table:table-cell>
          <table:table-cell table:number-columns-repeated="2" table:style-name="ce599" office:value-type="string" calcext:value-type="string">
            <text:p>17</text:p>
          </table:table-cell>
          <table:table-cell table:style-name="ce628" office:value-type="string" calcext:value-type="string">
            <text:p>16</text:p>
          </table:table-cell>
          <table:table-cell table:style-name="ce641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29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6" office:value-type="string" calcext:value-type="string">
            <text:p><text:a xlink:href="http://fs.ntpd.gov.tw/dl-8184-334508a8-a4ed-4002-8d25-e41cc5bd0fa3.html" xlink:type="simple">(105年6月)</text:a></text:p>
          </table:table-cell>
          <table:table-cell table:style-name="ce601" office:value-type="string" calcext:value-type="string">
            <text:p><text:a xlink:href="http://fs.ntpd.gov.tw/dl-8381-53cd9c79-3c0d-495f-a132-fc13ff400bb4.html" xlink:type="simple">(105年7月)</text:a></text:p>
          </table:table-cell>
          <table:table-cell table:style-name="ce601" office:value-type="string" calcext:value-type="string">
            <text:p><text:a xlink:href="http://fs.ntpd.gov.tw/dl-9278-541afd89-2c51-491a-b1bb-fb1167469ad6.html" xlink:type="simple">(105年8月)</text:a></text:p>
          </table:table-cell>
          <table:table-cell table:style-name="ce601" office:value-type="string" calcext:value-type="string">
            <text:p><text:a xlink:href="http://fs.ntpd.gov.tw/dl-9522-855665f7-025d-4f4a-8501-c0dbc2bdfa51.html" xlink:type="simple">(105年9月)</text:a></text:p>
          </table:table-cell>
          <table:table-cell table:style-name="ce601" office:value-type="string" calcext:value-type="string">
            <text:p><text:a xlink:href="http://fs.ntpd.gov.tw/dl-9701-26cd6fe0-93e2-40ca-862f-f02bec0da969.html" xlink:type="simple">(105年10月)</text:a></text:p>
          </table:table-cell>
          <table:table-cell table:style-name="ce630" office:value-type="string" calcext:value-type="string">
            <text:p><text:a xlink:href="http://fs.ntpd.gov.tw/dl-9812-6bcfadc8-7faf-461e-9b8a-aabe824812f4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0-b72fef6e-8b9e-44c7-816b-8f3124a489ef.html" xlink:type="simple">新北市A1類道路交通事故－車輛種類別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/>
          <table:table-cell table:style-name="ce602" table:number-columns-repeated="4"/>
          <table:table-cell table:style-name="ce631"/>
          <table:table-cell table:style-name="ce642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/>
          <table:table-cell table:style-name="ce603" table:number-columns-repeated="4"/>
          <table:table-cell table:style-name="ce63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9"/>
          <table:table-cell table:style-name="ce604" table:number-columns-repeated="2"/>
          <table:table-cell table:style-name="ce611"/>
          <table:table-cell table:style-name="ce604"/>
          <table:table-cell table:style-name="ce633"/>
          <table:covered-table-cell/>
          <table:table-cell table:number-columns-repeated="1013"/>
        </table:table-row>
        <table:table-row table:style-name="ro21">
          <table:covered-table-cell/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1-eadcef04-3d26-4877-b96f-5e5cd28a14c8.html" xlink:type="simple">新北市A1類道路交通事故－肇事車種及時間別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 office:value-type="string" calcext:value-type="string">
            <text:p>15</text:p>
          </table:table-cell>
          <table:table-cell table:style-name="ce599" office:value-type="string" calcext:value-type="string">
            <text:p>17</text:p>
          </table:table-cell>
          <table:table-cell table:style-name="ce599" office:value-type="string" calcext:value-type="string">
            <text:p>14</text:p>
          </table:table-cell>
          <table:table-cell table:number-columns-repeated="2" table:style-name="ce599" office:value-type="string" calcext:value-type="string">
            <text:p>17</text:p>
          </table:table-cell>
          <table:table-cell table:style-name="ce628" office:value-type="string" calcext:value-type="string">
            <text:p>16</text:p>
          </table:table-cell>
          <table:table-cell table:style-name="ce641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29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6" office:value-type="string" calcext:value-type="string">
            <text:p><text:a xlink:href="http://fs.ntpd.gov.tw/dl-8185-467ca6ad-ffc3-4617-8e9e-193f41ffb886.html" xlink:type="simple">(105年6月)</text:a></text:p>
          </table:table-cell>
          <table:table-cell table:style-name="ce601" office:value-type="string" calcext:value-type="string">
            <text:p><text:a xlink:href="http://fs.ntpd.gov.tw/dl-8382-e877d40f-2631-4d8f-b522-cc154b97ee67.html" xlink:type="simple">(105年7月)</text:a></text:p>
          </table:table-cell>
          <table:table-cell table:style-name="ce601" office:value-type="string" calcext:value-type="string">
            <text:p><text:a xlink:href="http://fs.ntpd.gov.tw/dl-9279-86e75f6e-8add-47c6-a093-00dcb39fff03.html" xlink:type="simple">(105年8月)</text:a></text:p>
          </table:table-cell>
          <table:table-cell table:style-name="ce601" office:value-type="string" calcext:value-type="string">
            <text:p><text:a xlink:href="http://fs.ntpd.gov.tw/dl-9523-0f0e8f0d-7d99-495a-ac69-6e64c4ef4343.html" xlink:type="simple">(105年9月)</text:a></text:p>
          </table:table-cell>
          <table:table-cell table:style-name="ce601" office:value-type="string" calcext:value-type="string">
            <text:p><text:a xlink:href="http://fs.ntpd.gov.tw/dl-9702-99b14360-c893-4e11-ad41-3094b2f5d5a3.html" xlink:type="simple">(105年10月)</text:a></text:p>
          </table:table-cell>
          <table:table-cell table:style-name="ce630" office:value-type="string" calcext:value-type="string">
            <text:p><text:a xlink:href="http://fs.ntpd.gov.tw/dl-9813-d80e5eb6-402f-4fe6-8a6a-b01b79a7c671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1-eadcef04-3d26-4877-b96f-5e5cd28a14c8.html" xlink:type="simple">新北市A1類道路交通事故－肇事車種及時間別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/>
          <table:table-cell table:style-name="ce602" table:number-columns-repeated="4"/>
          <table:table-cell table:style-name="ce631"/>
          <table:table-cell table:style-name="ce642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/>
          <table:table-cell table:style-name="ce603" table:number-columns-repeated="4"/>
          <table:table-cell table:style-name="ce63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9"/>
          <table:table-cell table:style-name="ce604" table:number-columns-repeated="2"/>
          <table:table-cell table:style-name="ce611"/>
          <table:table-cell table:style-name="ce604"/>
          <table:table-cell table:style-name="ce633"/>
          <table:covered-table-cell/>
          <table:table-cell table:number-columns-repeated="1013"/>
        </table:table-row>
        <table:table-row table:style-name="ro21">
          <table:covered-table-cell/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2-9e356222-f77a-4e2e-be51-92fb18ccd730.html" xlink:type="simple">新北市A1類道路交通事故－道路類別及道路型態別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 office:value-type="string" calcext:value-type="string">
            <text:p>15</text:p>
          </table:table-cell>
          <table:table-cell table:style-name="ce599" office:value-type="string" calcext:value-type="string">
            <text:p>17</text:p>
          </table:table-cell>
          <table:table-cell table:style-name="ce599" office:value-type="string" calcext:value-type="string">
            <text:p>14</text:p>
          </table:table-cell>
          <table:table-cell table:number-columns-repeated="2" table:style-name="ce599" office:value-type="string" calcext:value-type="string">
            <text:p>17</text:p>
          </table:table-cell>
          <table:table-cell table:style-name="ce628" office:value-type="string" calcext:value-type="string">
            <text:p>16</text:p>
          </table:table-cell>
          <table:table-cell table:style-name="ce641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29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6" office:value-type="string" calcext:value-type="string">
            <text:p><text:a xlink:href="http://fs.ntpd.gov.tw/dl-8186-cb97a2b3-cf1c-4ccc-8ee7-dabcbf317fc0.html" xlink:type="simple">(105年6月)</text:a></text:p>
          </table:table-cell>
          <table:table-cell table:style-name="ce601" office:value-type="string" calcext:value-type="string">
            <text:p><text:a xlink:href="http://fs.ntpd.gov.tw/dl-8383-9e2d40a1-bb92-44e6-9a83-d3d30d087eb2.html" xlink:type="simple">(105年7月)</text:a></text:p>
          </table:table-cell>
          <table:table-cell table:style-name="ce601" office:value-type="string" calcext:value-type="string">
            <text:p><text:a xlink:href="http://fs.ntpd.gov.tw/dl-9280-ed417dd4-a243-4665-94b7-1a651c06b793.html" xlink:type="simple">(105年8月)</text:a></text:p>
          </table:table-cell>
          <table:table-cell table:style-name="ce601" office:value-type="string" calcext:value-type="string">
            <text:p><text:a xlink:href="http://fs.ntpd.gov.tw/dl-9524-072276e3-40bf-45b7-92bb-59d22b00f699.html" xlink:type="simple">(105年9月)</text:a></text:p>
          </table:table-cell>
          <table:table-cell table:style-name="ce601" office:value-type="string" calcext:value-type="string">
            <text:p><text:a xlink:href="http://fs.ntpd.gov.tw/dl-9703-c9842f33-3422-4880-a7d8-5576dc0c93fc.html" xlink:type="simple">(105年10月)</text:a></text:p>
          </table:table-cell>
          <table:table-cell table:style-name="ce630" office:value-type="string" calcext:value-type="string">
            <text:p><text:a xlink:href="http://fs.ntpd.gov.tw/dl-9814-a99853a1-c272-4e48-b4ff-6ff32ae86a15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2-9e356222-f77a-4e2e-be51-92fb18ccd730.html" xlink:type="simple">新北市A1類道路交通事故－道路類別及道路型態別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/>
          <table:table-cell table:style-name="ce602" table:number-columns-repeated="4"/>
          <table:table-cell table:style-name="ce631"/>
          <table:table-cell table:style-name="ce642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/>
          <table:table-cell table:style-name="ce603" table:number-columns-repeated="4"/>
          <table:table-cell table:style-name="ce63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9"/>
          <table:table-cell table:style-name="ce604" table:number-columns-repeated="2"/>
          <table:table-cell table:style-name="ce611"/>
          <table:table-cell table:style-name="ce604"/>
          <table:table-cell table:style-name="ce633"/>
          <table:covered-table-cell/>
          <table:table-cell table:number-columns-repeated="1013"/>
        </table:table-row>
        <table:table-row table:style-name="ro21">
          <table:covered-table-cell/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3-d0448bf2-f86b-4618-994e-c41a419f296d.html" xlink:type="simple">新北市A1類道路交通事故－死傷人數及原因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 office:value-type="string" calcext:value-type="string">
            <text:p>15</text:p>
          </table:table-cell>
          <table:table-cell table:style-name="ce599" office:value-type="string" calcext:value-type="string">
            <text:p>17</text:p>
          </table:table-cell>
          <table:table-cell table:style-name="ce599" office:value-type="string" calcext:value-type="string">
            <text:p>14</text:p>
          </table:table-cell>
          <table:table-cell table:number-columns-repeated="2" table:style-name="ce599" office:value-type="string" calcext:value-type="string">
            <text:p>17</text:p>
          </table:table-cell>
          <table:table-cell table:style-name="ce628" office:value-type="string" calcext:value-type="string">
            <text:p>16</text:p>
          </table:table-cell>
          <table:table-cell table:style-name="ce641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29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6" office:value-type="string" calcext:value-type="string">
            <text:p><text:a xlink:href="http://fs.ntpd.gov.tw/dl-8187-58ed40bf-0423-4ad9-b9f7-c8acbbd92b30.html" xlink:type="simple">(105年6月)</text:a></text:p>
          </table:table-cell>
          <table:table-cell table:style-name="ce601" office:value-type="string" calcext:value-type="string">
            <text:p><text:a xlink:href="http://fs.ntpd.gov.tw/dl-8384-ba4f22af-1233-4681-83f3-8884e2a7326c.html" xlink:type="simple">(105年7月)</text:a></text:p>
          </table:table-cell>
          <table:table-cell table:style-name="ce601" office:value-type="string" calcext:value-type="string">
            <text:p><text:a xlink:href="http://fs.ntpd.gov.tw/dl-9281-70d2a6a4-c48b-4fbe-b85c-7ea198318ce1.html" xlink:type="simple">(105年8月)</text:a></text:p>
          </table:table-cell>
          <table:table-cell table:style-name="ce601" office:value-type="string" calcext:value-type="string">
            <text:p><text:a xlink:href="http://fs.ntpd.gov.tw/dl-9525-1ab65261-bee1-4a84-b388-08cc3b75ffcf.html" xlink:type="simple">(105年9月)</text:a></text:p>
          </table:table-cell>
          <table:table-cell table:style-name="ce601" office:value-type="string" calcext:value-type="string">
            <text:p><text:a xlink:href="http://fs.ntpd.gov.tw/dl-9704-2678374c-d232-4d27-b49b-d4632fca9fc8.html" xlink:type="simple">(105年10月)</text:a></text:p>
          </table:table-cell>
          <table:table-cell table:style-name="ce630" office:value-type="string" calcext:value-type="string">
            <text:p><text:a xlink:href="http://fs.ntpd.gov.tw/dl-9815-8f0c5737-9ef4-4043-a931-3f27a508ba7d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4-f941c503-a4f4-4999-863b-31da11a62a97.html" xlink:type="simple">新北市A1類道路交通事故－原因、傷亡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 office:value-type="string" calcext:value-type="string">
            <text:p>15</text:p>
          </table:table-cell>
          <table:table-cell table:style-name="ce602" office:value-type="string" calcext:value-type="string">
            <text:p>17</text:p>
          </table:table-cell>
          <table:table-cell table:style-name="ce602" office:value-type="string" calcext:value-type="string">
            <text:p>14</text:p>
          </table:table-cell>
          <table:table-cell table:number-columns-repeated="2" table:style-name="ce602" office:value-type="string" calcext:value-type="string">
            <text:p>17</text:p>
          </table:table-cell>
          <table:table-cell table:style-name="ce631" office:value-type="string" calcext:value-type="string">
            <text:p>16</text:p>
          </table:table-cell>
          <table:table-cell table:style-name="ce642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32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80" office:value-type="string" calcext:value-type="string">
            <text:p><text:a xlink:href="http://fs.ntpd.gov.tw/dl-8188-b8a670a2-376a-4fa6-928f-f07ecd223c5f.html" xlink:type="simple">(105年6月)</text:a></text:p>
          </table:table-cell>
          <table:table-cell table:style-name="ce605" office:value-type="string" calcext:value-type="string">
            <text:p><text:a xlink:href="http://fs.ntpd.gov.tw/dl-8385-f6b447ff-2bf1-4977-89e6-97a7d56e3bd0.html" xlink:type="simple">(105年7月)</text:a></text:p>
          </table:table-cell>
          <table:table-cell table:style-name="ce605" office:value-type="string" calcext:value-type="string">
            <text:p><text:a xlink:href="http://fs.ntpd.gov.tw/dl-9282-926461ba-e373-469d-b6ca-492ca588f0f5.html" xlink:type="simple">(105年8月)</text:a></text:p>
          </table:table-cell>
          <table:table-cell table:style-name="ce605" office:value-type="string" calcext:value-type="string">
            <text:p><text:a xlink:href="http://fs.ntpd.gov.tw/dl-9526-91a223b8-5f31-48e8-ba6f-ea79d7cdf23f.html" xlink:type="simple">(105年9月)</text:a></text:p>
          </table:table-cell>
          <table:table-cell table:style-name="ce605" office:value-type="string" calcext:value-type="string">
            <text:p><text:a xlink:href="http://fs.ntpd.gov.tw/dl-9705-009fd01b-1e08-419b-a8cb-32236d7e6ed6.html" xlink:type="simple">(105年10月)</text:a></text:p>
          </table:table-cell>
          <table:table-cell table:style-name="ce634" office:value-type="string" calcext:value-type="string">
            <text:p><text:a xlink:href="http://fs.ntpd.gov.tw/dl-9816-41988433-0c33-4c94-9449-cc8da8ccca2a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4-f941c503-a4f4-4999-863b-31da11a62a97.html" xlink:type="simple">新北市A1類道路交通事故－原因、傷亡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/>
          <table:table-cell table:style-name="ce599" table:number-columns-repeated="4"/>
          <table:table-cell table:style-name="ce628"/>
          <table:table-cell table:style-name="ce641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/>
          <table:table-cell table:style-name="ce600" table:number-columns-repeated="4"/>
          <table:table-cell table:style-name="ce629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81"/>
          <table:table-cell table:style-name="ce606" table:number-columns-repeated="2"/>
          <table:table-cell table:style-name="ce612"/>
          <table:table-cell table:style-name="ce606"/>
          <table:table-cell table:style-name="ce635"/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5-2c64e2b3-6539-4280-8acb-8d075d74dc69.html" xlink:type="simple">新北市A1類道路交通事故－死傷人數及肇事車種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 office:value-type="string" calcext:value-type="string">
            <text:p>15</text:p>
          </table:table-cell>
          <table:table-cell table:style-name="ce602" office:value-type="string" calcext:value-type="string">
            <text:p>17</text:p>
          </table:table-cell>
          <table:table-cell table:style-name="ce602" office:value-type="string" calcext:value-type="string">
            <text:p>14</text:p>
          </table:table-cell>
          <table:table-cell table:number-columns-repeated="2" table:style-name="ce602" office:value-type="string" calcext:value-type="string">
            <text:p>17</text:p>
          </table:table-cell>
          <table:table-cell table:style-name="ce631" office:value-type="string" calcext:value-type="string">
            <text:p>16</text:p>
          </table:table-cell>
          <table:table-cell table:style-name="ce642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32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80" office:value-type="string" calcext:value-type="string">
            <text:p><text:a xlink:href="http://fs.ntpd.gov.tw/dl-8189-b73aebc7-a4b1-48b9-9b6b-36583b64d44a.html" xlink:type="simple">(105年6月)</text:a></text:p>
          </table:table-cell>
          <table:table-cell table:style-name="ce605" office:value-type="string" calcext:value-type="string">
            <text:p><text:a xlink:href="http://fs.ntpd.gov.tw/dl-8386-3f4662da-03ea-4859-b6d3-fda94b943dd4.html" xlink:type="simple">(105年7月)</text:a></text:p>
          </table:table-cell>
          <table:table-cell table:style-name="ce605" office:value-type="string" calcext:value-type="string">
            <text:p><text:a xlink:href="http://fs.ntpd.gov.tw/dl-9283-602cc5f4-c510-4d71-a480-26b434549fd7.html" xlink:type="simple">(105年8月)</text:a></text:p>
          </table:table-cell>
          <table:table-cell table:style-name="ce605" office:value-type="string" calcext:value-type="string">
            <text:p><text:a xlink:href="http://fs.ntpd.gov.tw/dl-9527-eb2cd0b9-e2d8-42c6-ab81-de983ae11cba.html" xlink:type="simple">(105年9月)</text:a></text:p>
          </table:table-cell>
          <table:table-cell table:style-name="ce605" office:value-type="string" calcext:value-type="string">
            <text:p><text:a xlink:href="http://fs.ntpd.gov.tw/dl-9706-aec13ce0-43f8-46fb-b2ae-f0b77c026c49.html" xlink:type="simple">(105年10月)</text:a></text:p>
          </table:table-cell>
          <table:table-cell table:style-name="ce634" office:value-type="string" calcext:value-type="string">
            <text:p><text:a xlink:href="http://fs.ntpd.gov.tw/dl-9817-8b48f313-cfe1-4178-bec9-983b8e324414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6-b68ee178-39de-4303-82ec-d5f4fb5f0a31.html" xlink:type="simple">新北市A1類道路交通事故等候（反應）時間統計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 office:value-type="string" calcext:value-type="string">
            <text:p>15</text:p>
          </table:table-cell>
          <table:table-cell table:style-name="ce599" office:value-type="string" calcext:value-type="string">
            <text:p>17</text:p>
          </table:table-cell>
          <table:table-cell table:style-name="ce599" office:value-type="string" calcext:value-type="string">
            <text:p>14</text:p>
          </table:table-cell>
          <table:table-cell table:number-columns-repeated="2" table:style-name="ce599" office:value-type="string" calcext:value-type="string">
            <text:p>17</text:p>
          </table:table-cell>
          <table:table-cell table:style-name="ce628" office:value-type="string" calcext:value-type="string">
            <text:p>16</text:p>
          </table:table-cell>
          <table:table-cell table:style-name="ce641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00" office:value-type="string" calcext:value-type="string">
            <text:p>17<text:span text:style-name="T15">：</text:span>00</text:p>
          </table:table-cell>
          <table:table-cell table:style-name="ce629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6" office:value-type="string" calcext:value-type="string">
            <text:p><text:a xlink:href="http://fs.ntpd.gov.tw/dl-8190-44931bad-8881-474a-9c53-0d7b974e2770.html" xlink:type="simple">(105年6月)</text:a></text:p>
          </table:table-cell>
          <table:table-cell table:style-name="ce601" office:value-type="string" calcext:value-type="string">
            <text:p><text:a xlink:href="http://fs.ntpd.gov.tw/dl-8387-ad17a088-025d-449a-8cb6-d500d01cd665.html" xlink:type="simple">(105年7月)</text:a></text:p>
          </table:table-cell>
          <table:table-cell table:style-name="ce601" office:value-type="string" calcext:value-type="string">
            <text:p><text:a xlink:href="http://fs.ntpd.gov.tw/dl-9284-c580e0c3-04f2-4b56-8775-dc44d0b1fcac.html" xlink:type="simple">(105年8月)</text:a></text:p>
          </table:table-cell>
          <table:table-cell table:style-name="ce601" office:value-type="string" calcext:value-type="string">
            <text:p><text:a xlink:href="http://fs.ntpd.gov.tw/dl-9528-f4df36f0-837b-46b5-9a2d-5ece35d19d0e.html" xlink:type="simple">(105年9月)</text:a></text:p>
          </table:table-cell>
          <table:table-cell table:style-name="ce601" office:value-type="string" calcext:value-type="string">
            <text:p><text:a xlink:href="http://fs.ntpd.gov.tw/dl-9707-62081266-b0ae-45a4-9289-2862d4a0843b.html" xlink:type="simple">(105年10月)</text:a></text:p>
          </table:table-cell>
          <table:table-cell table:style-name="ce630" office:value-type="string" calcext:value-type="string">
            <text:p><text:a xlink:href="http://fs.ntpd.gov.tw/dl-9818-16d23d35-6ae2-46b0-af25-4f92b1e693c2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7-cc807664-e44d-46c8-9941-2a2821bba797.html" xlink:type="simple">新北市各行政區A1類道路交通事故－乘坐車種及死傷人數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 office:value-type="string" calcext:value-type="string">
            <text:p>15</text:p>
          </table:table-cell>
          <table:table-cell table:style-name="ce602" office:value-type="string" calcext:value-type="string">
            <text:p>17</text:p>
          </table:table-cell>
          <table:table-cell table:style-name="ce602" office:value-type="string" calcext:value-type="string">
            <text:p>14</text:p>
          </table:table-cell>
          <table:table-cell table:number-columns-repeated="2" table:style-name="ce602" office:value-type="string" calcext:value-type="string">
            <text:p>17</text:p>
          </table:table-cell>
          <table:table-cell table:style-name="ce631" office:value-type="string" calcext:value-type="string">
            <text:p>16</text:p>
          </table:table-cell>
          <table:table-cell table:style-name="ce642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03" office:value-type="string" calcext:value-type="string">
            <text:p>17<text:span text:style-name="T15">：</text:span>00</text:p>
          </table:table-cell>
          <table:table-cell table:style-name="ce632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80" office:value-type="string" calcext:value-type="string">
            <text:p><text:a xlink:href="http://fs.ntpd.gov.tw/dl-8191-070ca9a4-2ae6-4fb3-ac6b-0b70e8db2803.html" xlink:type="simple">(105年6月)</text:a></text:p>
          </table:table-cell>
          <table:table-cell table:style-name="ce605" office:value-type="string" calcext:value-type="string">
            <text:p><text:a xlink:href="http://fs.ntpd.gov.tw/dl-8388-e75f5fbc-93f0-48fe-973b-d9855e8ce8da.html" xlink:type="simple">(105年7月)</text:a></text:p>
          </table:table-cell>
          <table:table-cell table:style-name="ce605" office:value-type="string" calcext:value-type="string">
            <text:p><text:a xlink:href="http://fs.ntpd.gov.tw/dl-9285-575ef020-d698-4750-bce8-f2f643f64f6c.html" xlink:type="simple">(105年8月)</text:a></text:p>
          </table:table-cell>
          <table:table-cell table:style-name="ce605" office:value-type="string" calcext:value-type="string">
            <text:p><text:a xlink:href="http://fs.ntpd.gov.tw/dl-9529-dc056719-f27c-452d-aedf-db482bb3e9a2.html" xlink:type="simple">(105年9月)</text:a></text:p>
          </table:table-cell>
          <table:table-cell table:style-name="ce605" office:value-type="string" calcext:value-type="string">
            <text:p><text:a xlink:href="http://fs.ntpd.gov.tw/dl-9708-9f37bfd3-0445-44c0-b950-1bd4b23e03f9.html" xlink:type="simple">(105年10月)</text:a></text:p>
          </table:table-cell>
          <table:table-cell table:style-name="ce634" office:value-type="string" calcext:value-type="string">
            <text:p><text:a xlink:href="http://fs.ntpd.gov.tw/dl-9819-7e10ab98-ee35-4b2e-a452-4ef893ec5483.html" xlink:type="simple">(105年11月)</text:a></text:p>
          </table:table-cell>
          <table:covered-table-cell/>
          <table:table-cell table:number-columns-repeated="1013"/>
        </table:table-row>
        <table:table-row table:style-name="ro21">
          <table:covered-table-cell/>
          <table:table-cell table:style-name="ce531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1" office:value-type="string" calcext:value-type="string" table:number-columns-spanned="1" table:number-rows-spanned="3">
            <text:p><text:a xlink:href="http://fs.ntpd.gov.tw/dl-7788-e4ce4503-13c2-4fae-a376-c36cae39faea.html" xlink:type="simple">新北市各行政區A1類道路交通事故─肇事車種及時間別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/>
          <table:table-cell table:style-name="ce599" table:number-columns-repeated="4"/>
          <table:table-cell table:style-name="ce628"/>
          <table:table-cell table:style-name="ce641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4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5"/>
          <table:table-cell table:style-name="ce600" table:number-columns-repeated="4"/>
          <table:table-cell table:style-name="ce629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81"/>
          <table:table-cell table:style-name="ce606" table:number-columns-repeated="2"/>
          <table:table-cell table:style-name="ce612"/>
          <table:table-cell table:style-name="ce606"/>
          <table:table-cell table:style-name="ce635"/>
          <table:covered-table-cell/>
          <table:table-cell table:number-columns-repeated="1013"/>
        </table:table-row>
        <table:table-row table:style-name="ro21">
          <table:covered-table-cell/>
          <table:table-cell table:style-name="ce532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2" office:value-type="string" calcext:value-type="string" table:number-columns-spanned="1" table:number-rows-spanned="3">
            <text:p><text:a xlink:href="http://fs.ntpd.gov.tw/dl-7789-cad95596-9868-4aa7-af13-f74a61300acb.html" xlink:type="simple">新北市各行政區A1類道路交通事故－原因、傷亡</text:a></text:p>
          </table:table-cell>
          <table:table-cell table:style-name="ce555" office:value-type="string" calcext:value-type="string">
            <text:p><text:span text:style-name="T16">報表</text:span></text:p>
          </table:table-cell>
          <table:table-cell table:style-name="ce577"/>
          <table:table-cell table:style-name="ce602" table:number-columns-repeated="4"/>
          <table:table-cell table:style-name="ce631"/>
          <table:table-cell table:style-name="ce642" office:value-type="string" calcext:value-type="string" table:number-columns-spanned="1" table:number-rows-spanned="3">
            <text:p>年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6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78"/>
          <table:table-cell table:style-name="ce603" table:number-columns-repeated="4"/>
          <table:table-cell table:style-name="ce632"/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79"/>
          <table:table-cell table:style-name="ce604" table:number-columns-repeated="2"/>
          <table:table-cell table:style-name="ce611"/>
          <table:table-cell table:style-name="ce604"/>
          <table:table-cell table:style-name="ce633"/>
          <table:covered-table-cell/>
          <table:table-cell table:number-columns-repeated="1013"/>
        </table:table-row>
        <table:table-row table:style-name="ro21">
          <table:covered-table-cell/>
          <table:table-cell table:style-name="ce533" office:value-type="string" calcext:value-type="string" table:number-columns-spanned="1" table:number-rows-spanned="3">
            <text:p><text:span text:style-name="T16">運輸事故統計</text:span></text:p>
          </table:table-cell>
          <table:table-cell table:style-name="ce543" office:value-type="string" calcext:value-type="string" table:number-columns-spanned="1" table:number-rows-spanned="3">
            <text:p><text:a xlink:href="http://fs.ntpd.gov.tw/dl-7789-cad95596-9868-4aa7-af13-f74a61300acb.html" xlink:type="simple">新北市A2類道路交通事故─件數及人數</text:a></text:p>
          </table:table-cell>
          <table:table-cell table:style-name="ce553" office:value-type="string" calcext:value-type="string">
            <text:p><text:span text:style-name="T16">報表</text:span></text:p>
          </table:table-cell>
          <table:table-cell table:style-name="ce574" office:value-type="string" calcext:value-type="string">
            <text:p>22</text:p>
          </table:table-cell>
          <table:table-cell table:number-columns-repeated="2" table:style-name="ce599" office:value-type="string" calcext:value-type="string">
            <text:p>22</text:p>
          </table:table-cell>
          <table:table-cell table:style-name="ce599" office:value-type="string" calcext:value-type="string">
            <text:p>21</text:p>
          </table:table-cell>
          <table:table-cell table:number-columns-repeated="2" table:style-name="ce599" office:value-type="string" calcext:value-type="string">
            <text:p>22</text:p>
          </table:table-cell>
          <table:table-cell table:style-name="ce643" office:value-type="string" calcext:value-type="string" table:number-columns-spanned="1" table:number-rows-spanned="3">
            <text:p>月報</text:p>
          </table:table-cell>
          <table:table-cell table:number-columns-repeated="1013"/>
        </table:table-row>
        <table:table-row table:style-name="ro21">
          <table:covered-table-cell table:number-columns-repeated="3"/>
          <table:table-cell table:style-name="ce557" office:value-type="string" calcext:value-type="string" table:number-columns-spanned="1" table:number-rows-spanned="2">
            <text:p><text:a xlink:href="http://www.police.ntpc.gov.tw/lp-1075-1.html" xlink:type="simple">網際網路</text:a></text:p>
          </table:table-cell>
          <table:table-cell table:style-name="ce582" office:value-type="string" calcext:value-type="string">
            <text:p>17<text:span text:style-name="T15">：</text:span>00</text:p>
          </table:table-cell>
          <table:table-cell table:style-name="ce582" office:value-type="string" calcext:value-type="string">
            <text:p>17<text:span text:style-name="T15">：</text:span>00</text:p>
          </table:table-cell>
          <table:table-cell table:style-name="ce582" office:value-type="string" calcext:value-type="string">
            <text:p>17<text:span text:style-name="T15">：</text:span>00</text:p>
          </table:table-cell>
          <table:table-cell table:style-name="ce582" office:value-type="string" calcext:value-type="string">
            <text:p>17<text:span text:style-name="T15">：</text:span>00</text:p>
          </table:table-cell>
          <table:table-cell table:style-name="ce582" office:value-type="string" calcext:value-type="string">
            <text:p>17<text:span text:style-name="T15">：</text:span>00</text:p>
          </table:table-cell>
          <table:table-cell table:style-name="ce582" office:value-type="string" calcext:value-type="string">
            <text:p>17<text:span text:style-name="T15">：</text:span>00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4"/>
          <table:table-cell table:style-name="ce583" office:value-type="string" calcext:value-type="string">
            <text:p><text:a xlink:href="http://fs.ntpd.gov.tw/dl-8238-487e3f2e-76f5-49a2-ad71-80690300a24e.html" xlink:type="simple">(105年6月)</text:a></text:p>
          </table:table-cell>
          <table:table-cell table:style-name="ce583" office:value-type="string" calcext:value-type="string">
            <text:p><text:a xlink:href="http://fs.ntpd.gov.tw/dl-8417-f768719b-6dae-4fcd-884a-c5bae1a54c15.html" xlink:type="simple">(105年7月)</text:a></text:p>
          </table:table-cell>
          <table:table-cell table:style-name="ce583" office:value-type="string" calcext:value-type="string">
            <text:p><text:a xlink:href="http://fs.ntpd.gov.tw/dl-9320-c1b2e580-3398-45ed-868f-1bc1314f97ab.html" xlink:type="simple">(105年8月)</text:a></text:p>
          </table:table-cell>
          <table:table-cell table:style-name="ce583" office:value-type="string" calcext:value-type="string">
            <text:p><text:a xlink:href="http://fs.ntpd.gov.tw/dl-9577-d591c52c-6228-46b1-a636-91c362a7e294.html" xlink:type="simple">(105年9月)</text:a></text:p>
          </table:table-cell>
          <table:table-cell table:style-name="ce583" office:value-type="string" calcext:value-type="string">
            <text:p><text:a xlink:href="http://fs.ntpd.gov.tw/dl-9731-5c6f48e1-3854-448f-a981-ce2da3dc5046.html" xlink:type="simple">(105年10月)</text:a></text:p>
          </table:table-cell>
          <table:table-cell table:style-name="ce583" office:value-type="string" calcext:value-type="string">
            <text:p><text:a xlink:href="http://fs.ntpd.gov.tw/dl-10081-7c916644-4662-42af-a9e2-8bc4fbd55c44.html" xlink:type="simple">(105年11月)</text:a></text:p>
          </table:table-cell>
          <table:covered-table-cell/>
          <table:table-cell table:number-columns-repeated="1013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style:shrink-to-fit="true" style:vertical-align="middle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1" style:font-family-asian="標楷體" style:font-size-asian="10pt" style:font-name-complex="標楷體1" style:font-family-complex="標楷體" style:font-size-complex="10pt"/>
    </style:style>
    <style:style style:name="超連結_20_2" style:display-name="超連結 2" style:family="table-cell" style:parent-style-name="Default" style:data-style-name="N0">
      <style:table-cell-properties fo:wrap-option="wrap" style:vertical-align="middle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1" style:font-family-asian="標楷體" style:font-size-asian="10pt" style:font-name-complex="標楷體1" style:font-family-complex="標楷體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76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5">
      <style:page-layout-properties style:num-format="1" style:print-orientation="landscape" fo:margin-top="8.01mm" fo:margin-bottom="8.01mm" fo:margin-left="8.01mm" fo:margin-right="8.01mm" style:print-page-order="ttb" style:first-page-number="continue" style:scale-to="85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17.99mm" style:print-page-order="ttb" style:first-page-number="continue" style:scale-to="79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8">
      <style:page-layout-properties style:num-format="1" style:print-orientation="landscape" fo:margin-top="8.01mm" fo:margin-bottom="8.01mm" fo:margin-left="50.01mm" fo:margin-right="50.01mm" style:print-page-order="ttb" style:first-page-number="continue" style:scale-to="79%" style:table-centering="horizontal" style:print="charts drawings objects"/>
      <style:header-style>
        <style:header-footer-properties fo:min-height="7mm" fo:margin-left="50.01mm" fo:margin-right="50.01mm" fo:margin-bottom="0mm"/>
      </style:header-style>
      <style:footer-style>
        <style:header-footer-properties fo:min-height="1.99mm" fo:margin-left="50.01mm" fo:margin-right="50.01mm" fo:margin-top="0mm"/>
      </style:footer-style>
    </style:page-layout>
    <style:style style:name="MT1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奚惠如</meta:initial-creator>
    <dc:creator>蘇郁媚</dc:creator>
    <meta:creation-date>1997-01-14T01:50:29Z</meta:creation-date>
    <dc:date>2017-10-06T08:26:01Z</dc:date>
    <meta:print-date>2017-02-17T00:51:54Z</meta:print-date>
    <meta:document-statistic meta:table-count="6" meta:cell-count="2885" meta:object-count="0"/>
  </office:meta>
</office:document-meta>
</file>